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left" style:position="0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3pt" style:font-size-asian="13pt"/>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text-properties style:font-size-complex="12pt"/>
    </style:style>
    <style:style style:name="P17" style:parent-style-name="Normal" style:family="paragraph">
      <style:paragraph-properties fo:keep-with-next="always" fo:text-align="center"/>
      <style:text-properties style:font-name-asian="Arial Unicode MS"/>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tab-stops>
          <style:tab-stop style:type="left" style:position="0.4923in"/>
        </style:tab-stops>
      </style:paragraph-properties>
    </style:style>
    <style:style style:name="P22" style:parent-style-name="Normal" style:family="paragraph">
      <style:paragraph-properties fo:text-align="justify" fo:line-height="150%" fo:text-indent="0.5in">
        <style:tab-stops>
          <style:tab-stop style:type="left" style:position="0.689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language="en" fo:country="US"/>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6895in"/>
        </style:tab-stops>
      </style:paragraph-properties>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6895in"/>
        </style:tab-stops>
      </style:paragraph-properties>
    </style:style>
    <style:style style:name="T136" style:parent-style-name="DefaultParagraphFont" style:family="text">
      <style:text-properties fo:text-transform="uppercase"/>
    </style:style>
    <style:style style:name="T137" style:parent-style-name="DefaultParagraphFont" style:family="text">
      <style:text-properties fo:text-transform="uppercase"/>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T145" style:parent-style-name="DefaultParagraphFont" style:family="text">
      <style:text-properties fo:text-transform="uppercase" style:font-size-complex="12pt"/>
    </style:style>
    <style:style style:name="T146" style:parent-style-name="DefaultParagraphFont" style:family="text">
      <style:text-properties fo:text-transform="uppercase"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10">NACIONALINĖS ŽEMĖS TARNYBOS</text:p>
      <text:p text:style-name="P11">PRIE ŽEMĖS ŪKIO MINISTERIJOS</text:p>
      <text:p text:style-name="P12">DIREKTORIUS</text:p>
      <text:p text:style-name="P13"/>
      <text:h text:style-name="P14" text:outline-level="2">įsakymas</text:h>
      <text:p text:style-name="P15">Dėl nacionalinės ŽEMĖS TARNYBOS prie žemės ūkio ministerijos DIREKTORIAUS 2014 m. sausio 10 d. įsakymo nr. 1p-(1.3.)-5 „dėl pažymos dėl parduodAmos privačios žemės ūkio paskirties žemės išdavimo tvarkos aprašo patvirtinimo“ PAKEITIMO <text:s text:c="3"/></text:p>
      <text:p text:style-name="P16"/>
      <text:h text:style-name="P17" text:outline-level="3">2022 m. rugsėjo 19 d. Nr. 1P-220-(1.3 E.)</text:h>
      <text:p text:style-name="P18"><text:span text:style-name="T19">Vilnius</text:span></text:p>
      <text:p text:style-name="P20"/>
      <text:p text:style-name="P21"/>
      <text:p text:style-name="P22"><text:span text:style-name="T23">P a k e i č i u Pažymos dėl parduodamos privačios žemės ūkio paskirties žemės išdavimo tvarkos aprašą, patvirtintą Nacionalinės žemės tarnybos prie Žemės ūkio ministerijos direktoriaus 2014 m. sausio 10 d. įsakymu Nr. 1P-(1.3.)-5 „Dėl Pažymos dėl parduodamos privačios žemės ūkio paskirties žemės išdavimo tvarkos aprašo patvirtinimo“: <text:s text:c="3"/></text:span></text:p>
      <text:p text:style-name="P24"><text:span text:style-name="T25">1</text:span><text:span text:style-name="T26">. Pakeičiu 2.1 papunktį ir jį išdėstau taip:</text:span></text:p>
      <text:p text:style-name="P27">„2.1. savininko: fizinio asmens vardą, pavardę, gyvenamąją vietą,<text:s/><text:span text:style-name="T28">telefono numerį, elektroninio pašto adresą</text:span>; juridinio asmens ar kitos užsienio organizacijos (toliau – juridinis asmuo) teisinę formą, pavadinimą, kodą ir buveinę,<text:s/><text:span text:style-name="T29">telefono numerį, elektroninio pašto adresą</text:span><text:span text:style-name="T30">;“. <text:s text:c="2"/></text:span></text:p>
      <text:p text:style-name="P31"><text:span text:style-name="T32">2</text:span><text:span text:style-name="T33">. Pakeičiu 4 punkto</text:span><text:span text:style-name="T34"><text:s/>pirmąją pastraipą ir ją išdėstau taip</text:span><text:span text:style-name="T35">:</text:span></text:p>
      <text:p text:style-name="P36"><text:span text:style-name="T37">„</text:span><text:span text:style-name="T38">4</text:span><text:span text:style-name="T39">. Nacionalinės žemės tarnybos teritorinis padalinys, gavęs žemės savininko pranešimą dėl sprendimo parduoti žemės sklypą ir nustatęs, kad pranešime dėl sprendimo parduoti žemės sklypą pateikta visa informacija, nurodyta Aprašo 2 punkte, ir pateikti visi dokumentai, nurodyti Aprašo 3 punkte (jeigu tokie dokumentai yra privalomi pateikti), ne vėliau kaip per 2 darbo dienas Nacionalinės žemės tarnybos interneto svetainės www.nzt.lt skiltyje „Skelbimai“ paskelbia informaciją apie parduodamą žemės sklypą. Skelbime nurodomas parduodamo žemės sklypo adresas, žemės sklypo unikalus numeris ir kadastro numeris, žemės sklypo plotas ir parduodamo žemės sklypo dalis, jeigu parduodamas ne visas žemės sklypas, kaina, pardavimo sąlygos ir sąlygos, kurioms esant žemės sklypą pageidaujantys įsigyti asmenys gali pasinaudoti pirmumo teise įsigyti parduodamą žemės sklypą, ir iki kada gali būti pateikiamas sutikimas (sprendimas) pirkti žemės sklypą.“</text:span></text:p>
      <text:p text:style-name="P40"><text:span text:style-name="T41">3</text:span><text:span text:style-name="T42">. Pakeičiu 5.1 papunktį ir jį išdėstau taip:</text:span></text:p>
      <text:p text:style-name="P43"><text:span text:style-name="T44">„</text:span><text:span text:style-name="T45">5.1</text:span><text:span text:style-name="T46">. sutikrina žemės savininko pranešime pateiktus duomenis, prie gauto pranešimo pridėdamas išrašus su Nekilnojamojo turto registro duomenų bazės, Juridinių asmenų registro duomenimis, patvirtinančiais juridinio asmens įregistravimą, arba Juridinių asmenų registro duomenimis, patvirtinančiais juridinio asmens įsteigtos atstovybės ar filialo registravimą, ir informaciją apie atstovybę ar filialą įsteigusį asmenį, patvirtinančią:“.</text:span></text:p>
      <text:p text:style-name="P47"><text:span text:style-name="T48">4</text:span><text:span text:style-name="T49">. Pakeičiu 7 punktą ir jį išdėstau taip:</text:span></text:p>
      <text:p text:style-name="P50">„<text:span text:style-name="T51">7</text:span><text:span text:style-name="T52">. Asmenys, pageidaujantys pasinaudoti pirmumo teise, savo sutikimą (sprendimą) pirkti žemės ūkio paskirties žemės sklypą (Aprašo 2 priedas) ar atsisakymą jį pirkti turi pateikti Nacionalinės žemės tarnybos teritoriniam padaliniui ne vėliau kaip per 15 darbo dienų nuo informacijos paskelbimo Nacionalinės žemės tarnybos interneto svetainėje arba pranešimo apie parduodamą žemės sklypą gavimo dienos.<text:s/></text:span><text:span text:style-name="T53">Laikoma, kad asmuo pranešimą gavo, praėjus<text:s/></text:span><text:span text:style-name="T54">3</text:span><text:span text:style-name="T55"><text:s/>darbo dienoms nuo asmeniui pristatyto akcinės bendrovės Lietuvos pašto pranešimo apie adresato vardu gautą siuntą.</text:span><text:span text:style-name="T56">“</text:span></text:p>
      <text:p text:style-name="P57"><text:span text:style-name="T58">5</text:span><text:span text:style-name="T59">.<text:s/></text:span><text:span text:style-name="T60">Pripažįstu netekusiu galios 8.1 papunktį</text:span><text:span text:style-name="T61">.<text:s/></text:span></text:p>
      <text:p text:style-name="P62"><text:span text:style-name="T63">6</text:span><text:span text:style-name="T64">. Pakeičiu 9 punktą ir jį išdėstau taip:</text:span></text:p>
      <text:p text:style-name="P65"><text:span text:style-name="T66">„</text:span><text:span text:style-name="T67">9</text:span><text:span text:style-name="T68">. Nacionalinės žemės tarnybos teritorinis padalinys, gavęs asmens rašytinį sutikimą (sprendimą) pirkti žemės ūkio paskirties žemės sklypą, ne vėliau kaip per 5 darbo dienas nuo<text:s/></text:span><text:soft-page-break/><text:span text:style-name="T69">termino, per kurį asmenys, pageidaujantys pasinaudoti pirmumo teise pirkti žemės sklypą, galėjo pateikti sutikimą (sprendimą) jį pirkti, pasibaigimo dienos, išnagrinėjęs asmenų gautus sutikimus (sprendimus) pirkti žemės ūkio paskirties žemės sklypą ir prie jų pridėtus dokumentus ir patikrinęs pateiktą informaciją valstybės registruose bei nustatęs jų atitiktį Žemės ūkio paskirties žemės įsigijimo įstatymo 5 straipsnio 1 dalies 2–4 punktuose nustatytiems reikalavimams, išduoda atitinkamos formos pažymą dėl žemės sklypo pardavimo Žemės ūkio paskirties žemės įsigijimo įstatyme nustatyta tvarka pirmumo teisę turinčiam jį pirkti asmeniui:</text:span></text:p>
      <text:p text:style-name="P70"><text:span text:style-name="T71">9.2</text:span><text:span text:style-name="T72">. Pažymą<text:s/></text:span><text:span text:style-name="T73">dėl žemės ūkio paskirties žemės sklypo pardavimo pirmumo teisę turinčiam jį pirkti asmeniu</text:span><text:span text:style-name="T74">i, kai parduodamą žemės ūkio paskirties žemės sklypą pageidauja pirkti pirmumo teisę turintys asmenys (Aprašo 4 priedas);</text:span></text:p>
      <text:p text:style-name="P75"><text:span text:style-name="T76">9.3</text:span><text:span text:style-name="T77">. Pažymą dėl žemės ūkio paskirties žemės sklypo pardavimo pirmumo teisę turinčiam jį pirkti asmeniui, kai žemės ūkio paskirties žemės sklypą perka valstybė (Aprašo 5 priedas);</text:span></text:p>
      <text:p text:style-name="P78"><text:span text:style-name="T79">9.4</text:span><text:span text:style-name="T80">. Pažymą dėl siūlomo parduoti žemės ūkio paskirties žemės sklypo, kai šio sklypo nepageidauja pirkti asmenys, turintys pirmumo teisę jį pirkti (Aprašo 6 priedas).“</text:span></text:p>
      <text:p text:style-name="P81">7. Pakeičiu 11 punkto pirmąją pastraipą ir ją išdėstau taip:</text:p>
      <text:p text:style-name="P82">„11. Už Pažymos dėl žemės ūkio paskirties žemės sklypo pardavimo pirmumo teisę turintiems jį pirkti asmenims išdavimą ir už Pažymos dėl siūlomo parduoti žemės ūkio paskirties žemės<text:s/><text:soft-page-break/>sklypo, kai šio žemės sklypo nepageidauja pirkti asmenys, turintys pirmumo teisę jį pirkti, išdavimą imama valstybės rinkliava, nustatyta Konkrečių valstybės rinkliavos dydžių sąraše, patvirtintame Lietuvos Respublikos Vyriausybės 2000 m. gruodžio 15 d. nutarimu Nr. 1458 „Dėl Konkrečių valstybės rinkliavos dydžių sąrašo ir Valstybės rinkliavos mokėjimo ir grąžinimo taisyklių patvirtinimo“<text:span text:style-name="T83">.</text:span><text:s text:c="3"/></text:p>
      <text:p text:style-name="P84"><text:span text:style-name="T85">8</text:span><text:span text:style-name="T86">. Pakeičiu 12 punktą ir jį išdėstau taip:</text:span></text:p>
      <text:p text:style-name="P87"><text:span text:style-name="T88">„</text:span><text:span text:style-name="T89">12.</text:span><text:span text:style-name="T90"><text:s/></text:span>Kai pirkti parduodamą žemės sklypą pirmumo teise pageidauja keli asmenys, Nacionalinės žemės tarnybos teritorinis padalinys ne vėliau kaip per 5 darbo dienas nuo termino, per kurį asmenys, pageidaujantys pasinaudoti pirmumo teise pirkti žemės sklypą, galėjo pateikti sutikimą (sprendimą) jį pirkti, pasibaigimo dienos raštu informuoja asmenis, pageidavusius įsigyti žemės sklypą, apie tai, kad žemės sklypas bus parduodamas asmenims pagal Žemės ūkio paskirties žemės įsigijimo įstatymo 5 straipsnio 1 dalyje nustatytą eilę.<text:s/></text:p>
      <text:p text:style-name="P91">Kai pirkti parduodamą žemės sklypą pirmumo teise pageidauja keli pirmumo teisę turintys asmenys, Pažymoje<text:s/><text:span text:style-name="T92">dėl žemės ūkio paskirties žemės sklypo pardavimo pirmumo teisę turinčiam jį pirkti asmeniu</text:span>i (Aprašo 4 priedas) išvardijami visi vienodą pirmumo teisę turintys asmenys, taip pat ir paskesnių eilių asmenys, kurie pageidauja pasinaudoti pirmumo teise ir yra pateikę<text:s/><text:span text:style-name="T93">savo sutikimą pirkti žemės ūkio paskirties žemės sklypą</text:span><text:span text:style-name="T94">.<text:s/></text:span>Žemės savininkas pats nusprendžia,<text:s/><text:span text:style-name="T95">kuriam<text:s/></text:span><text:soft-page-break/><text:span text:style-name="T96">vienodą pirmumo teisę turinčiam asmeniui pasiūlytomis sąlygomis parduoti žemės sklypą. Jeigu aukštesnės eilės pirmumo teisę turintys asmenys atsisako pirkti parduodamą žemės sklypą raštu, žodžiu ar be svarbių priežasčių neatvykdami pasirašyti žemės sklypo pirkimo–pardavimo sutarties, teisę jį pirkti įgyja<text:s/></text:span><text:span text:style-name="T97">Pažymoje dėl žemės ūkio paskirties žemės sklypo pardavimo pirmumo teisę turinčiam jį pirkti asmeniui (Aprašo 4 priedas)</text:span><text:span text:style-name="T98"><text:s/>nurodyti paskesnės eilės pirmumo teisę turintys asmenys. Tais atvejais, kai toje pačioje eilėje esantys asmenys yra keli,<text:s/></text:span>žemės savininkas pats nusprendžia,<text:s/><text:span text:style-name="T99">kuriam paskesnės eilės vienodą pirmumo teisę turinčiam asmeniui pasiūlytomis sąlygomis parduoti žemės sklypą.“</text:span></text:p>
      <text:p text:style-name="P100"><text:span text:style-name="T101">9</text:span><text:span text:style-name="T102">. Pakeičiu 14 punktą ir jį išdėstau taip:</text:span></text:p>
      <text:p text:style-name="P103"><text:span text:style-name="T104">„</text:span><text:span text:style-name="T105">14</text:span><text:span text:style-name="T106">. Asmenims, pateikusiems sutikimus (sprendimus) pirkti parduodamą žemės sklypą, bet nepateikusiems Aprašo 8 punkte nurodytų dokumentų ir neatitinkantiems reikalavimų, nurodytų Žemės ūkio paskirties žemės įsigijimo įstatyme, Nacionalinės žemės tarnybos teritorinis padalinys ne vėliau kaip per 5 darbo dienas nuo termino, per kurį asmenys, pageidaujantys pasinaudoti pirmumo teise pirkti žemės sklypą, galėjo pateikti sutikimą (sprendimą) jį pirkti, pasibaigimo dienos pateikia motyvuotą atsakymą apie atsisakymą įrašyti į pažymą.“</text:span></text:p>
      <text:p text:style-name="P107"><text:span text:style-name="T108">10</text:span><text:span text:style-name="T109">. Pakeičiu 16 punktą ir jį išdėstau taip:</text:span></text:p>
      <text:p text:style-name="P110"><text:span text:style-name="T111">„</text:span><text:span text:style-name="T112">16</text:span><text:span text:style-name="T113">. Nacionalinės žemės tarnybos teritorinių padalinių<text:s/></text:span><text:span text:style-name="T114">sprendimai išduodant pažymą</text:span><text:span text:style-name="T115"><text:s/>dėl žemės sklypo pardavimo Žemės ūkio paskirties žemės įsigijimo įstatyme nustatyta tvarka pirmumo teisę turinčiam jį pirkti asmeniui arba atsisakymas įrašyti į pažymą,</text:span><text:span text:style-name="T116"><text:s/>per vieną mėnesį</text:span><text:span text:style-name="T117"><text:s/>nuo<text:s/></text:span><text:span text:style-name="T118">gavimo dienos gali būti<text:s/></text:span><text:span text:style-name="T119">skundžiami</text:span><text:span text:style-name="T120"><text:s/>Lietuvos administracinių ginčų komisijai Lietuvos Respublikos ikiteisminio administracinių ginčų nagrinėjimo tvarkos įstatymo nustatyta tvarka arba administraciniam teismui</text:span><text:span text:style-name="T121"><text:s/>Lietuvos Respublikos administracinių bylų teisenos įstatymo nustatyta tvarka.“ <text:s/></text:span></text:p>
      <text:p text:style-name="P122"><text:span text:style-name="T123">11</text:span><text:span text:style-name="T124">. Pakeičiu 1 priedą ir jį išdėstau nauja redakcija (pridedama).</text:span></text:p>
      <text:p text:style-name="P125"><text:span text:style-name="T126">12</text:span><text:span text:style-name="T127">. Pakeičiu 2 priedą ir jį išdėstau nauja redakcija (pridedama).</text:span></text:p>
      <text:p text:style-name="P128"><text:span text:style-name="T129">13</text:span><text:span text:style-name="T130">. Pripažįstu netekusiu galios 3 priedą.</text:span></text:p>
      <text:p text:style-name="P131"><text:span text:style-name="T132">14</text:span><text:span text:style-name="T133">.<text:s/></text:span><text:span text:style-name="T134">Pakeičiu 4 priedą ir jį išdėstau nauja redakcija (pridedama).</text:span></text:p>
      <text:p text:style-name="P135"><text:span text:style-name="T136">15</text:span><text:span text:style-name="T137">.<text:s/></text:span><text:span text:style-name="T138">Papildau 5 priedą ketvirtąja pastraipa:</text:span></text:p>
      <text:p text:style-name="P139"><text:span text:style-name="T140">„Ši pažyma per vieną mėnesį nuo jos gavimo dienos gali būti skundžiama<text:s/></text:span><text:span text:style-name="T141">Lietuvos administracinių ginčų komisijai / Lietuvos administracinių ginčų komisijos _________________ apygardos skyriui Lietuvos Respublikos ikiteisminio administracinių ginčų nagrinėjimo tvarkos įstatymo nustatyta tvarka arba Vilniaus apygardos administraciniam teismui / Regionų apygardos<text:s/></text:span><text:soft-page-break/><text:span text:style-name="T142">administracinio teismo _______________ rūmams Lietuvos Respublikos administracinių bylų teisenos įstatymo nustatyta tvarka</text:span><text:span text:style-name="T143">.“</text:span></text:p>
      <text:p text:style-name="P144"><text:span text:style-name="T145">16</text:span><text:span text:style-name="T146">.<text:s/></text:span><text:span text:style-name="T147">Papildau 6 priedą trečiąja pastraipa:</text:span></text:p>
      <text:p text:style-name="P148">„Ši pažyma per vieną mėnesį nuo jos gavimo dienos<text:s/><text:span text:style-name="T149">gali būti skundžiama<text:s/></text:span><text:span text:style-name="T150">Lietuvos administracinių ginčų komisijai / Lietuvos administracinių ginčų komisijos _________________ apygardos skyriui Lietuvos Respublikos ikiteisminio administracinių ginčų nagrinėjimo tvarkos įstatymo nustatyta tvarka arba Vilniaus apygardos administraciniam teismui / Regionų apygardos administracinio teismo _______________ rūmams Lietuvos Respublikos administracinių bylų teisenos įstatymo nustatyta tvarka</text:span>.“</text:p>
      <text:p text:style-name="P151"/>
      <text:p text:style-name="P152"/>
      <text:p text:style-name="P153"/>
      <text:p text:style-name="P154">Direktoriaus pavaduotojas,<text:s/></text:p>
      <text:p text:style-name="P155">atliekantis direktoriaus funkcijas<text:s/><text:tab/><text:tab/><text:tab/><text:tab/><text:tab/><text:tab/>Saulius Moc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fo:margin-right="0.25in">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Kliorikaitytė</meta:initial-creator>
    <dc:creator>adlibuser</dc:creator>
    <meta:creation-date>2022-09-19T10:55:00Z</meta:creation-date>
    <dc:date>2022-09-19T10:55:00Z</dc:date>
    <meta:template xlink:href="Normal.dotm" xlink:type="simple"/>
    <meta:editing-cycles>2</meta:editing-cycles>
    <meta:editing-duration>PT0S</meta:editing-duration>
    <meta:user-defined meta:name="ContentTypeId">0x01010041ADD600EE2C4A4895C5688B40583913</meta:user-defined>
    <meta:document-statistic meta:page-count="8" meta:paragraph-count="485" meta:word-count="1193" meta:character-count="9216" meta:row-count="945" meta:non-whitespace-character-count="8508"/>
  </office:meta>
</office:document-meta>
</file>