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fo:text-transform="uppercase" fo:color="#000000" fo:font-size="14pt" style:font-size-asian="14pt" style:font-size-complex="14pt" fo:language="en" fo:country="US"/>
    </style:style>
    <style:style style:name="P11" style:parent-style-name="Normal" style:family="paragraph">
      <style:paragraph-properties fo:text-align="center">
        <style:tab-stops>
          <style:tab-stop style:type="left" style:position="5.7083in"/>
        </style:tab-stops>
      </style:paragraph-properties>
      <style:text-properties fo:font-weight="bold" style:font-weight-asian="bold" fo:font-size="4pt" style:font-size-asian="4pt" style:font-size-complex="12pt"/>
    </style:style>
    <style:style style:name="P12" style:parent-style-name="Normal" style:family="paragraph">
      <style:paragraph-properties fo:text-align="center"/>
      <style:text-properties fo:font-weight="bold" style:font-weight-asian="bold" fo:text-transform="uppercase" fo:font-size="14pt" style:font-size-asian="14pt" style:font-size-complex="14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style>
    <style:style style:name="T15" style:parent-style-name="DefaultParagraphFont" style:family="text">
      <style:text-properties fo:font-weight="bold" style:font-weight-asian="bold" fo:text-transform="uppercase" fo:font-size="14pt" style:font-size-asian="14pt" style:font-size-complex="14pt"/>
    </style:style>
    <style:style style:name="P16" style:parent-style-name="Normal" style:family="paragraph">
      <style:paragraph-properties fo:text-align="center"/>
      <style:text-properties fo:font-weight="bold" style:font-weight-asian="bold" fo:text-transform="uppercase" fo:color="#000000" fo:font-size="14pt" style:font-size-asian="14pt" style:font-size-complex="14pt"/>
    </style:style>
    <style:style style:name="P17" style:parent-style-name="Normal" style:family="paragraph">
      <style:paragraph-properties fo:text-align="center"/>
      <style:text-properties fo:font-weight="bold" style:font-weight-asian="bold" fo:text-transform="uppercase" fo:font-size="13pt" style:font-size-asian="13pt"/>
    </style:style>
    <style:style style:name="P18" style:parent-style-name="Normal" style:family="paragraph">
      <style:paragraph-properties fo:keep-with-next="always" fo:text-align="center"/>
      <style:text-properties fo:font-weight="bold" style:font-weight-asian="bold" style:font-weight-complex="bold"/>
    </style:style>
    <style:style style:name="P19" style:parent-style-name="Normal" style:family="paragraph">
      <style:paragraph-properties fo:text-align="center"/>
      <style:text-properties style:font-name-asian="Calibri" fo:font-weight="bold" style:font-weight-asian="bold" style:font-weight-complex="bold" fo:text-transform="uppercase"/>
    </style:style>
    <style:style style:name="P20" style:parent-style-name="Normal" style:family="paragraph">
      <style:paragraph-properties fo:text-align="center" fo:text-indent="0.0861in"/>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fo:text-transform="uppercase" style:font-size-complex="12pt"/>
    </style:style>
    <style:style style:name="T24" style:parent-style-name="DefaultParagraphFont" style:family="text">
      <style:text-properties style:font-size-complex="12pt"/>
    </style:style>
    <style:style style:name="T25" style:parent-style-name="DefaultParagraphFont" style:family="text">
      <style:text-properties fo:text-transform="uppercase" style:font-size-complex="12pt"/>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P28"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5909in"/>
        </style:tab-stops>
      </style:paragraph-properties>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color="#000000" style:language-asian="lt" style:country-asian="LT"/>
    </style:style>
    <style:style style:name="P34"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5909in"/>
        </style:tab-stops>
      </style:paragraph-properties>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fo:letter-spacing="0.0555in"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baseline" fo:line-height="150%" fo:text-indent="0.4923in">
        <style:tab-stops>
          <style:tab-stop style:type="left" style:position="0.5909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name-asian="Calibri"/>
    </style:style>
    <style:style style:name="T62" style:parent-style-name="DefaultParagraphFont" style:family="text">
      <style:text-properties style:font-name-asian="Calibri" style:font-size-complex="11pt"/>
    </style:style>
    <style:style style:name="T63" style:parent-style-name="DefaultParagraphFont" style:family="text">
      <style:text-properties style:font-name-asian="Calibri"/>
    </style:style>
    <style:style style:name="P64" style:parent-style-name="Normal" style:family="paragraph">
      <style:paragraph-properties style:punctuation-wrap="simple" fo:text-align="justify" style:vertical-align="baseline" fo:line-height="150%" fo:text-indent="0.4923in"/>
    </style:style>
    <style:style style:name="T65" style:parent-style-name="DefaultParagraphFont" style:family="text">
      <style:text-properties fo:color="#000000" fo:language="en" fo:country="GB" style:language-asian="lt" style:country-asian="LT"/>
    </style:style>
    <style:style style:name="T66" style:parent-style-name="DefaultParagraphFont" style:family="text">
      <style:text-properties fo:color="#000000" fo:language="en" fo:country="GB" style:language-asian="lt" style:country-asian="LT"/>
    </style:style>
    <style:style style:name="T67" style:parent-style-name="DefaultParagraphFont" style:family="text">
      <style:text-properties style:font-name-asian="Calibri"/>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style:font-name-asian="Calibri"/>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style:font-name-asian="Calibri"/>
    </style:style>
    <style:style style:name="P72" style:parent-style-name="Normal" style:family="paragraph">
      <style:paragraph-properties fo:text-align="justify" fo:line-height="150%" fo:text-indent="0.4923in"/>
    </style:style>
    <style:style style:name="P73" style:parent-style-name="Normal" style:family="paragraph">
      <style:paragraph-properties fo:text-align="justify" fo:line-height="150%" fo:text-indent="0.4923in"/>
    </style:style>
    <style:style style:name="P74" style:parent-style-name="Normal" style:family="paragraph">
      <style:paragraph-properties fo:text-align="justify"/>
    </style:style>
    <style:style style:name="T75" style:parent-style-name="DefaultParagraphFont" style:family="text">
      <style:text-properties style:font-weight-complex="bold" style:language-asian="zh" style:country-asian="CN"/>
    </style:style>
    <style:style style:name="P76" style:parent-style-name="Normal" style:family="paragraph">
      <style:paragraph-properties fo:text-align="justify"/>
      <style:text-properties style:font-weight-complex="bold" style:language-asian="zh" style:country-asian="CN"/>
    </style:style>
    <style:style style:name="P77" style:parent-style-name="Normal" style:family="paragraph">
      <style:paragraph-properties fo:text-align="justify"/>
    </style:style>
    <style:style style:name="T78" style:parent-style-name="DefaultParagraphFont" style:family="text">
      <style:text-properties style:font-weight-complex="bold" style:language-asian="zh" style:country-asian="CN"/>
    </style:style>
    <style:style style:name="T79" style:parent-style-name="DefaultParagraphFont" style:family="text">
      <style:text-properties style:font-weight-complex="bold" style:language-asian="zh" style:country-asian="CN"/>
    </style:style>
    <style:style style:name="T80" style:parent-style-name="DefaultParagraphFont" style:family="text">
      <style:text-properties style:font-weight-complex="bold" style:language-asian="zh" style:country-asian="CN"/>
    </style:style>
    <style:style style:name="T81" style:parent-style-name="DefaultParagraphFont" style:family="text">
      <style:text-properties style:font-weight-complex="bold"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icture 1" text:anchor-type="as-char" svg:x="0in" svg:y="0in" svg:width="0.59583in" svg:height="0.61736in" style:rel-width="scale" style:rel-height="scale"><draw:image xlink:href="media/image1.png" xlink:type="simple" xlink:show="embed" xlink:actuate="onLoad"/><svg:title/><svg:desc/></draw:frame></text:span></text:p>
      <text:p text:style-name="P11"/>
      <text:p text:style-name="P12">Nacionalinės žemės tarnybos</text:p>
      <text:p text:style-name="P13"><text:span text:style-name="T14">PRIE<text:s/></text:span><text:span text:style-name="T15">žemės ūkio ministerijos</text:span></text:p>
      <text:p text:style-name="P16">DIREKTORIUS</text:p>
      <text:p text:style-name="P17"/>
      <text:h text:style-name="P18" text:outline-level="2">ĮSAKYMAS</text:h>
      <text:p text:style-name="P19">DĖL VALSTYBINĖS KITOS PASKIRTIES ŽEMĖS SKLYPO PERDAVIMO VALDYTI, NAUDOTI IR DISPONUOTI JUO PATIKĖJIMO TEISE ŠILUTĖS RAJONO SAVIVALDYBEI </text:p>
      <text:p text:style-name="P20"/>
      <text:p text:style-name="P21"><text:span text:style-name="T22">2022 m. gruodžio 28 d. Nr</text:span><text:span text:style-name="T23">.<text:s/></text:span><text:span text:style-name="T24">1P-446-(1.3 E.)</text:span><text:span text:style-name="T25"><text:s/></text:span></text:p>
      <text:p text:style-name="P26">Vilnius</text:p>
      <text:p text:style-name="P27"/>
      <text:p text:style-name="P28"><text:span text:style-name="T29">Vadovaudamasis Lietuvos Respublikos žemės įstatymo 7 straipsnio 2 dalies 1 punkto a ir b papunkčiais, Valstybinės žemės sklypų perdavimo valdyti, naudoti ir disponuoti jais patikėjimo teise savivaldybėms taisyklėmis, patvirtintomis Lietuvos Respublikos Vyriausybės 2002 m. rugsėjo 10 d. nutarimu Nr. 1418 „Dėl Valstybinės žemės sklypų perdavimo valdyti, naudoti ir disponuoti jais patikėjimo teise savivaldybėms taisyklių patvirtinimo“, ir atsižvelgdamas į Šilutės rajono savivaldybės tarybos 2022 m. spalio 27 d. sprendimą Nr. T1-1143 „Dėl prašymo Nacionalinės žemės tarnybos prie Žemės ūkio ministerijos perduoti Šilutės rajono savivaldybei<text:s/></text:span><text:soft-page-break/><text:span text:style-name="T30">valstybinės žemės sklypą valdyti, naudoti ir disponuoti juo patikėjimo teise“ ir Šilutės rajono savivaldybės administracijos<text:s/></text:span><text:span text:style-name="T31"><text:line-break/>2022 m. lapkričio 3 d. raštą Nr.<text:s/></text:span><text:span text:style-name="T32">R3-(4.1.11.E)-5539</text:span><text:span text:style-name="T33"><text:s/>„Dėl valstybinės žemės sklypo perdavimo valdyti, naudoti ir disponuoti juo patikėjimo teise“:<text:s/></text:span></text:p>
      <text:p text:style-name="P34"><text:span text:style-name="T35">1</text:span><text:span text:style-name="T36">.<text:s/></text:span><text:span text:style-name="T37">Perduodu</text:span><text:span text:style-name="T38"><text:s/>Šilutės rajono savivaldybei Nacionalinės žemės tarnybos prie Žemės ūkio ministerijos patikėjimo teise valdomą 1,6894 ha ploto, valstybinės žemės sklypą (unikalus Nr. 4400-5872-0871, kadastro Nr. 8827/0002:1370,<text:s/></text:span>pagrindinė žemės naudojimo paskirtis<text:s/><text:span text:style-name="T39">– kita, naudojimo būdas – rekreacinės teritorijos), esantį Šilutės r. sav., Kintuose, Kuršių g. 25B,<text:s/></text:span><text:span text:style-name="T40">valdyti, naudoti ir disponuoti juo patikėjimo teise</text:span><text:span text:style-name="T41"><text:s/>– viešosios paskirties rekreacijai ir poilsiui, viešojo naudojimo poilsio objektams:<text:s/></text:span>Kintų moksleivių stovyklos „Vėtrungė“ pastatų ir statinių kompleksui, kurį sudaro: pastatas<text:s/><text:span text:style-name="T42">–</text:span><text:s/>valgykla (unikalus Nr. 8898-0003-6016), pastatas<text:s/><text:span text:style-name="T43">–</text:span><text:s/>transformatorinė (unikalus Nr. 8898-0003-6154), pastatas<text:s/><text:span text:style-name="T44">–</text:span><text:s/>siurblinė (unikalus Nr. 8898-0003-6105), pastatas<text:s/><text:span text:style-name="T45">–</text:span><text:s/>kiemo rūsys (unikalus<text:s/><text:line-break/>Nr. 8898-0003-6070), pastatas<text:s/><text:span text:style-name="T46">–</text:span><text:s/>medicinos punktas (unikalus Nr. 8898-0003-6038), pastatas<text:s/><text:span text:style-name="T47">–</text:span><text:s/>poilsio namelis (unikalus Nr. 8898-0003-6049), pastatas<text:s/><text:span text:style-name="T48">–</text:span><text:s/>poilsio namelis (unikalus Nr. 8898-0003-6050), pastatas<text:s/><text:span text:style-name="T49">–</text:span><text:s/>poilsio namelis (unikalus Nr. 8898-0003-6067), pastatas<text:s/><text:span text:style-name="T50">–</text:span><text:s/>poilsio namelis (unikalus Nr. 8898-0003-6116), pastatas<text:s/><text:span text:style-name="T51">–</text:span><text:s/>poilsio namelis (unikalus Nr. 8898-0003-6138),<text:s/><text:soft-page-break/>pastatas<text:s/><text:span text:style-name="T52">–</text:span><text:s/>poilsio namelis (unikalus Nr. 8898-0003-6127), pastatas<text:s/><text:span text:style-name="T53">–</text:span><text:s/>kūrybinis blokas (unikalus Nr. 8898-0003-6092), pastatas<text:s/><text:span text:style-name="T54">–</text:span><text:s/>estrados namelis (unikalus Nr. 8898-0003-6149), pastatas<text:s/><text:span text:style-name="T55">–</text:span><text:s/>administracinis (unikalus<text:s/><text:line-break/>Nr. 8898-0003-6027), pastatas<text:s/><text:span text:style-name="T56">–</text:span><text:s/>ūkinis blokas (unikalus Nr. 8898-0003-6081), kiti inžineriniai statiniai<text:s/><text:span text:style-name="T57">–</text:span><text:s/>kiemo statiniai (kiemo aikštelė, lauko tualetas, estrados aikštė, rezervuaras, tvora, pavėsinė, stoginė, kuro rezervuaras, kaminas, sporto aikštynas) (unikalus Nr. 8898-0003-6168), rekonstruoti ir eksploatuoti.</text:p>
      <text:p text:style-name="P58"><text:span text:style-name="T59">2</text:span><text:span text:style-name="T60">.<text:s/></text:span><text:span text:style-name="T61">Į g a l i o j u Nacionalinės žemės tarnybos prie Žemės ūkio ministerijos Šilutės skyriaus vedėją pasirašyti Šilutės rajono savivaldybės parengtą valstybinės žemės sklypo, nurodyto šio įsakymo 1 punkte,<text:s/></text:span><text:span text:style-name="T62">perdavimo ir priėmimo<text:s/></text:span><text:span text:style-name="T63">aktą.<text:s/></text:span></text:p>
      <text:p text:style-name="P64"><text:span text:style-name="T65">3</text:span><text:span text:style-name="T66">.<text:s/></text:span><text:span text:style-name="T67">P a v e d u Nacionalinės žemės tarnybos prie Žemės ūkio ministerijos<text:s/></text:span><text:span text:style-name="T68">Šilutės<text:s/></text:span><text:span text:style-name="T69">skyriui prižiūrėti, kad<text:s/></text:span><text:span text:style-name="T70">Šilutės rajono</text:span><text:span text:style-name="T71"><text:s/>savivaldybė tinkamai vykdytų šio įsakymo nuostatas.</text:span></text:p>
      <text:p text:style-name="P72">Šis įsakymas per vieną mėnesį gali būti skundžiamas Vilniaus apygardos administraciniam teismui (Žygimantų g. 2, Vilnius).</text:p>
      <text:p text:style-name="P73"/>
      <text:p text:style-name="P74"><text:span text:style-name="T75">Teritorinių skyrių veiklos vertinimo</text:span></text:p>
      <text:p text:style-name="P76">ir korupcijos prevencijos skyriaus vedėjas,</text:p>
      <text:p text:style-name="P77"><text:span text:style-name="T78">atliekantis direktoriaus funkcijas<text:s/></text:span><text:span text:style-name="T79"><text:tab/></text:span><text:span text:style-name="T80"><text:tab/></text:span><text:span text:style-name="T81"><text:tab/><text:s text:c="23"/>Dovydas Petraš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5.5125in">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text:p text:style-name="P4"><text:page-number text:fixed="false">2</text:page-number></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ma Anučauskienė</meta:initial-creator>
    <dc:creator>adlibuser</dc:creator>
    <meta:creation-date>2022-12-28T14:06:00Z</meta:creation-date>
    <dc:date>2022-12-28T14:06:00Z</dc:date>
    <meta:print-date>2022-11-08T12:59:00Z</meta:print-date>
    <meta:template xlink:href="Normal.dotm" xlink:type="simple"/>
    <meta:editing-cycles>2</meta:editing-cycles>
    <meta:editing-duration>PT0S</meta:editing-duration>
    <meta:user-defined meta:name="ContentTypeId">0x010100AE740114FE1F064DABD3CF8076FDBF9C</meta:user-defined>
    <meta:document-statistic meta:page-count="3" meta:paragraph-count="42" meta:word-count="450" meta:character-count="3536" meta:row-count="97" meta:non-whitespace-character-count="3128"/>
  </office:meta>
</office:document-meta>
</file>