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193in"/>
      <style:text-properties fo:font-weight="bold" style:font-weight-asian="bold" fo:letter-spacing="-0.0138in" style:font-size-complex="12pt" style:language-asian="lt" style:country-asian="LT"/>
    </style:style>
    <style:style style:name="P10" style:parent-style-name="Normal" style:family="paragraph">
      <style:paragraph-properties fo:text-align="center" fo:margin-right="0.193in"/>
      <style:text-properties fo:font-weight="bold" style:font-weight-asian="bold" fo:letter-spacing="-0.0138in" style:font-size-complex="12pt" style:language-asian="lt" style:country-asian="LT"/>
    </style:style>
    <style:style style:name="P11" style:parent-style-name="Normal" style:family="paragraph">
      <style:paragraph-properties fo:text-align="center" fo:margin-right="0.193in"/>
      <style:text-properties fo:font-weight="bold" style:font-weight-asian="bold" fo:letter-spacing="-0.0138in" style:font-size-complex="12pt" style:language-asian="lt" style:country-asian="LT"/>
    </style:style>
    <style:style style:name="P12" style:parent-style-name="Normal" style:family="paragraph">
      <style:paragraph-properties fo:text-align="center" fo:margin-right="0.193in"/>
      <style:text-properties fo:font-weight="bold" style:font-weight-asian="bold"/>
    </style:style>
    <style:style style:name="P13" style:parent-style-name="Normal" style:family="paragraph">
      <style:paragraph-properties fo:margin-right="0.193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0.193in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style:vertical-align="baseline"/>
    </style:style>
    <style:style style:name="P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text-indent="0.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P29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P30" style:parent-style-name="Normal" style:family="paragraph">
      <style:paragraph-properties fo:text-align="justify" style:vertical-align="middle"/>
      <style:text-properties fo:hyphenate="false"/>
    </style:style>
    <style:style style:name="P31" style:parent-style-name="Normal" style:family="paragraph">
      <style:paragraph-properties fo:text-align="justify" style:vertical-align="middle"/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name="P40" style:parent-style-name="Normal" style:family="paragraph">
      <style:paragraph-properties fo:text-align="justify" style:vertical-align="middle"/>
      <style:text-properties style:font-name-asian="Calibri" style:font-size-complex="12pt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687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SOCIALINIŲ <text:s/>PASLAUGŲ <text:s/>PRIEŽIŪROS <text:s/>DEPARTAMENTO</text:p>
      <text:p text:style-name="P11">PRIE <text:s/>SOCIALINĖS <text:s/>APSAUGOS <text:s/>IR <text:s/>DARBO <text:s/>MINISTERIJOS</text:p>
      <text:p text:style-name="P12">DIREKTORIUS</text:p>
      <text:p text:style-name="P13"/>
      <text:p text:style-name="P14">ĮSAKYMAS</text:p>
      <text:p text:style-name="P15">DĖL SOCIALINIŲ PASLAUGŲ PRIEŽIŪROS DEPARTAMENTO</text:p>
      <text:p text:style-name="P16">PRIE SOCIALINĖS APSAUGOS IR DARBO MINISTERIJOS</text:p>
      <text:p text:style-name="P17"><text:span text:style-name="T18">DIREKTORIAUS 2021 M. GEGUŽĖS 26 D. ĮSAKYMO NR. V1-431 „DĖL VALSTYBIŲ NARIŲ IR TREČIŲJŲ VALSTYBIŲ PILIEČIŲ PROFESINĖS KVALIFIKACIJOS, ĮGYTOS TREČIOSIOSE VALSTYBĖSE, PRIPAŽINIMO, SIEKIANT DIRBTI LIETUVOS RESPUBLIKOJE PAGAL SOCIALINIO DARBUOTOJO PROFESIJĄ, TVARKOS APRAŠO PATVIRTINIMO“ PAKEITIMO</text:span></text:p>
      <text:p text:style-name="P19"/>
      <text:p text:style-name="P20"/>
      <text:p text:style-name="P21">2021 m. rugsėjo 29 d. Nr.<text:s/>V1-798</text:p>
      <text:p text:style-name="P22">Vilnius</text:p>
      <text:p text:style-name="P23"/>
      <text:p text:style-name="P24"/>
      <text:p text:style-name="P25"><text:span text:style-name="T26">P a k e i č i u Valstybių narių ir trečiųjų valstybių piliečių profesinės kvalifikacijos, įgytos trečiosiose valstybėse, pripažinimo, siekiant dirbti Lietuvos Respublikoje pagal socialinio darbuotojo profesiją, tvarkos aprašo, patvirtinto Socialinių paslaugų priežiūros <text:s/>departamento prie socialinės apsaugos ir darbo ministerijos direktoriaus 2021 m. gegužės 26 d. įsakymu Nr. V1-431 „Dėl valstybių narių ir trečiųjų valstybių piliečių profesinės kvalifikacijos, įgytos trečiosiose valstybėse, pripažinimo, siekiant dirbti Lietuvos Respublikoje pagal socialinio darbuotojo profesiją, tvarkos aprašo patvirtinimo“, 8 punktą ir jį išdėstau taip:</text:span></text:p>
      <text:p text:style-name="P27">„8. Šio Tvarkos aprašo 7 punkte nurodyti dokumentai gali būti pateikti asmeniškai, atsiųsti registruotu laišku arba elektroniniu paštu (prašymas turi būti pasirašytas). Jei pateikiami Tvarkos aprašo 7 punkte nurodytų dokumentų originalai, Departamentas patvirtina jų kopijas, o originalus grąžina pareiškėjui. Jeigu prašymo ir Tvarkos aprašo 7.2, 7.3, 7.5, 7.6, 7.7, 7.8, 7.9 papunkčiuose nurodytų dokumentų tekstas išdėstytas nevalstybine kalba, pateikiami vertimai į lietuvių kalbą. Vertimas turi būti patvirtintas vertėjo, išvertusio dokumentus, parašu ir / arba vertimų biuro antspaudu. Departamentas gali paprašyti pateikti Tvarkos aprašo 7 punkte nurodytų dokumentų originalus, jeigu kyla abejonių dėl šių dokumentų autentiškumo“.</text:p>
      <text:p text:style-name="P28"/>
      <text:p text:style-name="P29"/>
      <text:p text:style-name="P30"/>
      <text:p text:style-name="P31"><text:span text:style-name="T32">Direktorius</text:span><text:span text:style-name="T33"><text:tab/></text:span><text:span text:style-name="T34"><text:tab/></text:span><text:span text:style-name="T35"><text:tab/></text:span><text:span text:style-name="T36"><text:tab/><text:s text:c="12"/></text:span><text:span text:style-name="T37"><text:tab/></text:span><text:span text:style-name="T38"><text:tab/>Alvydas Masiulis</text:span></text:p>
      <text:p text:style-name="P39"/>
      <text:p text:style-name="P4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ongolian Baiti" svg:font-family="Mongolian Baiti" style:font-family-generic="script" style:font-pitch="variable" svg:panose-1="3 0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S</meta:initial-creator>
    <dc:creator>adlibuser</dc:creator>
    <meta:creation-date>2021-09-29T15:06:00Z</meta:creation-date>
    <dc:date>2021-09-29T15:06:00Z</dc:date>
    <meta:print-date>2021-02-11T09:0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238" meta:character-count="2019" meta:row-count="31" meta:non-whitespace-character-count="1790"/>
  </office:meta>
</office:document-meta>
</file>