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0.9611in"/>
        </style:tab-stops>
      </style:paragraph-properties>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6.6%"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name="TimesNewRomanPSMT"/>
    </style:style>
    <style:style style:name="T39" style:parent-style-name="DefaultParagraphFont" style:family="text">
      <style:text-properties fo:color="#000000"/>
    </style:style>
    <style:style style:name="T40" style:parent-style-name="DefaultParagraphFont" style:family="text">
      <style:text-properties style:font-name="TimesNewRomanPSMT"/>
    </style:style>
    <style:style style:name="P41" style:parent-style-name="Normal" style:family="paragraph">
      <style:paragraph-properties fo:text-align="justify" fo:text-indent="0.8861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fo:text-align="justify" fo:text-indent="0.8861in"/>
    </style:style>
    <style:style style:name="P52" style:parent-style-name="Normal" style:family="paragraph">
      <style:paragraph-properties>
        <style:tab-stops>
          <style:tab-stop style:type="left" style:position="5.512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p>
      <text:p text:style-name="P14"><text:span text:style-name="T15">2008 M. SPALIO 6 D. ĮSAKYMO NR. 3-375 „DĖL 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O PATVIRTINIMO“ PAKEITIMO</text:span></text:p>
      <text:p text:style-name="P16"/>
      <text:p text:style-name="P17"><text:span text:style-name="T18">2022 m. balandžio 13<text:s/></text:span><text:span text:style-name="T19">d. Nr.</text:span><text:s/><text:span text:style-name="T20">3-195</text:span></text:p>
      <text:p text:style-name="P21">Vilnius</text:p>
      <text:p text:style-name="P22"/>
      <text:p text:style-name="P23"/>
      <text:p text:style-name="P24"><text:span text:style-name="T25">1</text:span><text:span text:style-name="T26">. P a k e i č i u <text:s/>Reikalavimų įmonėms, atliekančioms motorinių transporto priemonių ir jų priekabų privalomąją techninę apžiūrą, ir teisės atlikti motorinių transporto priemonių ir jų priekabų privalomąją techninę apžiūrą suteikimo, sustabdymo, sustabdymo panaikinimo ir šios teisės panaikinimo tvarkos aprašą, patvirtintą Lietuvos Respublikos susisiekimo ministro 2008 m. spalio 6 d. įsakymu Nr. 3-375 „Dėl Reikalavimų įmonėms, atliekančioms motorinių transporto priemonių ir jų priekabų privalomąją techninę apžiūrą, ir teisės atlikti motorinių transporto<text:s/></text:span><text:soft-page-break/><text:span text:style-name="T27">priemonių ir jų priekabų privalomąją techninę apžiūrą suteikimo, sustabdymo, sustabdymo panaikinimo ir šios teisės panaikinimo tvarkos aprašo patvirtinimo“:</text:span></text:p>
      <text:p text:style-name="P28"><text:span text:style-name="T29">1.1</text:span><text:span text:style-name="T30">. Papildau 27</text:span><text:span text:style-name="T31">1<text:s/></text:span><text:span text:style-name="T32">punktu:</text:span></text:p>
      <text:p text:style-name="P33"><text:span text:style-name="T34">„</text:span><text:span text:style-name="T35">27</text:span><text:span text:style-name="T36">1</text:span><text:span text:style-name="T37">. Apžiūros atlikimo patalpose turi būti vykdomas vaizdo stebėjimas ir daromi jo įrašai,<text:s/></text:span><text:span text:style-name="T38">siekiant užtikrinti skaidrų įmonės paslaugų teikimą ir įsitikinti, kad transporto priemonė buvo pristatyta į įmonę, o vykdant korupcijos prevenciją, fiksuoti korupcijos pasireiškimo atvejus.</text:span><text:s/><text:span text:style-name="T39">Vaizdo stebėjimo duomenys turi būti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text:s/></text:span><text:span text:style-name="T40">kitais teisės aktais, reglamentuojančiais asmens duomenų tvarkymą.“<text:s/></text:span></text:p>
      <text:p text:style-name="P41"><text:span text:style-name="T42">1.2</text:span><text:span text:style-name="T43">. Papildau 32.8 papunkčiu:<text:s/></text:span></text:p>
      <text:p text:style-name="P44"><text:span text:style-name="T45">„</text:span><text:span text:style-name="T46">32.8</text:span><text:span text:style-name="T47">. Administracijai pareikalavus, ne vėliau kaip per 2 darbo dienas pateikti vaizdo stebėjimo duomenis, jei jie yra išsaugoti.“</text:span></text:p>
      <text:p text:style-name="P48">2. N u s t a t a u, kad šis įsakymas įsigalioja 2022 m. liepos 1 d.</text:p>
      <text:p text:style-name="P49"/>
      <text:p text:style-name="P50"/>
      <text:p text:style-name="P51"/>
      <text:p text:style-name="P52"><text:span text:style-name="T53">Susisiekimo ministras</text:span><text:span text:style-name="T54"><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Pilipavičius</meta:initial-creator>
    <dc:creator>adlibuser</dc:creator>
    <meta:creation-date>2022-04-13T17:40:00Z</meta:creation-date>
    <dc:date>2022-04-13T17:40:00Z</dc:date>
    <meta:print-date>2022-01-21T07:55:00Z</meta:print-date>
    <meta:template xlink:href="Normal.dotm" xlink:type="simple"/>
    <meta:editing-cycles>2</meta:editing-cycles>
    <meta:editing-duration>PT0S</meta:editing-duration>
    <meta:document-statistic meta:page-count="2" meta:paragraph-count="12" meta:word-count="282" meta:character-count="2253" meta:row-count="52" meta:non-whitespace-character-count="1983"/>
  </office:meta>
</office:document-meta>
</file>