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UŽIMTUMO ĮSTATYMO Nr. XII-2470 1, 12, 16, 20, 22, 24, 28, 29, 30, 31, 36, 37, 38, 39</text:span><text:span text:style-name="T16">1</text:span><text:span text:style-name="T17">, 40, 44, 46, 47, 48, 48</text:span><text:span text:style-name="T18">1</text:span><text:span text:style-name="T19"><text:s/>STRAIPSNIŲ, priedo PAKEITIMO IR ĮSTATYMO PAPILDYMO 39</text:span><text:span text:style-name="T20">2</text:span><text:span text:style-name="T21">, 39</text:span><text:span text:style-name="T22">3</text:span><text:span text:style-name="T23"><text:s/>ir 48</text:span><text:span text:style-name="T24">2</text:span><text:span text:style-name="T25"><text:s/>STRAIPSNIais ĮSTATYMO ir Lietuvos Respublikos sveikatos drAudimo įstatymo nr. i-1343 6 straipsnio pakeitimo įstatymo PROJEKTų PATEIKIMO LIETUVOS RESPUBLIKOS SEIMUI</text:span></text:p>
      <text:p text:style-name="P26"/>
      <text:p text:style-name="P27">2022 m. kovo 9 d. Nr. 205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užimtumo įstatymo Nr. XII-2470 1, 12, 16, 20, 22, 24, 28, 29, 30, 31, 36, 37, 38, 39</text:span><text:span text:style-name="T37">1</text:span><text:span text:style-name="T38">, 40, 44, 46, 47, 48, 48</text:span><text:span text:style-name="T39">1</text:span><text:span text:style-name="T40"><text:s/>straipsnių, priedo pakeitimo ir Įstatymo papildymo 39</text:span><text:span text:style-name="T41">2</text:span><text:span text:style-name="T42">, 39</text:span><text:span text:style-name="T43">3</text:span><text:span text:style-name="T44"><text:s/>ir 48</text:span><text:span text:style-name="T45">2</text:span><text:span text:style-name="T46"><text:s/>straipsniais įstatymo ir Lietuvos Respublikos sveikatos draudimo įstatymo Nr. I-1343 6 straipsnio pakeitimo įstatymo projektams ir pateikti juos Lietuvos Respublikos Seimui.</text:span></text:p>
      <text:p text:style-name="P47"><text:span text:style-name="T48">2</text:span><text:span text:style-name="T49">. Įgalioti socialinės apsaugos ir darbo ministrę Moniką Navickienę, o jai negalint dalyvauti – socialinės apsaugos ir darbo viceministrą Vytautą Šilinską atstovauti Lietuvos Respublikos Vyriausybei, svarstant nurodytus įstatymų projektus Lietuvos Respublikos Seime. Jeigu socialinės<text:s/></text:span><text:soft-page-break/><text:span text:style-name="T50">apsaugos ir darbo viceministras Vytautas Šilinskas negali dalyvauti, Vyriausybei atstovauja socialinės apsaugos ir darbo viceministras Audrius Bitinas.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Ingrida Šimonytė</text:span></text:p>
      <text:p text:style-name="P57"/>
      <text:p text:style-name="P58"/>
      <text:p text:style-name="P59"/>
      <text:p text:style-name="P60">Socialinės apsaugos ir darbo ministrė<text:tab/>Monika Navick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0T18:14:00Z</meta:creation-date>
    <dc:date>2022-03-10T18:1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73" meta:character-count="1422" meta:row-count="21" meta:non-whitespace-character-count="1252"/>
  </office:meta>
</office:document-meta>
</file>