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1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 style:line-height-at-least="0.2083in" fo:margin-left="0.0833in" fo:background-color="#FFFFFF">
        <style:tab-stops/>
      </style:paragraph-properties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style:line-height-at-least="0.2083in" fo:margin-right="0.0034in" fo:background-color="#FFFFFF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style:line-height-at-least="0.2083in" fo:margin-right="0.0069in" fo:background-color="#FFFFFF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style:line-height-at-least="0.2083in" fo:margin-left="0.3902in" fo:background-color="#FFFFFF">
        <style:tab-stops/>
      </style:paragraph-properties>
    </style:style>
    <style:style style:name="T20" style:parent-style-name="DefaultParagraphFont" style:family="text">
      <style:text-properties style:font-name-asian="Calibri" fo:font-weight="bold" style:font-weight-asian="bold" fo:letter-spacing="-0.0006in"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 style:line-height-at-least="0.2083in" fo:margin-right="0.0069in" fo:background-color="#FFFFFF"/>
      <style:text-properties style:font-name-asian="Calibri" style:font-size-complex="12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style:line-height-at-least="0.2083in" fo:text-indent="0.4923in"/>
      <style:text-properties style:font-name-asian="Calibri" style:font-size-complex="12p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justify" style:line-height-at-least="0.2083in" fo:text-indent="0.4923in"/>
    </style:style>
    <style:style style:name="T27" style:parent-style-name="DefaultParagraphFont" style:family="text">
      <style:text-properties style:font-name-asian="Calibri" fo:font-style="italic" style:font-style-asian="italic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justify" style:line-height-at-least="0.2083in" fo:text-indent="0.4923in"/>
    </style:style>
    <style:style style:name="T33" style:parent-style-name="DefaultParagraphFont" style:family="text">
      <style:text-properties style:font-name-asian="Calibri" fo:font-style="italic" style:font-style-asian="italic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align="justify" style:line-height-at-least="0.2083in" fo:text-indent="0.4923in"/>
    </style:style>
    <style:style style:name="T37" style:parent-style-name="DefaultParagraphFont" style:family="text">
      <style:text-properties style:font-name-asian="Calibri" fo:font-style="italic" style:font-style-asian="italic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align="justify" style:line-height-at-least="0.2083in" fo:text-indent="0.4923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style:line-height-at-least="0.2083in" fo:text-indent="0.4923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style:line-height-at-least="0.2083in" fo:text-indent="0.4923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style:line-height-at-least="0.2083in" fo:text-indent="0.4923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style:line-height-at-least="0.2083in" fo:text-indent="0.4923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style:line-height-at-least="0.2083in" fo:margin-left="3in" fo:background-color="#FFFFFF">
        <style:tab-stops/>
      </style:paragraph-properties>
      <style:text-properties style:font-name-asian="Calibri" style:font-size-complex="12pt"/>
    </style:style>
    <style:style style:name="P63" style:parent-style-name="Normal" style:master-page-name="MP1" style:family="paragraph">
      <style:paragraph-properties fo:break-before="page"/>
      <style:text-properties fo:font-size="5pt" style:font-size-asian="5pt" style:font-size-complex="5pt"/>
    </style:style>
    <style:style style:name="P66" style:parent-style-name="Normal" style:family="paragraph">
      <style:paragraph-properties fo:text-align="center" style:line-height-at-least="0.2083in" fo:margin-left="0.0701in" fo:background-color="#FFFFFF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align="center" style:line-height-at-least="0.2083in" fo:margin-right="-0.0006in" fo:background-color="#FFFFFF"/>
    </style:style>
    <style:style style:name="T69" style:parent-style-name="DefaultParagraphFont" style:family="text">
      <style:text-properties style:font-name-asian="Calibri" fo:font-weight="bold" style:font-weight-asian="bold" fo:letter-spacing="-0.0006in" style:font-size-complex="12p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style:line-height-at-least="0.2083in" fo:margin-left="0.0076in" fo:text-indent="0.4847in" fo:background-color="#FFFFFF">
        <style:tab-stops>
          <style:tab-stop style:type="left" style:position="0.3861in"/>
        </style:tab-stops>
      </style:paragraph-properties>
    </style:style>
    <style:style style:name="T7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4" style:parent-style-name="DefaultParagraphFont" style:family="text">
      <style:text-properties style:font-name-asian="Calibri" fo:font-weight="bold" style:font-weight-asian="bold" fo:letter-spacing="-0.0006in" style:font-size-complex="12p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style:line-height-at-least="0.2083in" fo:margin-left="0.0076in" fo:text-indent="0.4847in" fo:background-color="#FFFFFF">
        <style:tab-stops>
          <style:tab-stop style:type="left" style:position="0.3861in"/>
        </style:tab-stops>
      </style:paragraph-properties>
    </style:style>
    <style:style style:name="T77" style:parent-style-name="DefaultParagraphFont" style:family="text">
      <style:text-properties style:font-name-asian="Calibri" fo:letter-spacing="-0.0006in" style:font-size-complex="12pt"/>
    </style:style>
    <style:style style:name="T78" style:parent-style-name="DefaultParagraphFont" style:family="text">
      <style:text-properties style:font-name-asian="Calibri" fo:letter-spacing="-0.0006in" style:font-size-complex="12p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style:line-height-at-least="0.2083in" fo:margin-left="0.0076in" fo:text-indent="0.4847in" fo:background-color="#FFFFFF">
        <style:tab-stops>
          <style:tab-stop style:type="left" style:leader-style="dotted" style:leader-text="." style:position="6.0159in"/>
        </style:tab-stops>
      </style:paragraph-properties>
    </style:style>
    <style:style style:name="T81" style:parent-style-name="DefaultParagraphFont" style:family="text">
      <style:text-properties style:font-name-asian="Calibri" fo:letter-spacing="-0.0006in" style:font-size-complex="12pt"/>
    </style:style>
    <style:style style:name="T82" style:parent-style-name="DefaultParagraphFont" style:family="text">
      <style:text-properties style:font-name-asian="Calibri" fo:letter-spacing="-0.0006in" style:font-size-complex="12pt"/>
    </style:style>
    <style:style style:name="T83" style:parent-style-name="DefaultParagraphFont" style:family="text">
      <style:text-properties style:font-name-asian="Calibri" fo:letter-spacing="-0.0006in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P86" style:parent-style-name="Normal" style:family="paragraph">
      <style:paragraph-properties style:line-height-at-least="0.2083in" fo:margin-left="0.0076in" fo:text-indent="0.4847in" fo:background-color="#FFFFFF">
        <style:tab-stops>
          <style:tab-stop style:type="left" style:position="0.3861in"/>
        </style:tab-stops>
      </style:paragraph-properties>
    </style:style>
    <style:style style:name="T8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style:line-height-at-least="0.2083in" fo:margin-left="0.0076in" fo:text-indent="0.4847in" fo:background-color="#FFFFFF">
        <style:tab-stops>
          <style:tab-stop style:type="left" style:position="0.3861in"/>
        </style:tab-stops>
      </style:paragraph-properties>
    </style:style>
    <style:style style:name="T92" style:parent-style-name="DefaultParagraphFont" style:family="text">
      <style:text-properties style:font-name-asian="Calibri" fo:letter-spacing="-0.0006in" style:font-size-complex="12pt"/>
    </style:style>
    <style:style style:name="T93" style:parent-style-name="DefaultParagraphFont" style:family="text">
      <style:text-properties style:font-name-asian="Calibri" fo:letter-spacing="-0.0006in" style:font-size-complex="12pt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style:line-height-at-least="0.2083in" fo:margin-left="0.0076in" fo:text-indent="0.4847in" fo:background-color="#FFFFFF">
        <style:tab-stops>
          <style:tab-stop style:type="left" style:leader-style="dotted" style:leader-text="." style:position="6.0159in"/>
        </style:tab-stops>
      </style:paragraph-properties>
    </style:style>
    <style:style style:name="T96" style:parent-style-name="DefaultParagraphFont" style:family="text">
      <style:text-properties style:font-name-asian="Calibri" fo:letter-spacing="-0.0006in" style:font-size-complex="12pt"/>
    </style:style>
    <style:style style:name="T97" style:parent-style-name="DefaultParagraphFont" style:family="text">
      <style:text-properties style:font-name-asian="Calibri" fo:letter-spacing="-0.0006in" style:font-size-complex="12pt"/>
    </style:style>
    <style:style style:name="T98" style:parent-style-name="DefaultParagraphFont" style:family="text">
      <style:text-properties style:font-name-asian="Calibri" fo:letter-spacing="-0.0006in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</office:automatic-styles>
  <office:body>
    <office:text text:use-soft-page-breaks="true">
      <text:p text:style-name="P1"><text:span text:style-name="T6">Autentiškas vertimas</text:span></text:p>
      <text:p text:style-name="P7">Vyriausybės kanceliarijos</text:p>
      <text:p text:style-name="P8">Dokumentų valdymo skyrius</text:p>
      <text:p text:style-name="P9">2018 02 28</text:p>
      <text:p text:style-name="P10"/>
      <text:p text:style-name="P11"/>
      <text:p text:style-name="P12"/>
      <text:p text:style-name="P13"><text:span text:style-name="T14">REZOLIUCIJA MEPC.235(65)</text:span></text:p>
      <text:p text:style-name="Normal"/>
      <text:p text:style-name="P15"><text:span text:style-name="T16">Priimta 2013 m. gegužės 17 d.</text:span></text:p>
      <text:p text:style-name="Normal"/>
      <text:p text:style-name="P17"><text:span text:style-name="T18">1973 M. TARPTAUTINĖS KONVENCIJOS DĖL TERŠIMO IŠ LAIVŲ PREVENCIJOS 1978 M. PROTOKOLO PRIEDO PAKEITIMAI</text:span></text:p>
      <text:p text:style-name="Normal"/>
      <text:p text:style-name="P19"><text:span text:style-name="T20">(MARPOL I priede pateikto TTNP liudijimo priedų (A ir B formų) pakeitimai)</text:span></text:p>
      <text:p text:style-name="P21"/>
      <text:p text:style-name="P22"/>
      <text:p text:style-name="P23"/>
      <text:p text:style-name="P24">JŪRŲ APLINKOS APSAUGOS KOMITETAS,</text:p>
      <text:p text:style-name="P25"/>
      <text:p text:style-name="P26"><text:span text:style-name="T27">prisimindamas</text:span><text:span text:style-name="T28"><text:s/>Tarptautinės jūrų organizacijos konvencijos 38 straipsnio a punktą dėl Jūrų aplinkos apsaugos komiteto (toliau – Komitetas)</text:span><text:span text:style-name="T29"><text:s/></text:span><text:span text:style-name="T30">funkcijų, kurios jam priskirtos vadovaujantis tarptautinėmis konvencijomis dėl jūrų teršimo iš laivų prevencijos ir kontrolės;</text:span></text:p>
      <text:p text:style-name="P31"/>
      <text:p text:style-name="P32"><text:span text:style-name="T33">pažymėdamas</text:span><text:span text:style-name="T34"><text:s/>1973 m. Tarptautinės konvencijos dėl teršimo iš laivų prevencijos (toliau – 1973 m. Konvencija) 16 straipsnį ir 1973 m. Tarptautinės konvencijos dėl teršimo iš laivų prevencijos 1978 m. protokolo (toliau – 1978 m. Protokolas) VI straipsnį, kuriuose nustatyta 1978 m. Protokolo pakeitimų tvarka ir atitinkamam Organizacijos padaliniui pavedama svarstyti ir priimti 1973 m. Konvencijos su pakeitimais, padarytais 1978 m. Protokolu (toliau – MARPOL), pakeitimus;</text:span></text:p>
      <text:p text:style-name="P35"/>
      <text:p text:style-name="P36"><text:span text:style-name="T37">apsvarstęs</text:span><text:span text:style-name="T38"><text:s/>MARPOL I priede pateikto TTNP liudijimo priedų (A <text:s/>ir B formų) pakeitimų projektą,</text:span></text:p>
      <text:p text:style-name="P39"/>
      <text:p text:style-name="P40"><text:span text:style-name="T41">1</text:span><text:span text:style-name="T42">. priima, vadovaudamasis 1973 m. Konvencijos 16 straipsnio 2 dalies d punktu, MARPOL I priede pateikto TTNP liudijimo priedų (A <text:s/>ir B formų) pakeitimus, kurių tekstas pateikiamas šios Rezoliucijos priede;</text:span></text:p>
      <text:p text:style-name="Normal"/>
      <text:p text:style-name="P43"><text:span text:style-name="T44">2</text:span><text:span text:style-name="T45">. nustato, vadovaudamasis 1973 m. Konvencijos 16 straipsnio 2 dalies f punkto iii papunkčio nuostatomis, kad pakeitimai laikomi priimtais 2014 m. balandžio 1 d., jei iki tos datos ne mažiau kaip trečdalis Konvencijos Šalių arba Konvencijos Šalys, kurių prekybos laivynai kartu sudaro ne mažiau kaip penkiasdešimt</text:span><text:span text:style-name="T46"><text:s/></text:span><text:span text:style-name="T47">procentų</text:span><text:span text:style-name="T48"><text:s/></text:span><text:span text:style-name="T49">pasaulio prekybos laivyno bendrosios talpos, nepranešė</text:span><text:span text:style-name="T50"><text:s/></text:span><text:span text:style-name="T51">Organizacijai, kad jos prieštarauja šiems pakeitimams;</text:span></text:p>
      <text:p text:style-name="Normal"/>
      <text:p text:style-name="P52"><text:span text:style-name="T53">3</text:span><text:span text:style-name="T54">. atkreipia Konvencijos Šalių dėmesį į tai, kad vadovaujantis 1973 m. Konvencijos 16 straipsnio 2 dalies g punkto ii papunkčiu, minėti pakeitimai įsigalioja 2014 m. spalio 1 d., priėmus juos pagal pirmiau išdėstytą 2 dalį;</text:span></text:p>
      <text:p text:style-name="Normal"/>
      <text:p text:style-name="P55"><text:span text:style-name="T56">4</text:span><text:span text:style-name="T57">. prašo Generalinio sekretoriaus perduoti, vadovaujantis 1973 m. Konvencijos 16 straipsnio 2 dalies e punktu, visoms MARPOL Šalims patvirtintas šios Rezoliucijos ir jos Priede pateiktų pakeitimų kopijas;</text:span></text:p>
      <text:p text:style-name="Normal"/>
      <text:p text:style-name="P58"><text:span text:style-name="T59">5</text:span><text:span text:style-name="T60">. taip pat prašo Generalinio sekretoriaus perduoti šios Rezoliucijos ir jos Priedo kopijas Organizacijos narėms, kurios nėra MARPOL Konvencijos Šalys.</text:span></text:p>
      <text:p text:style-name="P61"/>
      <text:p text:style-name="P62"/>
      <text:p text:style-name="Normal"/>
      <text:p text:style-name="P63"/>
      <text:p text:style-name="P66">PRIEDAS</text:p>
      <text:p text:style-name="P67"/>
      <text:p text:style-name="P68"><text:span text:style-name="T69">MARPOL I PRIEDE PATEIKTO TTNP LIUDIJIMO PRIEDŲ (A ir B FORMŲ) PAKEITIMAI</text:span></text:p>
      <text:p text:style-name="P70"/>
      <text:p text:style-name="P71"><text:span text:style-name="T72">1</text:span><text:span text:style-name="T73">.<text:s/></text:span><text:span text:style-name="T74">TTNP liudijimo priedo (A formos) pakeitimai<text:s/></text:span></text:p>
      <text:p text:style-name="P75"/>
      <text:p text:style-name="P76"><text:span text:style-name="T77">3.2.1</text:span><text:span text:style-name="T78"><text:s/>punktas keičiamas taip:</text:span></text:p>
      <text:p text:style-name="P79"/>
      <text:p text:style-name="P80"><text:span text:style-name="T81">„</text:span><text:span text:style-name="T82">3.2.1</text:span><text:span text:style-name="T83">.<text:s/></text:span><text:span text:style-name="T84">Naftos likučių (nuosėdų) deginimo krosnis</text:span><text:span text:style-name="T85"><text:tab/>□“</text:span></text:p>
      <text:p text:style-name="Normal"/>
      <text:p text:style-name="P86"><text:span text:style-name="T87">2</text:span><text:span text:style-name="T88">.<text:s/></text:span><text:span text:style-name="T89">TTNP liudijimo priedo (B formos) pakeitimai<text:s/></text:span></text:p>
      <text:p text:style-name="P90"/>
      <text:p text:style-name="P91"><text:span text:style-name="T92">3.2.1</text:span><text:span text:style-name="T93"><text:s/>punktas keičiamas taip:</text:span></text:p>
      <text:p text:style-name="P94"/>
      <text:p text:style-name="P95"><text:span text:style-name="T96">„</text:span><text:span text:style-name="T97">3.2.1</text:span><text:span text:style-name="T98">.<text:s/></text:span><text:span text:style-name="T99">Naftos likučių (nuosėdų) deginimo krosnis</text:span><text:span text:style-name="T100"><text:tab/>□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Butkevičienė</meta:initial-creator>
    <dc:creator>adlibuser</dc:creator>
    <meta:creation-date>2018-05-09T05:03:00Z</meta:creation-date>
    <dc:date>2018-05-09T05:03:00Z</dc:date>
    <meta:template xlink:href="Normal.dotm" xlink:type="simple"/>
    <meta:editing-cycles>2</meta:editing-cycles>
    <meta:editing-duration>PT0S</meta:editing-duration>
    <meta:document-statistic meta:page-count="3" meta:paragraph-count="29" meta:word-count="390" meta:character-count="2816" meta:row-count="122" meta:non-whitespace-character-count="2455"/>
  </office:meta>
</office:document-meta>
</file>