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4 m. GRUODŽIO 29 d. įsakymo nr. v-1321 „dėl INFORMACINIŲ TECHNOLOGIJŲ TARNYBOS PRIE KRAŠTO APSAUGOS MINISTERIJOS NUOSTATŲ IR STRUKTŪROS paTVIRTINIMO“ pakeitimo</text:p>
      <text:p text:style-name="P19"/>
      <text:p text:style-name="P20">2020 m. kovo 31 d. Nr. V-263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Lietuvos Respublikos krašto apsaugos ministro 2014 m. gruodžio 29 d. įsakymą Nr. V-1321 „Dėl Informacinių technologijų tarnybos prie Krašto apsaugos ministerijos nuostatų ir struktūros patvirtinimo“:</text:span></text:p>
      <text:p text:style-name="P29"><text:span text:style-name="T30">1.1</text:span><text:span text:style-name="T31">.</text:span><text:span text:style-name="T32"><text:tab/></text:span><text:span text:style-name="T33">Pakeičiu nurodytu įsakymu patvirtintus Informacinių technologijų tarnybos prie Krašto apsaugos ministerijos nuostatus:</text:span></text:p>
      <text:p text:style-name="P34"><text:span text:style-name="T35">1.1.1</text:span><text:span text:style-name="T36">.</text:span><text:span text:style-name="T37"><text:tab/>Pripažįstu netekusiu galios<text:s/></text:span><text:span text:style-name="T38">9.5 papunktį.</text:span></text:p>
      <text:p text:style-name="P39"><text:span text:style-name="T40">1.1.2</text:span><text:span text:style-name="T41">.</text:span><text:span text:style-name="T42"><text:tab/>Pripažįstu netekusiu galios 14 punktą.</text:span></text:p>
      <text:p text:style-name="P43"><text:span text:style-name="T44">1.2</text:span><text:span text:style-name="T45">.</text:span><text:span text:style-name="T46"><text:tab/>Pakeičiu nurodytu įsakymu patvirtintą Informacinių technologijų tarnybos prie Krašto apsaugos ministerijos struktūrą ir ją išdėstau nauja redakcija (pridedama).</text:span></text:p>
      <text:p text:style-name="P47"><text:span text:style-name="T48">2</text:span><text:span text:style-name="T49">.</text:span><text:span text:style-name="T50"><text:tab/></text:span><text:span text:style-name="T51">Nustata</text:span><text:span text:style-name="T52">u, kad šis įsakymas įsigalioja 2020 m. liepos 1 d.<text:s/></text:span></text:p>
      <text:p text:style-name="Normal"/>
      <text:p text:style-name="Normal"/>
      <text:p text:style-name="Normal"/>
      <text:p text:style-name="Normal"><text:span text:style-name="T53">Krašto apsaug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4-02T10:20:00Z</meta:creation-date>
    <dc:date>2020-04-02T10:20:00Z</dc:date>
    <meta:print-date>2019-12-05T13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7" meta:character-count="1038" meta:row-count="17" meta:non-whitespace-character-count="913"/>
  </office:meta>
</office:document-meta>
</file>