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tab-stops>
          <style:tab-stop style:type="left" style:position="0.7875in"/>
        </style:tab-stops>
      </style:paragraph-properties>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P20" style:parent-style-name="Normal" style:family="paragraph">
      <style:paragraph-properties fo:text-align="justify" fo:text-indent="0.3937in">
        <style:tab-stops>
          <style:tab-stop style:type="left" style:position="0.7875in"/>
        </style:tab-stops>
      </style:paragraph-properties>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P24" style:parent-style-name="Normal" style:family="paragraph">
      <style:paragraph-properties fo:text-align="justify" fo:text-indent="0.3937in">
        <style:tab-stops>
          <style:tab-stop style:type="left" style:position="0.7875in"/>
        </style:tab-stops>
      </style:paragraph-properties>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P26" style:parent-style-name="Normal" style:family="paragraph">
      <style:paragraph-properties fo:text-align="justify" fo:text-indent="0.3937in">
        <style:tab-stops>
          <style:tab-stop style:type="left" style:position="0.7875in"/>
        </style:tab-stops>
      </style:paragraph-properties>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P33" style:parent-style-name="Normal" style:family="paragraph">
      <style:paragraph-properties fo:text-align="justify" fo:text-indent="0.3937in">
        <style:tab-stops>
          <style:tab-stop style:type="left" style:position="0.7875in"/>
        </style:tab-stops>
      </style:paragraph-properties>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letter-spacing="0.0416in"/>
    </style:style>
    <style:style style:name="P40" style:parent-style-name="Normal" style:family="paragraph">
      <style:paragraph-properties fo:margin-right="-0.1979in">
        <style:tab-stops>
          <style:tab-stop style:type="left" style:position="5.6111in"/>
        </style:tab-stops>
      </style:paragraph-properties>
    </style:style>
    <style:style style:name="P41" style:parent-style-name="Normal" style:family="paragraph">
      <style:paragraph-properties fo:margin-right="-0.1979in">
        <style:tab-stops>
          <style:tab-stop style:type="left" style:position="5.6111in"/>
        </style:tab-stops>
      </style:paragraph-properties>
    </style:style>
    <style:style style:name="P42" style:parent-style-name="Normal" style:family="paragraph">
      <style:paragraph-properties fo:margin-right="-0.1979in">
        <style:tab-stops>
          <style:tab-stop style:type="left" style:position="5.6111in"/>
        </style:tab-stops>
      </style:paragraph-properties>
    </style:style>
    <style:style style:name="P43" style:parent-style-name="Normal" style:family="paragraph">
      <style:paragraph-properties fo:margin-right="-0.0395in">
        <style:tab-stops>
          <style:tab-stop style:type="left" style:position="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4028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STATISTIKOS DEPARTAMENTO<text:s/></text:p>
      <text:p text:style-name="P8">GENERALINIS DIREKTORIUS</text:p>
      <text:p text:style-name="P9"/>
      <text:p text:style-name="P10">ĮSAKYMAS</text:p>
      <text:p text:style-name="P11">DĖL PERSONALINĖS STATISTIKOS TARYBOS SUDĖTIES PATVIRTINIMO</text:p>
      <text:p text:style-name="P12"/>
      <text:p text:style-name="P13">2014 m. rugsėjo 11 d. Nr. DĮ-201</text:p>
      <text:p text:style-name="P14">Vilnius</text:p>
      <text:p text:style-name="Normal"/>
      <text:p text:style-name="Normal"/>
      <text:p text:style-name="P15">Vadovaudamasi Lietuvos Respublikos Vyriausybės 2011 m. gegužės 18 d. nutarimo Nr. 573 „Dėl Lietuvos statistikos departamento nuostatų, Statistikos tarybos sudėties ir Statistikos tarybos nuostatų patvirtinimo ir kai kurių Lietuvos Respublikos Vyriausybės nutarimų pripažinimo netekusiais galios“ 4 punktu,</text:p>
      <text:p text:style-name="P16">1.<text:s/><text:span text:style-name="T17">Tvirtinu</text:span><text:s/>personalinę Statistikos tarybos sudėtį:</text:p>
      <text:p text:style-name="P18">Vilija Lapėnienė, Lietuvos statistikos departamento generalinė direktorė (Statistikos tarybos pirmininkė);</text:p>
      <text:p text:style-name="P19">Vida Ablingienė, Lietuvos savivaldybių asociacijos patarėja;</text:p>
      <text:p text:style-name="P20">Danguolė Bikmanaitė, Informatikos ir ryšių departamento prie Lietuvos Respublikos vidaus reikalų ministerijos Informacijos apdorojimo ir statistikos skyriaus vyriausioji specialistė;</text:p>
      <text:p text:style-name="P21">Ričardas Ališauskas, Švietimo ir mokslo ministerijos Strateginių programų biuro vedėjas;</text:p>
      <text:p text:style-name="P22">Ana Cicėnienė, Lietuvos verslo darbdavių konfederacijos Personalo ir administravimo direktorė;</text:p>
      <text:p text:style-name="P23">Stasys Čipkus, Lietuvos Respublikos Vyriausybės kanceliarijos Ekonomikos pažangos departamento Biudžeto ir ES struktūrinės paramos skyriaus patarėjas;</text:p>
      <text:p text:style-name="P24">Vidmantas Dvilaitis, Lygių galimybių kontrolieriaus tarnybos vyresnysis patarėjas;</text:p>
      <text:p text:style-name="P25">Romualdas Gurevičius, Higienos instituto Sveikatos informacijos centro vadovas;</text:p>
      <text:p text:style-name="P26">Gražina Jalinskienė, Socialinės apsaugos ir darbo ministerijos Strateginio planavimo ir analizės departamento Strateginės analizės skyriaus vedėja;</text:p>
      <text:p text:style-name="P27">Raimundas Jovarauskas, Lietuvos ūkininkų sąjungos vicepirmininkas;</text:p>
      <text:p text:style-name="P28">Gindrutė Kasnauskienė, Vilniaus universiteto Ekonomikos fakulteto profesorė;</text:p>
      <text:p text:style-name="P29">Kęstutis Kubilius, Vilniaus universiteto Matematikos ir informatikos instituto Tikimybių teorijos ir statistikos skyriaus vedėjas ir instituto Tarybos pirmininkas;</text:p>
      <text:p text:style-name="P30">Rytis Likša, Lietuvos banko Ekonomikos ir finansinio stabilumo tarnybos Statistikos departamento direktorius;</text:p>
      <text:p text:style-name="P31">Juozas Liutkus, Lietuvos statistikos departamento Duomenų parengimo Kauno skyriaus vedėjas;<text:s/></text:p>
      <text:p text:style-name="P32">Audronė Miknevičienė, Finansų ministerijos Fiskalinės politikos departamento Planavimo ir analizės skyriaus vedėja;<text:s/></text:p>
      <text:p text:style-name="P33">Evaldas Pranckevičius, Žemės ūkio ministerijos Ekonomikos ir tarptautinio bendradarbiavimo departamento Ekonominės analizės skyriaus vedėjas;</text:p>
      <text:p text:style-name="P34">Darius Trijonis, Lietuvos Vyskupų Konferencijos generalinio sekretoriaus pavaduotojas;</text:p>
      <text:p text:style-name="P35">Vladimiras Trukšinas, statistikas, nepriklausomas analitikas, atstovaujantis Lietuvos pramoninkų konfederaciją;</text:p>
      <text:p text:style-name="P36">Vytautas Žeimantas, UAB „Verslo žinios“ Bendrovės finansų rubrikos redaktorius;</text:p>
      <text:p text:style-name="P37">Mindaugas Žilionis, Ūkio ministerijos Ūkio plėtros departamento Ūkio politikos skyriaus patarėjas.</text:p>
      <text:p text:style-name="P38">2.<text:s/><text:span text:style-name="T39">Pripažįstu<text:s/></text:span>netekusiu galios Statistikos departamento prie Lietuvos Respublikos Vyriausybės generalinio direktoriaus 2009 m. spalio 21 d. įsakymą Nr. DĮ-234 „Dėl personalinės Statistikos tarybos sudėties patvirtinimo“ su visais pakeitimais ir papildymais.</text:p>
      <text:p text:style-name="P40"/>
      <text:p text:style-name="P41"/>
      <text:p text:style-name="P42"/>
      <text:p text:style-name="P43">Generalinė direktorė<text:tab/>Vilija Lap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629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9-01-15T11:44:00Z</meta:creation-date>
    <dc:date>2019-01-15T11:44:00Z</dc:date>
    <meta:print-date>2007-02-09T11: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6" meta:word-count="362" meta:character-count="2991" meta:row-count="88" meta:non-whitespace-character-count="2655"/>
  </office:meta>
</office:document-meta>
</file>