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fo:font-size="8pt" style:font-size-asian="8pt" style:font-size-complex="8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D0D0D"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color="#0D0D0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D0D0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D0D0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3937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fo:color="#0D0D0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ŠIRVINTŲ RAJONO SAVIVALDYBĖS TARYBOS 2022-09-28 SPRENDIMO nR. 1-183 „dĖL VIEŠAME AUKCIONE PARDUODAMO ŠIRVINTŲ RAJONO SAVIVALDYBEI NUOSAVYBĖS TEISE PRIKLAUSANČIO NEKILNOJAMOJO TURTO IR KITŲ NEKILNOJAMŲJŲ DAIKTŲ SĄRAŠO PATVIRTINIMO“ DALINIO PAKEITIMO</text:p>
      <text:p text:style-name="P9"/>
      <text:p text:style-name="P10">2024 m. kovo 28 d. Nr. 1-55</text:p>
      <text:p text:style-name="P11">Širvintos</text:p>
      <text:p text:style-name="P12"/>
      <text:p text:style-name="P13"/>
      <text:p text:style-name="P14"><text:span text:style-name="T15">Vadovaudamasi Lietuvos Respublikos vietos savivaldos įstatymo<text:s/></text:span><text:span text:style-name="T16">6 straipsnio 3 dalimi, 15 straipsnio 2 dalies 19 punktu</text:span><text:span text:style-name="T17">,<text:s/></text:span><text:span text:style-name="T18">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 punkto 3.2 papunkčiu, 6 punkto 6.1 papunkčiu, 8 punkto 8.1 papunkčiu ir 22 punkto 22.1 papunkčiu,</text:span></text:p>
      <text:p text:style-name="P19"><text:span text:style-name="T20">Širvintų rajono savivaldybės taryba n u s p r e n d ž i a:</text:span></text:p>
      <text:p text:style-name="P21"><text:span text:style-name="T22">1</text:span><text:span text:style-name="T23">. Pakeisti Širvintų rajono savivaldybės tarybos 2022 m. rugsėjo 28 d. sprendimą Nr. 1-183 „Dėl viešame aukcione parduodamo Širvintų rajono savivaldybei nuosavybės teise priklausančio nekilnojamojo turto ir kitų nekilnojamųjų daiktų sąrašo patvirtinimo“:</text:span></text:p>
      <text:p text:style-name="P24"><text:span text:style-name="T25">1.1</text:span><text:span text:style-name="T26">. Papildyti nauju 1.31 papunkčiu ir jį išdėstyti taip:</text:span></text:p>
      <text:p text:style-name="P27"><text:span text:style-name="T28">„</text:span><text:span text:style-name="T29">1.31</text:span><text:span text:style-name="T30">. pastatas – gyvenamasis namas su stogine, plane pažymėta S, unikalus numeris 4400-5360-8067, bendrasis plotas 39,42 kv. m, 1 aukšto, medinis, tvartas, unikalus numeris 4400-5360-8078, tūris 69 kub. m, 1 aukšto, medinis, likutinė vertė 0 Eur, esantys Šlevėtrų k. 10, Alionių sen., Širvintų r. sav.“;</text:span></text:p>
      <text:p text:style-name="P31"><text:span text:style-name="T32">1.2</text:span><text:span text:style-name="T33">. Papildyti nauju 1.32 papunkčiu ir jį išdėstyti taip:</text:span></text:p>
      <text:p text:style-name="P34"><text:span text:style-name="T35">„</text:span><text:span text:style-name="T36">1.32</text:span><text:span text:style-name="T37">. pastatas – slaugos namai, unikalus numeris 8998-0014-1012, bendrasis plotas 293,46 kv. m, 1 aukšto, medis su karkasu, sandėlis, unikalus<text:s/></text:span><text:span text:style-name="T38">numeris</text:span><text:span text:style-name="T39"><text:s/>4400-1664-9504, bendrasis plotas 81,58 kv. m, 1 aukšto, pavėsinė, unikalus<text:s/></text:span><text:span text:style-name="T40">numeris</text:span><text:span text:style-name="T41"><text:s/>4400-1664-9526, likutinė vertė – 0 Eur, esantys Vilniaus g. 14, Gelvonai, Širvintų r. sav.;“.</text:span></text:p>
      <text:p text:style-name="P42"><text:span text:style-name="T43">1.3</text:span><text:span text:style-name="T44">. Papildyti nauju 1.33 papunkčiu ir jį išdėstyti taip:</text:span></text:p>
      <text:p text:style-name="P45"><text:span text:style-name="T46">„</text:span><text:span text:style-name="T47">1.33</text:span><text:span text:style-name="T48">. pastatas – karvidė, unikalus<text:s/></text:span><text:span text:style-name="T49">numeris</text:span><text:span text:style-name="T50"><text:s/>4400-5360-8623, bendrasis plotas 1470,23 kv. m, 1 aukšto,<text:s/></text:span><text:span text:style-name="T51">mūrinė,<text:s/></text:span><text:span text:style-name="T52">likutinė vertė – 620,04 Eur, esanti Tėviškės g. 6C, Prienų k., Širvintų sen., Širvintų r. sav.;“.</text:span></text:p>
      <text:p text:style-name="P53"><text:span text:style-name="T54">1.4</text:span><text:span text:style-name="T55">. Papildyti nauju 1.34 papunkčiu ir jį išdėstyti taip:</text:span></text:p>
      <text:p text:style-name="P56"><text:span text:style-name="T57">„</text:span><text:span text:style-name="T58">1.34</text:span><text:span text:style-name="T59">. pastatas – kiaulidė, unikalus<text:s/></text:span><text:span text:style-name="T60">numeris</text:span><text:span text:style-name="T61"><text:s/>4400-5336-4448, bendrasis plotas 143,21 kv. m, 1 aukšto, likutinė vertė – 0 Eur, esanti Jusiškio k. 5A, Zibalų sen., Širvintų r. sav.;“.</text:span></text:p>
      <text:p text:style-name="P62"><text:span text:style-name="T63">1.5</text:span><text:span text:style-name="T64">. Papildyti nauju 1.35 papunkčiu ir jį išdėstyti taip:</text:span></text:p>
      <text:p text:style-name="P65"><text:span text:style-name="T66">„</text:span><text:span text:style-name="T67">1.35</text:span><text:span text:style-name="T68">.<text:s/></text:span><text:span text:style-name="T69">pastatas – garažas</text:span><text:span text:style-name="T70">, unikalus<text:s/></text:span><text:span text:style-name="T71">numeris</text:span><text:span text:style-name="T72"><text:s/>4400-6003-7496, bendrasis plotas 25,95 kv. m, 1 aukšto, likutinė vertė – 0 Eur, esantis Sodų g. 29, Širvintos;“.</text:span></text:p>
      <text:p text:style-name="P73"><text:span text:style-name="T74">1.6</text:span><text:span text:style-name="T75">. Papildyti nauju 1.36 papunkčiu ir jį išdėstyti taip:</text:span></text:p>
      <text:p text:style-name="P76"><text:span text:style-name="T77">„</text:span><text:span text:style-name="T78">1.36</text:span><text:span text:style-name="T79">.<text:s/></text:span><text:span text:style-name="T80">butas / patalpa – butas Nr. 5, unikalus numeris 8987-0000-1014-0008, bendrasis plotas 43,79 kv. m, 1 kambario, likutinė vertė 0 Eur, esantis Giedraičių g. 23-5, Juodiškių k., Alionių sen.,<text:s/></text:span><text:span text:style-name="T81">Širvintų r. sav.“.</text:span></text:p>
      <text:p text:style-name="P82"><text:span text:style-name="T83">1.7</text:span><text:span text:style-name="T84">. Pripažinti netekusiais galios 1.9 ir 1.26 papunkčius.</text:span></text:p>
      <text:p text:style-name="P85"><text:span text:style-name="T86">2</text:span><text:span text:style-name="T87">.</text:span><text:span text:style-name="T88"><text:tab/>Skelbti šį sprendimą Teisės aktų registre ir Širvintų rajono savivaldybės interneto svetainėje.</text:span></text:p>
      <text:p text:style-name="P89"><text:span text:style-name="T90">Šis sprendimas gali būti skundžiamas<text:s/></text:span><text:span text:style-name="T91">Regionų administraciniam teismui per 1 (vieną) mėnesį nuo jo paskelbimo dienos Lietuvos Respublikos administracinių bylų teisenos įstatymo nustatyta tvarka</text:span><text:span text:style-name="T92">.</text:span></text:p>
      <text:p text:style-name="Normal"/>
      <text:p text:style-name="Normal"/>
      <text:p text:style-name="Normal"/>
      <text:p text:style-name="Normal"><text:span text:style-name="T93">Savivaldybės merė <text:s text:c="7"/></text:span><text:span text:style-name="T94"><text:tab/></text:span><text:span text:style-name="T95"><text:tab/></text:span><text:span text:style-name="T96"><text:tab/></text:span><text:span text:style-name="T97"><text:tab/><text:s text:c="3"/>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3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3-28T11:09:00Z</meta:creation-date>
    <dc:date>2024-03-28T11:09:00Z</dc:date>
    <meta:print-date>2021-02-26T15:51:00Z</meta:print-date>
    <meta:template xlink:href="Normal.dotm" xlink:type="simple"/>
    <meta:editing-cycles>2</meta:editing-cycles>
    <meta:editing-duration>PT0S</meta:editing-duration>
    <meta:document-statistic meta:page-count="3" meta:paragraph-count="26" meta:word-count="437" meta:character-count="3457" meta:row-count="78" meta:non-whitespace-character-count="3046"/>
  </office:meta>
</office:document-meta>
</file>