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text-transform="uppercase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text-transform="uppercase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text-transform="uppercase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-asian="Calibri"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2" style:parent-style-name="DefaultParagraphFont" style:family="text">
      <style:text-properties fo:language="en" fo:country="US"/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SMENS SVEIKATOS PRIEŽIŪROS PRAKTIKOS ĮSTATYMO NR. XIII-3222 2 IR 3 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birželio</text:span><text:span text:style-name="T21"><text:s/></text:span><text:span text:style-name="T22">17</text:span><text:span text:style-name="T23"><text:s/>d. Nr.<text:s/></text:span><text:span text:style-name="T24">XIV-42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keisti<text:s/></text:span><text:span text:style-name="T36">2</text:span><text:span text:style-name="T37"><text:s/>straipsnio 3 dalį ir ją išdėstyti taip:</text:span><text:span text:style-name="T38"><text:s/></text:span></text:p>
        <text:p text:style-name="P39"><text:span text:style-name="T40">„</text:span><text:span text:style-name="T41">3</text:span><text:span text:style-name="T42">.<text:s/></text:span><text:span text:style-name="T43">Asmens sveikatos priežiūros specialistas</text:span><text:span text:style-name="T44"><text:s/>–<text:s/></text:span><text:span text:style-name="T45">ergoterapeutas</text:span><text:span text:style-name="T46">, išplėstinės praktikos vaistininkas, k</text:span><text:span text:style-name="T47">ineziterapeutas</text:span><text:span text:style-name="T48">,<text:s/></text:span><text:span text:style-name="T49">gydomojo masažo specialistas</text:span><text:span text:style-name="T50">, m</text:span><text:span text:style-name="T51">edicinos psichologas</text:span><text:span text:style-name="T52">, m</text:span><text:span text:style-name="T53">edicinos genetikas</text:span><text:span text:style-name="T54">, m</text:span><text:span text:style-name="T55">edicinos biologas</text:span><text:span text:style-name="T56">,<text:s/></text:span><text:span text:style-name="T57">biomedicinos technologas</text:span><text:span text:style-name="T58">,<text:s/></text:span><text:span text:style-name="T59">radiologijos technologas</text:span><text:span text:style-name="T60">, d</text:span><text:span text:style-name="T61">ietistas</text:span><text:span text:style-name="T62">, o</text:span><text:span text:style-name="T63">ptometrininkas</text:span><text:span text:style-name="T64">, paramedikas,<text:s/></text:span><text:span text:style-name="T65">skubiosios medicinos pagalbos paramedikas.“</text:span></text:p>
        <text:p text:style-name="P66"><text:span text:style-name="T67">2</text:span><text:span text:style-name="T68">. Papildyti<text:s/></text:span><text:span text:style-name="T69">2</text:span><text:span text:style-name="T70"><text:s/>straipsnį nauju 7 punktu:</text:span></text:p>
        <text:p text:style-name="P71"><text:span text:style-name="T72">„</text:span><text:span text:style-name="T73">7</text:span><text:span text:style-name="T74">.<text:s/></text:span><text:span text:style-name="T75">Gydomojo masažo specialistas</text:span><text:span text:style-name="T76"><text:s/></text:span><text:span text:style-name="T77">– asmuo,</text:span><text:span text:style-name="T78"><text:s/>įgijęs<text:s/></text:span><text:span text:style-name="T79">gydomojo masažo specialisto</text:span><text:span text:style-name="T80"><text:s/></text:span><text:span text:style-name="T81">profesinę kvalifikaciją.“</text:span></text:p>
        <text:p text:style-name="P82"><text:span text:style-name="T83">3</text:span><text:span text:style-name="T84">. Buvusius<text:s/></text:span><text:span text:style-name="T85">2</text:span><text:span text:style-name="T86"><text:s/>straipsnio 7–18 punktus laikyti atitinkamai 8–19 punktais.</text:span></text:p>
        <text:p text:style-name="P87"><text:span text:style-name="T88">4</text:span><text:span text:style-name="T89">. Pripažinti netekusiu<text:s/></text:span><text:span text:style-name="T90">galios</text:span><text:span text:style-name="T91"><text:s/></text:span><text:span text:style-name="T92">2</text:span><text:span text:style-name="T93"><text:s/>straipsnio 10 punktą.</text:span></text:p>
        <text:p text:style-name="P94"/>
        <text:p text:style-name="P95"><text:span text:style-name="T96">2</text:span><text:span text:style-name="T97"><text:s/></text:span><text:span text:style-name="T98">s</text:span><text:span text:style-name="T99">traipsnis.<text:s/></text:span><text:span text:style-name="T100">3 straipsnio pakeitimas</text:span></text:p>
        <text:p text:style-name="P101"><text:span text:style-name="T102">Pakeisti 3 straipsnio 6 dalį ir ją išdėstyti taip:</text:span></text:p>
        <text:p text:style-name="P103"><text:span text:style-name="T104">„</text:span><text:span text:style-name="T105">6</text:span><text:span text:style-name="T106">.<text:s/></text:span><text:span text:style-name="T107">Gydomojo masažo specialisto</text:span><text:span text:style-name="T108"><text:s/>profesinė kvalifikacija įgyjama baigus masažuotojo formaliojo profesinio mokymo programą ir</text:span><text:span text:style-name="T109"><text:s/></text:span><text:span text:style-name="T110">p</text:span><text:span text:style-name="T111">apildomą gydomojo masažo profesinio mokymo modulį.“</text:span></text:p>
        <text:p text:style-name="P112"/>
        <text:p text:style-name="P113"><text:span text:style-name="T114">3</text:span><text:span text:style-name="T115"><text:s/>straipsnis.<text:s/></text:span><text:span text:style-name="T116">Įstatymo įsigaliojimas, įgyvendinimas ir taikymas</text:span></text:p>
        <text:p text:style-name="P117"><text:span text:style-name="T118">1</text:span><text:span text:style-name="T119">. Šis įstatymas, išskyrus šio straipsnio 2 dalį, įsigalioja 2021 m. lapkričio 1 d.</text:span></text:p>
        <text:p text:style-name="P120"><text:span text:style-name="T121">2</text:span><text:span text:style-name="T122">. Lietuvos Respublikos sveikatos<text:s/></text:span><text:span text:style-name="T123">apsaugos ministras iki 2021 m. spalio 31 d. priima šio įstatymo įgyvendinamuosius teisės aktus.</text:span></text:p>
        <text:p text:style-name="P124"><text:span text:style-name="T125">3</text:span><text:span text:style-name="T126">. Gydomojo masažo specialisto profesinę kvalifikaciją turintiems asmenims prilyginami asmenys, iki 2023 m. liepos 1 d. įgiję masažuotojo profesinę<text:s/></text:span><text:span text:style-name="T127">kvalifikaciją pagal iki šio įstatymo<text:s/></text:span><text:soft-page-break/><text:span text:style-name="T128">įsigaliojimo dienos patvirtintas masažuotojo formaliojo profesinio mokymo programas, jeigu mokytis pagal šias programas jie pradėjo iki šio įstatymo įsigaliojimo.</text:span></text:p>
        <text:p text:style-name="P129"><text:span text:style-name="T130">4</text:span><text:span text:style-name="T131">. Iki šio įstatymo įsigaliojimo dienos išduotos<text:s/></text:span><text:span text:style-name="T132">asm</text:span><text:span text:style-name="T133">ens sveikatos priežiūros praktikos licencijos, suteikiančios teisę verstis asmens sveikatos priežiūros praktika pagal masažuotojo profesinę kvalifikaciją, suteikia teisę verstis asmens sveikatos priežiūros praktika pagal gydomojo masažo specialisto profesi</text:span><text:span text:style-name="T134">nę kvalifikaciją.</text:span></text:p>
        <text:p text:style-name="P135"/>
        <text:p text:style-name="P136"><text:span text:style-name="T137">Skelbiu šį Lietuvos Respublikos Seimo priimtą įstatymą.</text:span></text:p>
        <text:p text:style-name="P138"/>
        <text:p text:style-name="P139"/>
        <text:p text:style-name="P140"/>
        <text:p text:style-name="P141"><text:span text:style-name="T142">Respublikos Prezidentas</text:span><text:span text:style-name="T143"><text:tab/></text:span><text:span text:style-name="T14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29T13:13:00Z</meta:creation-date>
    <dc:date>2021-06-29T13:13:00Z</dc:date>
    <meta:print-date>2021-06-18T06:1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80" meta:character-count="2258" meta:row-count="43" meta:non-whitespace-character-count="1999"/>
  </office:meta>
</office:document-meta>
</file>