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51, 52, 54 IR 60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1 straipsnio pakeitimas</text:span></text:p>
        <text:p text:style-name="P33"><text:span text:style-name="T34">Pakeisti 51 straipsnio 1 dalies 3 punktą ir jį išdėstyti taip:</text:span></text:p>
        <text:p text:style-name="P35"><text:span text:style-name="T36">„</text:span><text:span text:style-name="T37">3</text:span><text:span text:style-name="T38">) priedas už tarnybos Lietuvos valstybei stažą;“.</text:span></text:p>
        <text:p text:style-name="P39"/>
        <text:p text:style-name="P40"><text:span text:style-name="T41">2</text:span><text:span text:style-name="T42"><text:s/>straipsnis.<text:s/></text:span><text:span text:style-name="T43">52 straipsnio pakeitimas</text:span></text:p>
        <text:p text:style-name="P44"><text:span text:style-name="T45">Pakeisti 52 straipsnio 2 dalį ir ją išdėstyti taip:</text:span></text:p>
        <text:p text:style-name="P46"><text:span text:style-name="T47">„</text:span><text:span text:style-name="T48">2</text:span><text:span text:style-name="T49">.<text:s/></text:span><text:span text:style-name="T50">Pareiginės algos koeficiento vienetas yra<text:s/></text:span><text:span text:style-name="T51">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52">(toliau – bazinis dydis).“</text:span></text:p>
        <text:p text:style-name="P53"/>
        <text:p text:style-name="P54"><text:span text:style-name="T55">3</text:span><text:span text:style-name="T56"><text:s/>straipsnis.<text:s/></text:span><text:span text:style-name="T57">54 straipsnio pakeitimas</text:span></text:p>
        <text:p text:style-name="P58"><text:span text:style-name="T59">Pakeisti 54 straipsnį ir jį išdėstyti taip:</text:span></text:p>
        <text:p text:style-name="P60"><text:span text:style-name="T61">„</text:span><text:span text:style-name="T62">54</text:span><text:span text:style-name="T63"><text:s/>straipsnis.<text:s/></text:span><text:span text:style-name="T64">Priedas už tarnybos Lietuvos valstybei stažą</text:span></text:p>
        <text:p text:style-name="P65"><text:span text:style-name="T66">1</text:span><text:span text:style-name="T67">. Pareigūnams mokamas priedas už tarnybos</text:span><text:span text:style-name="T68"><text:s/></text:span><text:span text:style-name="T69">Lietuvos valstybei stažą,</text:span><text:span text:style-name="T70"><text:s/></text:span><text:span text:style-name="T71">nurodytą Valstybės tarnybos įstatymo 47 straipsnio 1 ir 2 dalyse.</text:span></text:p>
        <text:p text:style-name="P72"><text:span text:style-name="T73">2</text:span><text:span text:style-name="T74">. Priedą už tarnybos Lietuvos valstybei stažą sudaro 1 procentas pareigūno pareiginės algos už kiekvienus tarnybos Lietuvos valstybei metus, tačiau šio priedo dydis negali viršyti 30 procentų pareigūno pareiginės algos.“</text:span></text:p>
        <text:p text:style-name="P75"/>
        <text:p text:style-name="P76"><text:span text:style-name="T77">4</text:span><text:span text:style-name="T78"><text:s/>straipsnis.<text:s/></text:span><text:span text:style-name="T79">60 straipsnio pakeitimas</text:span></text:p>
        <text:p text:style-name="P80"><text:span text:style-name="T81">Pakeisti 60 straipsnį ir jį išdėstyti taip:</text:span></text:p>
        <text:p text:style-name="P82"><text:span text:style-name="T83">„</text:span><text:span text:style-name="T84">60</text:span><text:span text:style-name="T85"><text:s/>straipsnis.<text:s/></text:span><text:span text:style-name="T86">Išeitinės išmokos pareigūnams, atleidžiamiems iš tarnybos Specialiųjų tyrimų tarnyboje</text:span></text:p>
        <text:p text:style-name="P87"><text:span text:style-name="T88">1</text:span><text:span text:style-name="T89">. Atleidžiant pareigūnus iš tarnybos Specialiųjų tyrimų tarnyboje šio įstatymo 13 straipsnio 1 dalies 4 ar 7 punkte, 40 straipsnio 1 dalies 6 ar 15 punkte, 2 dalies 1, 2, 3 ar 5 punkte nustatytais pagrindais, išmokama 2 mėnesių jų vidutinio darbo užmokesčio dydžio išeitinė išmoka.<text:s/></text:span><text:span text:style-name="T90">Šio įstatymo 13 straipsnio 1 dalies 1 punkte nustatytu pagrindu atleidžiamiems iš pareigų pareigūnams, kurie atsistatydina savo noru dėl socialinio draudimo senatvės pensijos amžiaus sukakties, išmokama 2 mėnesių jų vidutinio darbo užmokesčio dydžio išeitinė išmoka.</text:span></text:p>
        <text:p text:style-name="P91"><text:span text:style-name="T92">2</text:span><text:span text:style-name="T93">. Šio straipsnio 1 dalyje nustatyta išeitinė išmoka, išskyrus išeitinę išmoką, mokėtiną atleidžiant pareigūną šio įstatymo 13 straipsnio 1 dalies 1 punkte (dėl<text:s/></text:span><text:span text:style-name="T94">socialinio draudimo senatvės pensijos amžiaus<text:s/></text:span><text:span text:style-name="T95">sukakties), 4 punkte, 40 straipsnio 1 dalies 6 ar 15 punkte ir 2 dalies 1 punkte nustatytais pagrindais, pradedama mokėti praėjus vienam mėnesiui nuo pareigūno atleidimo dienos ir mokama kas mėnesį lygiomis dalimis, bet kiekviena šių dalių turi būti ne mažesnė negu vieno mėnesio jo gauto vidutinio darbo užmokesčio dydžio. Išeitinės išmokos mokėjimas nutraukiamas, jeigu asmuo pradeda eiti valstybės tarnautojo pareigas ar priimamas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šio straipsnio 1 dalyje nustatyta išeitinė išmoka mokama tik už to mėnesio dienas iki priėmimo į valstybės tarnautojo pareigas ar priėmimo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96"><text:span text:style-name="T97">3</text:span><text:span text:style-name="T98">. Šio straipsnio 1 dalyje nustatyto dydžio išeitinė išmoka, išskyrus išeitinę išmoką, mokėtiną atleidžiant pareigūnus šio įstatymo 13 straipsnio 1 dalies 1 punkte (dėl<text:s/></text:span><text:span text:style-name="T99">socialinio draudimo senatvės pensijos amžiaus<text:s/></text:span><text:span text:style-name="T100">sukakties) ar 40 straipsnio 1 dalies 15 punkte nustatytais pagrindais, pareigūnams, turintiems didesnį kaip 5 metų tarnybos stažą, didinama pusantro karto, didesnį kaip 10 metų, – du kartus, didesnį kaip 20 metų, – tris kartus.“</text:span></text:p>
        <text:p text:style-name="P101"/>
        <text:p text:style-name="P102"><text:span text:style-name="T103">5</text:span><text:span text:style-name="T104"><text:s/>straipsnis.<text:s/></text:span><text:span text:style-name="T105">Įstatymo įsigaliojimas<text:s/></text:span></text:p>
        <text:p text:style-name="P106"><text:span text:style-name="T107">Šis įstatymas įsigalioja 2021 m. sausio 1 d.</text:span></text:p>
        <text:p text:style-name="P108"/>
        <text:p text:style-name="P109"><text:span text:style-name="T110">Skelbiu šį Lietuvos Respublikos Seimo priimtą įstatymą.</text:span></text:p>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6:08:00Z</meta:creation-date>
    <dc:date>2020-11-20T16:08:00Z</dc:date>
    <meta:print-date>2004-12-10T05:45:00Z</meta:print-date>
    <meta:template xlink:href="Normal.dotm" xlink:type="simple"/>
    <meta:editing-cycles>2</meta:editing-cycles>
    <meta:editing-duration>PT0S</meta:editing-duration>
    <meta:document-statistic meta:page-count="2" meta:paragraph-count="29" meta:word-count="489" meta:character-count="4083" meta:row-count="95" meta:non-whitespace-character-count="3623"/>
  </office:meta>
</office:document-meta>
</file>