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LT" svg:font-family="Garamond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punctuation-wrap="simple" style:vertical-align="baseline" fo:margin-right="-0.0569in" fo:text-indent="2in">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9" style:parent-style-name="Normal" style:family="paragraph">
      <style:paragraph-properties style:punctuation-wrap="simple" style:vertical-align="baseline" fo:margin-left="3.6in" fo:margin-right="-0.0569in">
        <style:tab-stops>
          <style:tab-stop style:type="left" style:position="-3.5013in"/>
          <style:tab-stop style:type="left" style:position="-3.3041in"/>
          <style:tab-stop style:type="left" style:position="0.7312in"/>
        </style:tab-stops>
      </style:paragraph-properties>
      <style:text-properties style:font-size-complex="12pt" style:language-asian="ar" style:country-asian="SA" fo:hyphenate="false"/>
    </style:style>
    <style:style style:name="P10" style:parent-style-name="Normal" style:family="paragraph">
      <style:paragraph-properties style:punctuation-wrap="simple" style:vertical-align="baseline" fo:margin-left="3.6in" fo:margin-right="-0.0569in">
        <style:tab-stops>
          <style:tab-stop style:type="left" style:position="-3.5013in"/>
          <style:tab-stop style:type="left" style:position="-3.3041in"/>
          <style:tab-stop style:type="left" style:position="0.7312in"/>
        </style:tab-stops>
      </style:paragraph-properties>
      <style:text-properties style:font-size-complex="12pt" style:language-asian="ar" style:country-asian="SA" fo:hyphenate="false"/>
    </style:style>
    <style:style style:name="P11" style:parent-style-name="Normal" style:family="paragraph">
      <style:paragraph-properties style:punctuation-wrap="simple" style:vertical-align="baseline" fo:margin-left="3.6in" fo:margin-right="-0.0569in">
        <style:tab-stops>
          <style:tab-stop style:type="left" style:position="-3.5013in"/>
          <style:tab-stop style:type="left" style:position="-3.3041in"/>
          <style:tab-stop style:type="left" style:position="0.7312in"/>
        </style:tab-stops>
      </style:paragraph-properties>
      <style:text-properties style:font-size-complex="12pt" style:language-asian="ar" style:country-asian="SA" fo:hyphenate="false"/>
    </style:style>
    <style:style style:name="P12" style:parent-style-name="Normal" style:family="paragraph">
      <style:paragraph-properties style:punctuation-wrap="simple" style:vertical-align="baseline" fo:text-indent="1.243in">
        <style:tab-stops>
          <style:tab-stop style:type="left" style:position="0.0986in"/>
          <style:tab-stop style:type="left" style:position="0.2958in"/>
          <style:tab-stop style:type="left" style:position="5.5958in"/>
        </style:tab-stops>
      </style:paragraph-properties>
      <style:text-properties style:font-size-complex="12pt" style:language-asian="ar" style:country-asian="SA" fo:hyphenate="false"/>
    </style:style>
    <style:style style:name="P13" style:parent-style-name="Normal" style:family="paragraph">
      <style:paragraph-properties style:punctuation-wrap="simple" style:vertical-align="baseline">
        <style:tab-stops>
          <style:tab-stop style:type="left" style:position="0.0986in"/>
          <style:tab-stop style:type="left" style:position="0.2958in"/>
          <style:tab-stop style:type="left" style:position="5.5958in"/>
        </style:tab-stops>
      </style:paragraph-properties>
      <style:text-properties style:font-size-complex="12pt" style:language-asian="ar" style:country-asian="SA" fo:hyphenate="false"/>
    </style:style>
    <style:style style:name="P14" style:parent-style-name="Normal" style:family="paragraph">
      <style:paragraph-properties style:punctuation-wrap="simple" fo:text-align="center" style:vertical-align="baseline">
        <style:tab-stops>
          <style:tab-stop style:type="left" style:position="0.0986in"/>
          <style:tab-stop style:type="left" style:position="0.2958in"/>
        </style:tab-stops>
      </style:paragraph-properties>
      <style:text-properties fo:font-weight="bold" style:font-weight-asian="bold" fo:letter-spacing="0.0291in" fo:font-size="14pt" style:font-size-asian="14pt" style:font-size-complex="14pt" style:language-asian="ar" style:country-asian="SA" fo:hyphenate="false"/>
    </style:style>
    <style:style style:name="P15" style:parent-style-name="Normal" style:family="paragraph">
      <style:paragraph-properties style:punctuation-wrap="simple" fo:text-align="center" style:vertical-align="baseline">
        <style:tab-stops>
          <style:tab-stop style:type="left" style:position="0.0986in"/>
          <style:tab-stop style:type="left" style:position="0.2958in"/>
        </style:tab-stops>
      </style:paragraph-properties>
      <style:text-properties fo:font-weight="bold" style:font-weight-asian="bold" fo:letter-spacing="0.0291in" fo:font-size="14pt" style:font-size-asian="14pt" style:font-size-complex="14pt" style:language-asian="ar" style:country-asian="SA" fo:hyphenate="false"/>
    </style:style>
    <style:style style:name="P16" style:parent-style-name="Normal" style:family="paragraph">
      <style:paragraph-properties style:punctuation-wrap="simple" fo:text-align="center"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7" style:parent-style-name="Normal" style:family="paragraph">
      <style:paragraph-properties style:punctuation-wrap="simple" fo:text-align="center"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8" style:parent-style-name="Normal" style:family="paragraph">
      <style:paragraph-properties style:punctuation-wrap="simple"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9" style:parent-style-name="Normal" style:family="paragraph">
      <style:paragraph-properties style:punctuation-wrap="simple"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20" style:parent-style-name="Normal" style:family="paragraph">
      <style:paragraph-properties style:punctuation-wrap="simple" fo:text-align="justify" style:vertical-align="baseline" fo:text-indent="0.5in">
        <style:tab-stops>
          <style:tab-stop style:type="left" style:position="0.0986in"/>
          <style:tab-stop style:type="left" style:position="0.2958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style:punctuation-wrap="simple" fo:text-align="justify" style:vertical-align="baseline" fo:text-indent="0.2958in">
        <style:tab-stops>
          <style:tab-stop style:type="left" style:position="0.0986in"/>
          <style:tab-stop style:type="left" style:position="0.2958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font-weight="bold" style:font-weight-asian="bold"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weight-complex="bold" style:font-style-complex="italic" style:font-size-complex="12pt" style:language-asian="ar" style:country-asian="SA" style:language-complex="lt" style:country-complex="LT"/>
    </style:style>
    <style:style style:name="T32" style:parent-style-name="DefaultParagraphFont" style:family="text">
      <style:text-properties style:font-weight-complex="bold" fo:font-style="italic" style:font-style-asian="italic" style:font-style-complex="italic" style:font-size-complex="12pt" style:language-asian="ar" style:country-asian="SA" style:language-complex="lt" style:country-complex="LT"/>
    </style:style>
    <style:style style:name="T33" style:parent-style-name="DefaultParagraphFont" style:family="text">
      <style:text-properties style:font-weight-complex="bold" style:font-style-complex="italic" style:font-size-complex="12pt" style:language-asian="ar" style:country-asian="SA" style:language-complex="lt" style:country-complex="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fo:hyphenate="false"/>
    </style:style>
    <style:style style:name="P37"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fo:hyphenate="false"/>
    </style:style>
    <style:style style:name="T38" style:parent-style-name="DefaultParagraphFont" style:family="text">
      <style:text-properties style:font-weight-complex="bold" fo:color="#000000" style:font-size-complex="12pt" style:language-asian="ar" style:country-asian="SA"/>
    </style:style>
    <style:style style:name="P39" style:parent-style-name="Normal" style:family="paragraph">
      <style:paragraph-properties style:punctuation-wrap="simple" fo:text-align="justify" style:vertical-align="baseline"/>
      <style:text-properties style:font-weight-complex="bold" fo:color="#000000" style:font-size-complex="12pt" style:language-asian="ar" style:country-asian="SA" fo:hyphenate="false"/>
    </style:style>
    <style:style style:name="P40" style:parent-style-name="Normal" style:family="paragraph">
      <style:paragraph-properties style:punctuation-wrap="simple" fo:text-align="justify" style:vertical-align="baseline" fo:text-indent="0.4722in"/>
      <style:text-properties fo:hyphenate="false"/>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tyle-complex="italic" style:font-size-complex="12pt" style:language-complex="lt" style:country-complex="LT"/>
    </style:style>
    <style:style style:name="T43" style:parent-style-name="DefaultParagraphFont" style:family="text">
      <style:text-properties style:font-weight-complex="bold" fo:font-style="italic" style:font-style-asian="italic" style:font-style-complex="italic" style:font-size-complex="12pt" style:language-complex="lt" style:country-complex="LT"/>
    </style:style>
    <style:style style:name="T44" style:parent-style-name="DefaultParagraphFont" style:family="text">
      <style:text-properties style:font-weight-complex="bold" style:font-style-complex="italic" style:font-size-complex="12pt" style:language-complex="lt" style:country-complex="L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tyle-complex="italic" style:font-size-complex="12pt" style:language-complex="lt" style:country-complex="LT"/>
    </style:style>
    <style:style style:name="T48" style:parent-style-name="DefaultParagraphFont" style:family="text">
      <style:text-properties style:font-weight-complex="bold" fo:font-style="italic" style:font-style-asian="italic" style:font-style-complex="italic" style:font-size-complex="12pt" style:language-complex="lt" style:country-complex="LT"/>
    </style:style>
    <style:style style:name="T49" style:parent-style-name="DefaultParagraphFont" style:family="text">
      <style:text-properties style:font-weight-complex="bold" style:font-style-complex="italic" style:font-size-complex="12pt" style:language-complex="lt" style:country-complex="LT"/>
    </style:style>
    <style:style style:name="T50" style:parent-style-name="DefaultParagraphFont" style:family="text">
      <style:text-properties style:font-weight-complex="bold" style:font-size-complex="12pt"/>
    </style:style>
    <style:style style:name="P51" style:parent-style-name="Normal" style:family="paragraph">
      <style:paragraph-properties style:punctuation-wrap="simple" fo:text-align="justify" style:vertical-align="baseline" fo:text-indent="0.4722in"/>
      <style:text-properties fo:hyphenate="false"/>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tyle-complex="italic" style:font-size-complex="12pt" style:language-complex="lt" style:country-complex="LT"/>
    </style:style>
    <style:style style:name="T54" style:parent-style-name="DefaultParagraphFont" style:family="text">
      <style:text-properties style:font-weight-complex="bold" fo:font-style="italic" style:font-style-asian="italic" style:font-style-complex="italic" style:font-size-complex="12pt" style:language-complex="lt" style:country-complex="LT"/>
    </style:style>
    <style:style style:name="T55" style:parent-style-name="DefaultParagraphFont" style:family="text">
      <style:text-properties style:font-weight-complex="bold" fo:font-style="italic" style:font-style-asian="italic" style:font-style-complex="italic" style:font-size-complex="12pt" style:language-complex="lt" style:country-complex="LT"/>
    </style:style>
    <style:style style:name="T56" style:parent-style-name="DefaultParagraphFont" style:family="text">
      <style:text-properties style:font-weight-complex="bold" style:font-style-complex="italic" style:font-size-complex="12pt" style:language-complex="lt" style:country-complex="L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tyle-complex="italic" style:font-size-complex="12pt" style:language-complex="lt" style:country-complex="LT"/>
    </style:style>
    <style:style style:name="T59" style:parent-style-name="DefaultParagraphFont" style:family="text">
      <style:text-properties style:font-weight-complex="bold" fo:font-style="italic" style:font-style-asian="italic" style:font-style-complex="italic" style:font-size-complex="12pt" style:language-complex="lt" style:country-complex="LT"/>
    </style:style>
    <style:style style:name="T60" style:parent-style-name="DefaultParagraphFont" style:family="text">
      <style:text-properties style:font-weight-complex="bold" style:font-style-complex="italic" style:font-size-complex="12pt" style:language-complex="lt" style:country-complex="L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tyle-complex="italic" style:font-size-complex="12pt" style:language-complex="lt" style:country-complex="LT"/>
    </style:style>
    <style:style style:name="T64" style:parent-style-name="DefaultParagraphFont" style:family="text">
      <style:text-properties style:font-weight-complex="bold" fo:font-style="italic" style:font-style-asian="italic" style:font-style-complex="italic" style:font-size-complex="12pt" style:language-complex="lt" style:country-complex="LT"/>
    </style:style>
    <style:style style:name="T65" style:parent-style-name="DefaultParagraphFont" style:family="text">
      <style:text-properties style:font-weight-complex="bold" style:font-style-complex="italic" style:font-size-complex="12pt" style:language-complex="lt" style:country-complex="L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tyle-complex="italic" style:font-size-complex="12pt" style:language-complex="lt" style:country-complex="LT"/>
    </style:style>
    <style:style style:name="T69" style:parent-style-name="DefaultParagraphFont" style:family="text">
      <style:text-properties style:font-weight-complex="bold" fo:font-style="italic" style:font-style-asian="italic" style:font-style-complex="italic" style:font-size-complex="12pt" style:language-complex="lt" style:country-complex="LT"/>
    </style:style>
    <style:style style:name="T70" style:parent-style-name="DefaultParagraphFont" style:family="text">
      <style:text-properties style:font-weight-complex="bold" style:font-style-complex="italic" style:font-size-complex="12pt" style:language-complex="lt" style:country-complex="L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tyle-complex="italic" style:font-size-complex="12pt" style:language-complex="lt" style:country-complex="LT"/>
    </style:style>
    <style:style style:name="T75" style:parent-style-name="DefaultParagraphFont" style:family="text">
      <style:text-properties style:font-weight-complex="bold" fo:font-style="italic" style:font-style-asian="italic" style:font-style-complex="italic" style:font-size-complex="12pt" style:language-complex="lt" style:country-complex="LT"/>
    </style:style>
    <style:style style:name="T76" style:parent-style-name="DefaultParagraphFont" style:family="text">
      <style:text-properties style:font-weight-complex="bold" style:font-style-complex="italic" style:font-size-complex="12pt" style:language-complex="lt" style:country-complex="L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font-style="italic" style:font-style-asian="italic" style:font-size-complex="12pt"/>
    </style:style>
    <style:style style:name="T82" style:parent-style-name="DefaultParagraphFont" style:family="text">
      <style:text-properties style:font-weight-complex="bold" fo:font-style="italic" style:font-style-asian="italic" style:font-style-complex="italic" style:font-size-complex="12pt"/>
    </style:style>
    <style:style style:name="T83" style:parent-style-name="DefaultParagraphFont" style:family="text">
      <style:text-properties style:font-weight-complex="bold" fo:font-style="italic" style:font-style-asian="italic" style:font-style-complex="italic" style:font-size-complex="12pt"/>
    </style:style>
    <style:style style:name="T84" style:parent-style-name="DefaultParagraphFont" style:family="text">
      <style:text-properties style:font-weight-complex="bold" fo:font-style="italic" style:font-style-asian="italic" style:font-size-complex="12pt"/>
    </style:style>
    <style:style style:name="T85" style:parent-style-name="DefaultParagraphFont" style:family="text">
      <style:text-properties style:font-weight-complex="bold" fo:font-style="italic" style:font-style-asian="italic" style:font-style-complex="italic" style:font-size-complex="12pt"/>
    </style:style>
    <style:style style:name="T86" style:parent-style-name="DefaultParagraphFont" style:family="text">
      <style:text-properties style:font-weight-complex="bold" fo:font-style="italic" style:font-style-asian="italic" style:font-size-complex="12pt"/>
    </style:style>
    <style:style style:name="T87" style:parent-style-name="DefaultParagraphFont" style:family="text">
      <style:text-properties style:font-weight-complex="bold" fo:font-style="italic" style:font-style-asian="italic" style:font-style-complex="italic" style:font-size-complex="12pt"/>
    </style:style>
    <style:style style:name="T88" style:parent-style-name="DefaultParagraphFont" style:family="text">
      <style:text-properties style:font-weight-complex="bold" fo:font-style="italic" style:font-style-asian="italic" style:font-size-complex="12pt"/>
    </style:style>
    <style:style style:name="P89" style:parent-style-name="Normal" style:family="paragraph">
      <style:paragraph-properties style:punctuation-wrap="simple" fo:text-align="justify" style:vertical-align="baseline" fo:text-indent="0.4722in"/>
      <style:text-properties fo:hyphenate="false"/>
    </style:style>
    <style:style style:name="T90" style:parent-style-name="DefaultParagraphFont" style:family="text">
      <style:text-properties style:font-weight-complex="bold" fo:color="#000000" style:font-size-complex="12pt" style:language-asian="ar" style:country-asian="SA"/>
    </style:style>
    <style:style style:name="T91" style:parent-style-name="DefaultParagraphFont" style:family="text">
      <style:text-properties style:font-weight-complex="bold" fo:color="#000000" style:font-size-complex="12pt" style:language-asian="ar" style:country-asian="SA"/>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style:font-weight-complex="bold" style:font-style-complex="italic" fo:color="#000000" style:font-size-complex="12pt" style:language-asian="ar" style:country-asian="SA" style:language-complex="lt" style:country-complex="LT"/>
    </style:style>
    <style:style style:name="T94" style:parent-style-name="DefaultParagraphFont" style:family="text">
      <style:text-properties style:font-weight-complex="bold" fo:font-style="italic" style:font-style-asian="italic" style:font-style-complex="italic" fo:color="#000000" style:font-size-complex="12pt" style:language-asian="ar" style:country-asian="SA" style:language-complex="lt" style:country-complex="LT"/>
    </style:style>
    <style:style style:name="T95" style:parent-style-name="DefaultParagraphFont" style:family="text">
      <style:text-properties style:font-weight-complex="bold" style:font-style-complex="italic" fo:color="#000000" style:font-size-complex="12pt" style:language-asian="ar" style:country-asian="SA" style:language-complex="lt" style:country-complex="LT"/>
    </style:style>
    <style:style style:name="T96" style:parent-style-name="DefaultParagraphFont" style:family="text">
      <style:text-properties style:font-weight-complex="bold" fo:color="#000000" style:font-size-complex="12pt" style:language-asian="ar" style:country-asian="SA"/>
    </style:style>
    <style:style style:name="T97" style:parent-style-name="DefaultParagraphFont" style:family="text">
      <style:text-properties style:font-weight-complex="bold" fo:color="#000000" style:font-size-complex="12pt" style:language-asian="ar" style:country-asian="SA"/>
    </style:style>
    <style:style style:name="T98" style:parent-style-name="DefaultParagraphFont" style:family="text">
      <style:text-properties style:font-weight-complex="bold" fo:color="#000000" style:font-size-complex="12pt" style:language-asian="ar" style:country-asian="SA"/>
    </style:style>
    <style:style style:name="P99"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00" style:parent-style-name="Normal" style:family="paragraph">
      <style:paragraph-properties style:punctuation-wrap="simple" fo:text-align="justify" style:vertical-align="baseline" fo:text-indent="0.2958in">
        <style:tab-stops>
          <style:tab-stop style:type="left" style:position="0.2958in"/>
        </style:tab-stops>
      </style:paragraph-properties>
      <style:text-properties style:font-weight-complex="bold" fo:color="#000000" style:font-size-complex="12pt" style:language-asian="ar" style:country-asian="SA" fo:hyphenate="false"/>
    </style:style>
    <style:style style:name="P101" style:parent-style-name="Normal" style:family="paragraph">
      <style:paragraph-properties style:punctuation-wrap="simple" fo:text-align="justify" style:vertical-align="baseline">
        <style:tab-stops>
          <style:tab-stop style:type="left" style:position="0.2958in"/>
        </style:tab-stops>
      </style:paragraph-properties>
      <style:text-properties fo:hyphenate="false"/>
    </style:style>
    <style:style style:name="P102"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fo:hyphenate="false"/>
    </style:style>
    <style:style style:name="T103" style:parent-style-name="DefaultParagraphFont" style:family="text">
      <style:text-properties fo:letter-spacing="0.0291in" style:font-size-complex="12pt" style:language-asian="ar" style:country-asian="SA"/>
    </style:style>
    <style:style style:name="P104"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fo:letter-spacing="0.0291in" style:font-size-complex="12pt" style:language-asian="ar" style:country-asian="SA" fo:hyphenate="false"/>
    </style:style>
    <style:style style:name="P105" style:parent-style-name="Normal" style:family="paragraph">
      <style:paragraph-properties style:punctuation-wrap="simple" fo:text-align="justify" style:vertical-align="baseline" fo:text-indent="0.2958in">
        <style:tab-stops>
          <style:tab-stop style:type="left" style:position="0.0986in"/>
          <style:tab-stop style:type="left" style:position="0.2958in"/>
        </style:tab-stops>
      </style:paragraph-properties>
      <style:text-properties style:font-size-complex="12pt" fo:hyphenate="false"/>
    </style:style>
    <style:style style:name="P106" style:parent-style-name="Normal" style:family="paragraph">
      <style:paragraph-properties fo:text-align="justify" fo:text-indent="0.2958in">
        <style:tab-stops>
          <style:tab-stop style:type="left" style:position="0.2958in"/>
        </style:tab-stops>
      </style:paragraph-properties>
      <style:text-properties style:font-size-complex="12pt"/>
    </style:style>
    <style:style style:name="P107" style:parent-style-name="Normal" style:family="paragraph">
      <style:paragraph-properties fo:text-align="justify" fo:text-indent="0.2958in">
        <style:tab-stops>
          <style:tab-stop style:type="left" style:position="0.295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tyle-complex="italic" style:font-size-complex="12pt" style:language-complex="lt" style:country-complex="LT"/>
    </style:style>
    <style:style style:name="T111" style:parent-style-name="DefaultParagraphFont" style:family="text">
      <style:text-properties style:font-weight-complex="bold" fo:font-style="italic" style:font-style-asian="italic" style:font-style-complex="italic" style:font-size-complex="12pt" style:language-complex="lt" style:country-complex="LT"/>
    </style:style>
    <style:style style:name="T112" style:parent-style-name="DefaultParagraphFont" style:family="text">
      <style:text-properties style:font-weight-complex="bold" style:font-style-complex="italic" style:font-size-complex="12pt" style:language-complex="lt" style:country-complex="L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tyle-complex="italic" style:font-size-complex="12pt" style:language-complex="lt" style:country-complex="LT"/>
    </style:style>
    <style:style style:name="T116" style:parent-style-name="DefaultParagraphFont" style:family="text">
      <style:text-properties style:font-weight-complex="bold" fo:font-style="italic" style:font-style-asian="italic" style:font-style-complex="italic" style:font-size-complex="12pt" style:language-complex="lt" style:country-complex="LT"/>
    </style:style>
    <style:style style:name="T117" style:parent-style-name="DefaultParagraphFont" style:family="text">
      <style:text-properties style:font-weight-complex="bold" style:font-style-complex="italic" style:font-size-complex="12pt" style:language-complex="lt" style:country-complex="L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958in">
        <style:tab-stops>
          <style:tab-stop style:type="left" style:position="0.295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2958in">
        <style:tab-stops>
          <style:tab-stop style:type="left" style:position="0.2958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tyle-complex="italic" style:font-size-complex="12pt" style:language-complex="lt" style:country-complex="LT"/>
    </style:style>
    <style:style style:name="T134" style:parent-style-name="DefaultParagraphFont" style:family="text">
      <style:text-properties style:font-weight-complex="bold" fo:font-style="italic" style:font-style-asian="italic" style:font-style-complex="italic" style:font-size-complex="12pt" style:language-complex="lt" style:country-complex="LT"/>
    </style:style>
    <style:style style:name="T135" style:parent-style-name="DefaultParagraphFont" style:family="text">
      <style:text-properties style:font-weight-complex="bold" style:font-style-complex="italic" style:font-size-complex="12pt" style:language-complex="lt" style:country-complex="LT"/>
    </style:style>
    <style:style style:name="T136" style:parent-style-name="DefaultParagraphFont" style:family="text">
      <style:text-properties style:font-weight-complex="bold" style:font-size-complex="12pt"/>
    </style:style>
    <style:style style:name="P137" style:parent-style-name="Normal" style:family="paragraph">
      <style:paragraph-properties style:punctuation-wrap="simple" fo:text-align="justify" style:vertical-align="baseline"/>
      <style:text-properties style:font-size-complex="12pt" style:language-asian="lt" style:country-asian="LT" fo:hyphenate="false"/>
    </style:style>
    <style:style style:name="P138" style:parent-style-name="Normal" style:family="paragraph">
      <style:paragraph-properties fo:text-align="justify" fo:text-indent="0.2958in">
        <style:tab-stops>
          <style:tab-stop style:type="left" style:position="0.2958in"/>
        </style:tab-stops>
      </style:paragraph-properties>
      <style:text-properties style:font-size-complex="12pt" style:language-asian="ar" style:country-asian="SA"/>
    </style:style>
    <style:style style:name="P139" style:parent-style-name="Normal" style:family="paragraph">
      <style:paragraph-properties fo:text-align="justify">
        <style:tab-stops>
          <style:tab-stop style:type="left" style:position="0.2958in"/>
        </style:tab-stops>
      </style:paragraph-properties>
    </style:style>
    <style:style style:name="P140"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44" style:parent-style-name="Normal" style:family="paragraph">
      <style:paragraph-properties style:punctuation-wrap="simple" fo:text-align="justify" style:vertical-align="baseline" fo:text-indent="0.2958in">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45" style:parent-style-name="Normal" style:family="paragraph">
      <style:paragraph-properties style:punctuation-wrap="simple" fo:text-align="justify" style:vertical-align="baseline" fo:text-indent="0.2958in">
        <style:tab-stops>
          <style:tab-stop style:type="left" style:position="0.0986in"/>
          <style:tab-stop style:type="left" style:position="0.2958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weight-complex="bold" style:font-style-complex="italic" style:font-size-complex="12pt" style:language-asian="ar" style:country-asian="SA" style:language-complex="lt" style:country-complex="LT"/>
    </style:style>
    <style:style style:name="T151" style:parent-style-name="DefaultParagraphFont" style:family="text">
      <style:text-properties style:font-weight-complex="bold" fo:font-style="italic" style:font-style-asian="italic" style:font-style-complex="italic" style:font-size-complex="12pt" style:language-asian="ar" style:country-asian="SA" style:language-complex="lt" style:country-complex="LT"/>
    </style:style>
    <style:style style:name="T152" style:parent-style-name="DefaultParagraphFont" style:family="text">
      <style:text-properties style:font-weight-complex="bold" style:font-style-complex="italic" style:font-size-complex="12pt" style:language-asian="ar" style:country-asian="SA" style:language-complex="lt" style:country-complex="LT"/>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style:punctuation-wrap="simple" fo:text-align="justify" style:vertical-align="baseline" fo:text-indent="0.2958in">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56"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ar" style:country-asian="SA"/>
    </style:style>
    <style:style style:name="P157" style:parent-style-name="Normal" style:family="paragraph">
      <style:paragraph-properties style:punctuation-wrap="simple" fo:text-align="center" style:vertical-align="baseline">
        <style:tab-stops>
          <style:tab-stop style:type="left" style:position="0.0986in"/>
          <style:tab-stop style:type="left" style:position="0.2958in"/>
        </style:tab-stops>
      </style:paragraph-properties>
      <style:text-properties style:font-size-complex="12pt" fo:background-color="#FFFF00" style:language-asian="ar" style:country-asian="SA" fo:hyphenate="false"/>
    </style:style>
    <style:style style:name="TableColumn159" style:family="table-column">
      <style:table-column-properties style:column-width="3.4125in"/>
    </style:style>
    <style:style style:name="TableColumn160" style:family="table-column">
      <style:table-column-properties style:column-width="3.6319in"/>
    </style:style>
    <style:style style:name="Table158" style:family="table">
      <style:table-properties style:width="7.0444in" style:rel-width="102.42%" fo:margin-left="0in" table:align="left"/>
    </style:style>
    <style:style style:name="TableRow161" style:family="table-row">
      <style:table-row-properties style:min-row-height="0.075in"/>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64"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65" style:parent-style-name="Normal" style:family="paragraph">
      <style:paragraph-properties style:punctuation-wrap="simple" fo:text-align="justify" style:vertical-align="baseline">
        <style:tab-stops>
          <style:tab-stop style:type="left" style:position="0.2958in"/>
          <style:tab-stop style:type="left" style:position="1.0611in"/>
        </style:tab-stops>
      </style:paragraph-properties>
      <style:text-properties style:font-size-complex="12pt" style:language-asian="ar" style:country-asian="SA" fo:hyphenate="false"/>
    </style:style>
    <style:style style:name="P166"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67"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70" style:parent-style-name="Normal" style:family="paragraph">
      <style:paragraph-properties style:punctuation-wrap="simple" fo:text-align="justify" style:vertical-align="baseline">
        <style:tab-stops>
          <style:tab-stop style:type="left" style:position="0.0986in"/>
          <style:tab-stop style:type="left" style:position="0.2958in"/>
          <style:tab-stop style:type="left" style:position="2.8305in"/>
          <style:tab-stop style:type="left" style:position="3.3236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ableRow172" style:family="table-row">
      <style:table-row-properties style:min-row-height="0.6187in"/>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75"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76"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79"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80"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81" style:parent-style-name="Normal" style:family="paragraph">
      <style:paragraph-properties style:punctuation-wrap="simple" fo:text-align="justify" style:vertical-align="baseline">
        <style:tab-stops>
          <style:tab-stop style:type="left" style:position="0.0986in"/>
          <style:tab-stop style:type="left" style:position="0.2958in"/>
        </style:tab-stops>
      </style:paragraph-properties>
      <style:text-properties style:font-size-complex="12pt" style:language-asian="ar" style:country-asian="SA" fo:hyphenate="false"/>
    </style:style>
    <style:style style:name="P182" style:parent-style-name="Normal" style:family="paragraph">
      <style:paragraph-properties style:punctuation-wrap="simple" style:vertical-align="baseline"/>
      <style:text-properties style:font-size-complex="12pt" style:language-asian="ar" style:country-asian="SA" fo:hyphenate="false"/>
    </style:style>
    <style:style style:name="P183" style:parent-style-name="Normal" style:family="paragraph">
      <style:paragraph-properties style:punctuation-wrap="simple" style:vertical-align="baseline"/>
      <style:text-properties style:font-size-complex="12pt" style:language-asian="ar" style:country-asian="SA" fo:hyphenate="false"/>
    </style:style>
    <style:style style:name="P184" style:parent-style-name="Normal" style:family="paragraph">
      <style:paragraph-properties style:punctuation-wrap="simple" style:vertical-align="baseline"/>
      <style:text-properties style:font-size-complex="12pt" style:language-asian="ar" style:country-asian="SA" fo:hyphenate="false"/>
    </style:style>
    <style:style style:name="P185" style:parent-style-name="Normal" style:family="paragraph">
      <style:paragraph-properties style:punctuation-wrap="simple" style:vertical-align="baseline"/>
      <style:text-properties style:font-size-complex="12pt" style:language-asian="ar" style:country-asian="SA" fo:hyphenate="false"/>
    </style:style>
    <style:style style:name="P186" style:parent-style-name="Normal" style:family="paragraph">
      <style:paragraph-properties style:punctuation-wrap="simple" style:vertical-align="baseline">
        <style:tab-stops>
          <style:tab-stop style:type="left" style:position="1.3972in"/>
        </style:tab-stops>
      </style:paragraph-properties>
      <style:text-properties fo:hyphenate="false"/>
    </style:style>
  </office:automatic-styles>
  <office:body>
    <office:text text:use-soft-page-breaks="true">
      <text:p text:style-name="P1"/>
      <text:p text:style-name="P8">Teismingumo byla Nr. T-60/2018</text:p>
      <text:p text:style-name="P9">Teisminio proceso Nr. 2-69-3-08052-2018-6<text:s/></text:p>
      <text:p text:style-name="P10">Procesinio sprendimo kategorija 3.1.2.5</text:p>
      <text:p text:style-name="P11">(S)<text:s/></text:p>
      <text:p text:style-name="P12"/>
      <text:p text:style-name="P13"/>
      <text:p text:style-name="P14">NUTARTIS</text:p>
      <text:p text:style-name="P15"/>
      <text:p text:style-name="P16">2018 m. birželio 6 d.<text:s/></text:p>
      <text:p text:style-name="P17">Vilnius</text:p>
      <text:p text:style-name="P18"/>
      <text:p text:style-name="P19"/>
      <text:p text:style-name="P20"><text:span text:style-name="T21">Specialioji teisėjų kolegija bylos rūšinio teismingumo bendrosios kompetencijos ar<text:s/></text:span><text:span text:style-name="T22">administraciniam teismui klausimams spręsti, susidedanti iš Lietuvos Aukščiausiojo Teismo Civilinių bylų skyriaus pirmininkės Sigitos Rudėnaitės (kolegijos pirmininkė), l. e. p. Lietuvos vyriausiojo administracinio teismo pirmininko pavaduotojo Ričardo Pil</text:span><text:span text:style-name="T23">ičiausko, Lietuvos Aukščiausiojo Teismo Civilinių bylų skyriaus teisėjos Birutės Janavičiūtės ir Lietuvos vyriausiojo administracinio teismo teisėjo Dainiaus Raižio,</text:span></text:p>
      <text:p text:style-name="P24"><text:span text:style-name="T25">išnagrinėjusi</text:span><text:span text:style-name="T26"><text:s/>Kauno apylinkės teismo Kauno rūmų<text:s/></text:span><text:span text:style-name="T27">prašymą išspręsti ginčo pagal ieškovės uždarosios akcinės bendrovės „Nekilnojamojo turto valdymas“ ieškinį atsakovei Nacionalinei žemės tarnybai prie Žemės ūkio ministerijos ir tretiesiems asmenims: bankrutavusiai uždarajai akcinei bendrovei „Verantas“, at</text:span><text:span text:style-name="T28">stovaujamai uždarosios akcinės bendrovės „Verslo administravimo centras“, uždarajai akcinei bendrovei „Serneta“, atstovaujamai bankroto administratorės uždarosios akcinės bendrovės „Ius Positivum“, uždarajai akcinei bendrovei „Medicinos bankas“, valstybės<text:s/></text:span><text:span text:style-name="T29">įmonei „Turto bankas“, Kauno miesto savivaldybės administracijai, AS „Reverta“, atstovaujamai uždarosios akcinės bendrovės „Nif Lietuva“, uždarajai akcinei bendrovei „Bordolina“, atstovaujamai bankroto administratorės uždarosios akcinės bendrovės „Audata“<text:s/></text:span><text:span text:style-name="T30">ir uždarajai akcinei bendrovei „Istpro“ dėl Nacionalinės žemės tarnybos prie Žemės ūkio ministerijos Kauno miesto skyriaus vedėjo 2017 m. rugsėjo 19 d. įsakymo Nr.<text:s/></text:span><text:span text:style-name="T31">(</text:span><text:span text:style-name="T32">duomenys neskelbtini</text:span><text:span text:style-name="T33">)</text:span><text:span text:style-name="T34"><text:s/>panaikinimo bei įpareigojimo atlikti veiksmus, rūšinio teismingumo kl</text:span><text:span text:style-name="T35">ausimą,<text:s/></text:span></text:p>
      <text:p text:style-name="P36"/>
      <text:p text:style-name="P37"><text:span text:style-name="T38">n u s t a t ė:</text:span></text:p>
      <text:p text:style-name="P39"/>
      <text:p text:style-name="P40"><text:span text:style-name="T41">ieškovė UAB „Nekilnojamojo turto valdymas“ ieškiniu <text:s/>prašo panaikinti Nacionalinės žemės tarnybos Kauno miesto skyriaus vedėjos 2017 m. rugsėjo 19 d. įsakymą Nr.<text:s/></text:span><text:span text:style-name="T42">(</text:span><text:span text:style-name="T43">duomenys neskelbtini</text:span><text:span text:style-name="T44">)</text:span><text:span text:style-name="T45">, įpareigoti Nacionalinę žemės tarnybą suf</text:span><text:span text:style-name="T46">ormuoti ir įregistruoti žemės sklypą, esantį<text:s/></text:span><text:span text:style-name="T47">(</text:span><text:span text:style-name="T48">duomenys neskelbtini</text:span><text:span text:style-name="T49">)</text:span><text:span text:style-name="T50">, ir iš atsakovės priteisti bylinėjimosi išlaidas.</text:span></text:p>
      <text:p text:style-name="P51"><text:span text:style-name="T52">Ieškovė nurodė, jog Nacionalinės žemės tarnybos Kauno miesto skyriaus vedėja 2017 m. rugsėjo 19 d. priėmė įsakymą Nr.<text:s/></text:span><text:span text:style-name="T53">(</text:span><text:span text:style-name="T54">duomenys<text:s/></text:span><text:span text:style-name="T55">neskelbtini</text:span><text:span text:style-name="T56">)</text:span><text:span text:style-name="T57">, kuriuo nuspręsta teikti VĮ Registrų centro Kauno filialui išbraukti Nacionalinės žemės tarnybos patikėjimo teise įregistruoto žemės sklypo duomenis ir išformuoti žemės sklypą, esantį adresu<text:s/></text:span><text:span text:style-name="T58">(</text:span><text:span text:style-name="T59">duomenys neskelbtini</text:span><text:span text:style-name="T60">)</text:span><text:span text:style-name="T61">. Nacionalinės žemės tarnybos<text:s/></text:span><text:span text:style-name="T62">Kauno miesto skyrius 2017 m. spalio 13 d. raštu Nr.<text:s/></text:span><text:span text:style-name="T63">(</text:span><text:span text:style-name="T64">duomenys neskelbtini</text:span><text:span text:style-name="T65">)</text:span><text:span text:style-name="T66"><text:s/>„Dėl informacijos suteikimo“ ieškovei nurodė, kad 1994 m. valstybinės žemės nuomos sutartis buvo vienašališkai nutraukta ir priimtas skundžiamas Nacionalinės žemės tarnybos įsakymas</text:span><text:span text:style-name="T67"><text:s/>Nr. </text:span><text:span text:style-name="T68">(</text:span><text:span text:style-name="T69">duomenys neskelbtini</text:span><text:span text:style-name="T70">)</text:span><text:span text:style-name="T71">, vadovaujantis Lietuvos Respublikos civilinio kodekso 6.562 straipsnio 3 dalimi, kuri nustato, kad žemės nuomos sutartis baigiasi, kai juridinis asmuo, kuris buvo žemės nuomininkas, yra likviduojamas. Pažymėtina, kad skundžiamam</text:span><text:span text:style-name="T72">e Nacionalinės žemės tarnybos<text:s/></text:span><text:soft-page-break/><text:span text:style-name="T73">2017 m. rugsėjo 19 d. įsakyme Nr.<text:s/></text:span><text:span text:style-name="T74">(</text:span><text:span text:style-name="T75">duomenys neskelbtini</text:span><text:span text:style-name="T76">)</text:span><text:span text:style-name="T77"><text:s/>buvo nurodyta, jog įsakymas gali būti skundžiamas Lietuvos Respublikos administracinių bylų teisenos įstatymo nustatyta tvarka ir terminais. Tačiau Regionų apygardos adm</text:span><text:span text:style-name="T78">inistracinio teismo Kauno rūmai 2018 m. gegužės 7 d. nutartimi administracinėje byloje Nr. I-3529-406/2018 <text:s/>atsisakė priimti ieškovės skundą, nurodydami, kad nors byloje yra ginčijamas viešojo administravimo subjekto priimtas aktas, tačiau Nacionalinės žem</text:span><text:span text:style-name="T79">ės tarnybos <text:s/>Kauno miesto skyrius, priimdamas ginčijamą sprendimą, veikė ne kaip viešojo administravimo subjektas, vykdantis viešojo administravimo funkcijas, o atliko veiksmus, susijusius su valstybės nuosavybės teisių į nekilnojamąjį turtą įgyvendinimu.<text:s/></text:span><text:span text:style-name="T80">Regionų apygardos administracinio teismo Kauno rūmai atsižvelgdami į tai, kad pareiškėjo keliamas ginčas yra susijęs su civiliniais teisiniais santykiais, konstatavo, kad ginčas turi būti nagrinėjamas bendrosios kompetencijos teisme<text:s/></text:span><text:span text:style-name="T81">(žr. </text:span><text:span text:style-name="T82">Specialiosios teis</text:span><text:span text:style-name="T83">ėjų kolegijos 2018 m. vasario 26 d. nutartį, priimtą byloje</text:span><text:span text:style-name="T84"> </text:span><text:span text:style-name="T85">J. Š. v.</text:span><text:span text:style-name="T86"><text:s/>Nacionalinė žemės tarnyba prie Žemės ūkio ministerijos, valstybės įmonės Registrų centro Alytaus filialas</text:span><text:span text:style-name="T87">)</text:span><text:span text:style-name="T88">.</text:span></text:p>
      <text:p text:style-name="P89"><text:span text:style-name="T90">Kauno apylinkės teismo Kauno rūmai, spręsdami nagrinėjamą ginčą, kreipėsi į Spe</text:span><text:span text:style-name="T91">cialiąją teisėjų kolegiją, prašydami išspręsti keliamo ginčo rūšinio teismingumo klausimą. Kauno apylinkės teismo Kauno rūmai nurodo, kad ieškovė kelia reikalavimą panaikinti viešojo administravimo subjekto priimtą įsakymą tuo pagrindu, kad jis yra nemotyv</text:span><text:span text:style-name="T92">uotas, neinformatyvus, iš jo neaišku, kokiu pagrindu išformuojamas žemės sklypas, esantis<text:s/></text:span><text:span text:style-name="T93">(</text:span><text:span text:style-name="T94">duomenys neskelbtini</text:span><text:span text:style-name="T95">)</text:span><text:span text:style-name="T96">, kuriame yra BUAB „Verantas“ nuosavybės teise priklausantis nekilnojamasis turtas, kuriam buvo suformuotas ir išnuomotas žemės sklypas. Toks ie</text:span><text:span text:style-name="T97">škinio pagrindas ir dalykas, Kauno apylinkės teismo Kauno rūmų nuomone, akivaizdžiai atskleidžia, kad ginčas yra kilęs dėl viešojo administravimo subjektų savo kompetencijos ribose atliktų veiksmų, todėl laikytinas kylančiu iš administracinių teisinių sant</text:span><text:span text:style-name="T98">ykių.</text:span></text:p>
      <text:p text:style-name="P99"/>
      <text:p text:style-name="P100">Specialioji teisėjų kolegija</text:p>
      <text:p text:style-name="P101"/>
      <text:p text:style-name="P102"><text:span text:style-name="T103">konstatuoja:</text:span></text:p>
      <text:p text:style-name="P104"/>
      <text:p text:style-name="P105">Ginčas teismingas administraciniam teismui.</text:p>
      <text:p text:style-name="P106">Pagal galiojantį teisinį reglamentavimą bylos rūšinį teismingumą bendrosios kompetencijos ar administraciniam teismui lemia teisinio santykio, iš kurio kilo<text:s/>ginčas, pobūdis. Kai teisinis santykis yra mišrus, bylos rūšinis teismingumas priklauso nuo to, koks teisinis santykis (civilinis ar administracinis) byloje vyrauja (Lietuvos Respublikos civilinio proceso kodekso 36 straipsnio 2 dalis, Administracinių bylų<text:s/>teisenos įstatymo 22 straipsnio 2 dalis).</text:p>
      <text:p text:style-name="P107"><text:span text:style-name="T108">Nagrinėjamoje byloje ieškovas siekia panaikinti<text:s/></text:span><text:span text:style-name="T109">Nacionalinės žemės tarnybos Kauno miesto skyriaus vedėjos 2017 m. rugsėjo 19 d. įsakymą Nr.<text:s/></text:span><text:span text:style-name="T110">(</text:span><text:span text:style-name="T111">duomenys neskelbtini</text:span><text:span text:style-name="T112">)</text:span><text:span text:style-name="T113"><text:s/>ir įpareigoti Nacionalinę žemės tarnybą suformuoti</text:span><text:span text:style-name="T114"><text:s/>ir įregistruoti žemės sklypą, esantį<text:s/></text:span><text:span text:style-name="T115">(</text:span><text:span text:style-name="T116">duomenys neskelbtini</text:span><text:span text:style-name="T117">)</text:span><text:span text:style-name="T118">.</text:span><text:span text:style-name="T119"><text:s/></text:span></text:p>
      <text:p text:style-name="P120"><text:span text:style-name="T121">Nacionalinė žemės tarnyba prie Žemės ūkio ministerijos yra viešojo administravimo subjektas, įgyvendinantis valstybės politiką žemės tvarkymo ir administravimo, nuosavybės teisių į žemę, mišką,</text:span><text:span text:style-name="T122"><text:s/>vandens telkinius atkūrimo, valstybinės žemės perleidimo, perdavimo naudotis ir kitose žemės reformos, žemėtvarkos planavimo, nekilnojamojo turto kadastro, apskaitos, geodezijos, kartografijos ir valstybinių erdvinių duomenų rinkinių ir žemėlapių rengimo<text:s/></text:span><text:span text:style-name="T123">srityse.</text:span><text:span text:style-name="T124"><text:s/>Todėl Nacionalinės žemės tarnybos priimami sprendimai paprastai yra laikomi viešojo administravimo subjekto priimamais administraciniais aktais. Išimtis yra taikoma, kai Nacionalinė žemės tarnyba veikia kaip valstybinę žemę parduodantis (nuomojant</text:span><text:span text:style-name="T125">is) subjektas, nes šiuose santykiuose ji veikia ne kaip viešojo administravimo subjektas, o kaip civilinių teisinių santykių dalyvis, įgyvendinantis atitinkamas turtines teises bei pareigas, susijusias su valstybei, kaip civilinės teisės subjektui, priklau</text:span><text:span text:style-name="T126">sančiu nekilnojamuoju turtu (žr., pvz., Specialiosios teisėjų kolegijos 2017 m. rugsėjo 25 d. nutartį teismingumo byloje Nr. T-73/2017, 2017 m. rugsėjo 18 d. nutartį teismingumo byloje<text:s/></text:span><text:soft-page-break/><text:span text:style-name="T127">Nr. T</text:span><text:span text:style-name="T128">‑64/2017, 2017 m. gegužės 17 d. nutartį teismingumo byloje Nr. T-4</text:span><text:span text:style-name="T129">6/2017, 2017 m. sausio 9 d. nutartį teismingumo byloje Nr. T-4/2017 ir kt.).<text:s/></text:span></text:p>
      <text:p text:style-name="P130"><text:span text:style-name="T131">Specialioji teisėjų kolegija pabrėžia, kad nagrinėjamos bylos atveju ieškovės ir Nacionalinės žemės tarnybos nesieja nuomos civiliniai teisiniai santykiai, o skundžiamas Nacional</text:span><text:span text:style-name="T132">inės žemės tarnybos Kauno miesto skyriaus vedėjos 2017 m. rugsėjo 19 d. įsakymas Nr.<text:s/></text:span><text:span text:style-name="T133">(</text:span><text:span text:style-name="T134">duomenys neskelbtini</text:span><text:span text:style-name="T135">)</text:span><text:span text:style-name="T136"><text:s/>yra viešojo administravimo subjekto priimtas administracinis aktas, todėl ginčas turi būti nagrinėjamas administraciniame teisme. <text:s/></text:span></text:p>
      <text:p text:style-name="P137"/>
      <text:p text:style-name="P138">Specialioji<text:s/>teisėjų kolegija bylos rūšinio teismingumo bendrosios kompetencijos ar administraciniam teismui klausimams spręsti, vadovaudamasi Lietuvos Respublikos civilinio proceso kodekso 36 straipsniu, Administracinių bylų teisenos įstatymo 22 straipsniu,</text:p>
      <text:p text:style-name="P139"/>
      <text:p text:style-name="P140"><text:span text:style-name="T141">n u t a</text:span><text:span text:style-name="T142"><text:s/>r i a :</text:span></text:p>
      <text:p text:style-name="P143"/>
      <text:p text:style-name="P144">Ginčas teismingas administraciniam teismui.</text:p>
      <text:p text:style-name="P145"><text:span text:style-name="T146">Persiųsti bylą pagal ieškovės uždarosios akcinės bendrovės „Nekilnojamojo turto valdymas“ ieškinį atsakovei Nacionalinei žemės tarnybai prie Žemės ūkio ministerijos ir tretiesiems asmenims: bankrutavu</text:span><text:span text:style-name="T147">siai uždarajai akcinei bendrovei „Verantas“, atstovaujamai uždarosios akcinės bendrovės „Verslo administravimo centras“, uždarajai akcinei bendrovei „Serneta“, atstovaujamai bankroto administratorės uždarosios akcinės bendrovės „Ius Positivum“, uždarajai a</text:span><text:span text:style-name="T148">kcinei bendrovei „Medicinos bankas“, valstybės įmonei „Turto bankas“, Kauno miesto savivaldybės administracijai, AS „Reverta“, atstovaujamai uždarosios akcinės bendrovės „Nif Lietuva“, uždarajai akcinei bendrovei „Bordolina“, atstovaujamai bankroto adminis</text:span><text:span text:style-name="T149">tratorės uždarosios akcinės bendrovės „Audata“ ir uždarajai akcinei bendrovei „Istpro“ dėl Nacionalinės žemės tarnybos prie Žemės ūkio ministerijos Kauno miesto skyriaus vedėjo 2017 m. rugsėjo 19 d. įsakymo Nr.<text:s/></text:span><text:span text:style-name="T150">(</text:span><text:span text:style-name="T151">duomenys neskelbtini</text:span><text:span text:style-name="T152">)<text:s/></text:span><text:span text:style-name="T153">panaikinimo bei įparei</text:span><text:span text:style-name="T154">gojimo atlikti veiksmus, Regionų apygardos administracinio teismo Kauno rūmams nagrinėti įstatymų nustatyta tvarka.</text:span></text:p>
      <text:p text:style-name="P155">Nutartis dėl teismingumo neskundžiama.</text:p>
      <text:p text:style-name="P156"/>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Lietuvos Aukščiausiojo Teismo</text:p>
            <text:p text:style-name="P164">Civilinių bylų skyriaus pirmininkė<text:s/></text:p>
            <text:p text:style-name="P165">Sigita Rudėnaitė <text:s/><text:tab/></text:p>
            <text:p text:style-name="P166"/>
            <text:p text:style-name="P167"/>
          </table:table-cell>
          <table:table-cell table:style-name="TableCell168">
            <text:p text:style-name="P169">l. e. p. Lietuvos vyriausiojo administracinio teismo pirmininko pavaduotojas <text:s text:c="2"/></text:p>
            <text:p text:style-name="P170"><text:span text:style-name="T171">Ričardas Piličiauskas <text:s text:c="4"/></text:span></text:p>
          </table:table-cell>
        </table:table-row>
        <table:table-row table:style-name="TableRow172">
          <table:table-cell table:style-name="TableCell173">
            <text:p text:style-name="P174">Lietuvos Aukščiausiojo Teismo</text:p>
            <text:p text:style-name="P175">Civilinių bylų skyriaus teisėja</text:p>
            <text:p text:style-name="P176">Birutė Janavičiūtė <text:s text:c="2"/></text:p>
          </table:table-cell>
          <table:table-cell table:style-name="TableCell177">
            <text:p text:style-name="P178">Lietuvos vyriausiojo administracinio teismo</text:p>
            <text:p text:style-name="P179">teisėjas</text:p>
            <text:p text:style-name="P180">Dainius Raižys <text:s text:c="3"/></text:p>
            <text:p text:style-name="P181"/>
          </table:table-cell>
        </table:table-row>
      </table:table>
      <text:p text:style-name="P182"/>
      <text:p text:style-name="P183"/>
      <text:p text:style-name="P184"/>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LT" svg:font-family="Garamond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1972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ar" style:country-asian="SA"/>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mingumo byla Nr</dc:title>
    <meta:initial-creator>Owner</meta:initial-creator>
    <dc:creator>adlibuser</dc:creator>
    <meta:creation-date>2018-06-20T22:25:00Z</meta:creation-date>
    <dc:date>2018-06-20T22:25:00Z</dc:date>
    <meta:print-date>2018-06-04T12:49:00Z</meta:print-date>
    <meta:template xlink:href="Normal.dotm" xlink:type="simple"/>
    <meta:editing-cycles>2</meta:editing-cycles>
    <meta:editing-duration>PT0S</meta:editing-duration>
    <meta:document-statistic meta:page-count="3" meta:paragraph-count="129" meta:word-count="1274" meta:character-count="9290" meta:row-count="387" meta:non-whitespace-character-count="8145"/>
  </office:meta>
</office:document-meta>
</file>