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50%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P21" style:parent-style-name="Normal" style:family="paragraph">
      <style:paragraph-properties fo:text-align="justify" fo:line-height="150%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weight-complex="bold" style:font-size-complex="12pt" style:language-asian="ar" style:country-asian="SA"/>
    </style:style>
    <style:style style:name="P26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P2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1875in" svg:height="0.83333in" style:rel-width="scale" style:rel-height="scale"><draw:image xlink:href="media/image1.emf" xlink:type="simple" xlink:show="embed" xlink:actuate="onLoad"/><svg:title/><svg:desc/></draw:frame></text:span></text:p>
      <text:p text:style-name="P7">LAZDIJŲ RAJONO SAVIVALDYBĖS TARYBA</text:p>
      <text:p text:style-name="P8"/>
      <text:p text:style-name="P9">SPRENDIMAS</text:p>
      <text:p text:style-name="P10"><text:span text:style-name="T11">DĖL LAZDIJŲ RAJONO SAVIVALDYBĖS TARYBOS 2017 M. GEGUŽĖS 18 D. SPRENDIMO NR. 5TS-926<text:s/></text:span><text:span text:style-name="T12">„DĖL VIETINĖS RINKLIAVOS UŽ KOMUNALINIŲ ATLIEKŲ SURINKIMĄ IŠ ATLIEKŲ TURĖTOJŲ IR ATLIEKŲ TVARKYMĄ LENGVATŲ“<text:s/></text:span><text:span text:style-name="T13">PRIPAŽINIMO NETEKUSIU GALIOS</text:span></text:p>
      <text:p text:style-name="P14"/>
      <text:p text:style-name="P15">2017 m. gruodžio 27 d. Nr. 5TS-1137</text:p>
      <text:p text:style-name="P16">Lazdijai</text:p>
      <text:p text:style-name="P17"/>
      <text:p text:style-name="P18"/>
      <text:p text:style-name="P19"><text:span text:style-name="T20">Vadovaudamasi Lietuvos Respublikos vietos savivaldos įstatymo 18 straipsnio 1 dalimi, Lazdijų rajono savivaldybės taryba n u s p r e n d ž i a:</text:span></text:p>
      <text:p text:style-name="P21"><text:span text:style-name="T22">Pripažinti <text:s/>netekusiu <text:s/>galios Lazdijų rajono savivaldybės <text:s/>tarybos 2017 m. gegužės 18 d. sprendimą<text:s/></text:span><text:span text:style-name="T23">Nr. 5TS-926</text:span><text:span text:style-name="T24"><text:s/>„Dėl<text:s/></text:span><text:span text:style-name="T25">vietinės rinkliavos už komunalinių atliekų surinkimą iš atliekų turėtojų ir atliekų tvarkymą lengvatų“ su visais pakeitimais ir papildymais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Artūras Marg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ĖŠŲ PASKIRSTYMO</dc:title>
    <dc:subject>34-1427</dc:subject>
    <meta:initial-creator>LAZDIJŲ RAJONO SAVIVALDYBĖS TARYBA</meta:initial-creator>
    <dc:creator>adlibuser</dc:creator>
    <meta:creation-date>2017-12-29T11:10:00Z</meta:creation-date>
    <dc:date>2017-12-29T11:10:00Z</dc:date>
    <meta:print-date>2014-04-09T11:43:00Z</meta:print-date>
    <meta:template xlink:href="Normal.dotm" xlink:type="simple"/>
    <meta:editing-cycles>2</meta:editing-cycles>
    <meta:editing-duration>PT0S</meta:editing-duration>
    <meta:user-defined meta:name="_EmailSubject">pr.</meta:user-defined>
    <meta:user-defined meta:name="_AuthorEmail">virginija.radzeviciene@lazdijai.lt</meta:user-defined>
    <meta:user-defined meta:name="_AuthorEmailDisplayName">Virginija Radzevičienė</meta:user-defined>
    <meta:user-defined meta:name="_ReviewingToolsShownOnce"/>
    <meta:document-statistic meta:page-count="1" meta:paragraph-count="9" meta:word-count="108" meta:character-count="757" meta:row-count="31" meta:non-whitespace-character-count="658"/>
  </office:meta>
</office:document-meta>
</file>