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fo:background-color="#F6FAFB" style:language-asian="lt" style:country-asian="LT"/>
    </style:style>
    <style:style style:name="T35" style:parent-style-name="DefaultParagraphFont" style:family="text">
      <style:text-properties fo:color="#000000" style:font-size-complex="12pt" fo:background-color="#F6FAFB"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margin-left="0.25in" fo:text-indent="0.2423in">
        <style:tab-stops>
          <style:tab-stop style:type="left" style:position="0.5375in"/>
          <style:tab-stop style:type="left" style:position="0.63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left="0.25in" fo:text-indent="0.2423in">
        <style:tab-stops>
          <style:tab-stop style:type="left" style:position="0.5375in"/>
          <style:tab-stop style:type="left" style:position="0.63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left="0.25in" fo:text-indent="0.2423in">
        <style:tab-stops>
          <style:tab-stop style:type="left" style:position="0.5375in"/>
          <style:tab-stop style:type="left" style:position="0.63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margin-left="0.25in" fo:text-indent="0.2423in">
        <style:tab-stops>
          <style:tab-stop style:type="left" style:position="0.5375in"/>
          <style:tab-stop style:type="left" style:position="0.63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15%" fo:margin-left="0.4923in">
        <style:tab-stops>
          <style:tab-stop style:type="left" style:position="0.2951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style:font-style-complex="italic" fo:color="#000000" style:language-asian="lt" style:country-asian="LT"/>
    </style:style>
    <style:style style:name="P97" style:parent-style-name="Normal" style:family="paragraph">
      <style:paragraph-properties fo:text-align="justify">
        <style:tab-stops>
          <style:tab-stop style:type="left" style:position="5.1187in"/>
        </style:tab-stops>
      </style:paragraph-properties>
    </style:style>
    <style:style style:name="P98" style:parent-style-name="Normal" style:family="paragraph">
      <style:paragraph-properties fo:text-align="justify">
        <style:tab-stops>
          <style:tab-stop style:type="left" style:position="5.1187in"/>
        </style:tab-stops>
      </style:paragraph-properties>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text:span><text:span text:style-name="T15"><text:line-break/>2012 m. spalio 9 d. nutarimo Nr. o3-294 „dėl<text:s/></text:span><text:span text:style-name="T16">SUSKYSTINTŲ GAMTINIŲ DUJŲ TERMINALO, JO INFRASTRUKTŪROS IR JUNGTIES ĮRENGIMO BEI<text:s/></text:span><text:span text:style-name="T17">EKSPLOATAVIMO SĄNAUDOMS AR JŲ DALIAI KOMPENSUOTI SKIRTŲ LĖŠŲ ADMINISTRAVIMO TVARKOS APRAŠO PATVIRTINIMO“ PAKEITIMO</text:span></text:p>
      <text:p text:style-name="P18"/>
      <text:p text:style-name="P19">2015 m. rugsėjo 18 d. Nr. O3-506</text:p>
      <text:p text:style-name="P20">Vilnius</text:p>
      <text:p text:style-name="P21"/>
      <text:p text:style-name="P22"/>
      <text:p text:style-name="P23"><text:span text:style-name="T24">Vadovaudamasi Lietuvos Respublikos suskystintų gamtinių dujų terminalo įstatymo 5 straipsnio 2 da</text:span><text:span text:style-name="T25">limi bei atsižvelgdama į AB „Amber Grid“ <text:s/>2015 m. liepos 21 d. raštą Nr. 7-302-1084, AB „Amber Grid“ rugsėjo 1 d. raštą Nr. 7-302-1250, <text:s/>AB „Klaipėdos nafta“ 2015 m. rugpjūčio 11 d. raštą Nr. (4.8)-A8-279 ir Valstybinės kainų ir energetikos kontrolės komis</text:span><text:span text:style-name="T26">ijos (toliau – Komisija) Dujų ir elektros departamento Dujų skyriaus 2015 m. rugsėjo 10 d. pažymą Nr. O5-313 „Dėl Valstybinės kainų ir energetikos kontrolės komisijos 2012 m. spalio 9 d. nutarimo Nr. O3-294 „Dėl Suskystintų gamtinių dujų terminalo, jo infr</text:span><text:span text:style-name="T27">astruktūros ir jungties įrengimo bei eksploatavimo sąnaudoms ar jų daliai kompensuoti skirtų lėšų administravimo tvarkos aprašo patvirtinimo“ pakeitimo ir Valstybinės kainų ir energetikos kontrolės komisijos 2014 m. lapkričio 20 d. nutarimo Nr. O3-895 „Dėl</text:span><text:span text:style-name="T28"><text:s/>Gamtinių dujų skystinimo kainos viršutinės ribos (gamtinių dujų tiekimo saugumo papildomos dedamosios prie gamtinių dujų perdavimo kainos) nustatymo 2015–2019 metams“ pakeitimo“, Komisija n u t a r i a:</text:span></text:p>
      <text:p text:style-name="P29"><text:span text:style-name="T30">1</text:span><text:span text:style-name="T31">.</text:span><text:span text:style-name="T32"><text:tab/>Pakeisti Suskystintų gamtinių dujų terminalo,</text:span><text:span text:style-name="T33"><text:s/>jo infrastruktūros ir jungties įrengimo bei eksploatavimo sąnaudoms ar jų daliai kompensuoti skirtų lėšų administravimo tvarkos aprašą, patvirtintą Komisijos 2012 m. spalio 9 d. nutarimu Nr. O3-294 „</text:span><text:span text:style-name="T34">Dėl Suskystintų gamtinių dujų terminalo, jo infrastruktū</text:span><text:span text:style-name="T35">ros ir jungties įrengimo bei eksploatavimo sąnaudoms ar jų daliai kompensuoti skirtų lėšų administravimo tvarkos aprašo patvirtinimo</text:span><text:span text:style-name="T36">“ (toliau – Aprašas):</text:span></text:p>
      <text:p text:style-name="P37"><text:span text:style-name="T38">1.1</text:span><text:span text:style-name="T39">.</text:span><text:span text:style-name="T40"><text:tab/>Papildyti Aprašą 11</text:span><text:span text:style-name="T41">1</text:span><text:span text:style-name="T42"><text:s/>punktu ir išdėstyti jį taip:</text:span></text:p>
      <text:p text:style-name="P43"><text:span text:style-name="T44">„</text:span><text:span text:style-name="T45">11.</text:span><text:span text:style-name="T46">1</text:span><text:span text:style-name="T47"><text:s/>Tuo atveju, jeigu įsiteisėjusiu teism</text:span><text:span text:style-name="T48">o sprendimu SGDT lėšų administratoriui yra pervedami delspinigiai ir (ar) palūkanos už pradelstus SGDT lėšų mokėjimus, ši suma laikoma SGDT lėšomis, skirtomis Aprašo 4.1 ir 4.2 punktuose nurodytoms sąnaudoms kompensuoti.“</text:span></text:p>
      <text:p text:style-name="P49"><text:span text:style-name="T50">1.2</text:span><text:span text:style-name="T51">.</text:span><text:span text:style-name="T52"><text:tab/>Pakeisti Aprašo 13 pu</text:span><text:span text:style-name="T53">nktą ir išdėstyti jį taip:</text:span></text:p>
      <text:p text:style-name="P54"><text:span text:style-name="T55">„</text:span><text:span text:style-name="T56">13</text:span><text:span text:style-name="T57">. SGDT lėšų administratorius kas mėnesį dengia 1/12 Komisijos ataskaitiniams metams patvirtintos SGDT lėšų administravimo sąnaudų sumos. Komisijos nustatyta SGDT lėšų administravimo sąnaudų suma negali viršyti 144,81 tūkst.<text:s/></text:span><text:span text:style-name="T58">Eur per metus. Faktinėms SGDT lėšų administravimo sąnaudoms esant didesnėms nei 144,81 tūkst. Eur per metus ir SGDT lėšų administratoriui pagrindus šių sąnaudų dydį, jos motyvuotu Komisijos sprendimu įtraukiamos į kitų metų saugumo dedamąją.</text:span></text:p>
      <text:p text:style-name="P59"><text:span text:style-name="T60">SGDT lėšų admi</text:span><text:span text:style-name="T61">nistratoriui faktiškai viršijus nustatytą ribą, pagrįstų sąnaudų perviršis įvertinamas nustatant kitų metų saugumo dedamąją atskiru motyvuotu Komisijos sprendimu.“<text:s/></text:span></text:p>
      <text:p text:style-name="P62"><text:span text:style-name="T63">1.3</text:span><text:span text:style-name="T64">.</text:span><text:span text:style-name="T65"><text:tab/>Pakeisti Aprašo 14</text:span><text:span text:style-name="T66">2</text:span><text:span text:style-name="T67"><text:s/>punktą ir išdėstyti jį taip:<text:s/></text:span></text:p>
      <text:p text:style-name="P68"><text:span text:style-name="T69">„</text:span><text:span text:style-name="T70">14.</text:span><text:span text:style-name="T71">2</text:span><text:span text:style-name="T72"><text:s/>SGDT lėšų gavėjas dė</text:span><text:span text:style-name="T73">l Aprašo 14</text:span><text:span text:style-name="T74">1</text:span><text:span text:style-name="T75"><text:s/>punkte nurodytų lėšų išmokėjimo, išskyrus tuos atvejus, kai SGDT lėšos buvo išmokėtos, vadovaujantis Aprašo 20 punkte nurodyta tvarka, kreipiasi į SGDT lėšų administratorių, kartu su prašymu pateikdamas Energetikos ministerijos, kaip SGDT proj</text:span><text:span text:style-name="T76">ekto įgyvendinimą prižiūrinčios institucijos, nuomonę dėl SGDT lėšų išmokėjimo. Gavęs prašymą, SGDT lėšų administratorius ne vėliau kaip per 5 darbo dienas išmoka SGDT lėšų gavėjui Komisijos atitinkamiems metams nustatytas surinktas SGDT lėšas, skirtas kom</text:span><text:span text:style-name="T77">pensuoti SGD terminalo infrastruktūros pastoviąsias eksploatavimo sąnaudas, reikalingas SGD terminalo veiklai užtikrinti. SGDT lėšų administratorius apie lėšų išmokėjimą SGDT lėšų gavėjui per 3 darbo dienas po išmokėjimo informuoja Komisiją ir, vadovaudama</text:span><text:span text:style-name="T78">sis 17 punkto nuostatomis, paskelbia viešai.“</text:span></text:p>
      <text:p text:style-name="P79"><text:span text:style-name="T80">1.4</text:span><text:span text:style-name="T81">.</text:span><text:span text:style-name="T82"><text:tab/><text:s/>Pakeisti Aprašo 20 punktą ir išdėstyti jį taip:<text:s/></text:span></text:p>
      <text:p text:style-name="P83"><text:span text:style-name="T84">„</text:span><text:span text:style-name="T85">20</text:span><text:span text:style-name="T86">.<text:s/></text:span><text:span text:style-name="T87">Jei per ataskaitinį laikotarpį išmokėtina SGDT lėšų suma viršija surinktas SGDT lėšų įmokas, SGDT lėšų administratorius privalo panaudoti<text:s/></text:span><text:span text:style-name="T88">ankstesniais laikotarpiais sukauptus ir saugomus SGDT lėšų likučius, įskaitant Aprašo 4.1 punkte minimas SGDT lėšas. Jei ankstesniais laikotarpiais sukauptų ir saugomų SGDT lėšų likučių nepakanka, SGDT lėšų administratorius neišmokėtą SGDT lėšų sumą padeng</text:span><text:span text:style-name="T89">ia per ateinančius laikotarpius iš surinktų SGDT lėšų.“</text:span></text:p>
      <text:p text:style-name="P90"><text:span text:style-name="T91">2</text:span><text:span text:style-name="T92">.</text:span><text:span text:style-name="T93"><text:tab/>Nustatyti, kad šio nutarimo 1.2 punktas įsigalioja 2016 m. sausio 1 d.<text:s/></text:span></text:p>
      <text:p text:style-name="P94"><text:span text:style-name="T95">Šis nutarimas gali būti skundžiamas Lietuvos Respublikos administracinių bylų teisenos įstatymo nustatyta tvarka ir</text:span><text:span text:style-name="T96"><text:s/>sąlygomis.</text:span></text:p>
      <text:p text:style-name="P97"/>
      <text:p text:style-name="P98"/>
      <text:p text:style-name="P99"/>
      <text:p text:style-name="P100"><text:span text:style-name="T101">Komisijos pirmininkė</text:span><text:span text:style-name="T10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9T09:17:00Z</meta:creation-date>
    <dc:date>2016-02-19T09:17: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22" meta:word-count="627" meta:character-count="4633" meta:row-count="106" meta:non-whitespace-character-count="4028"/>
  </office:meta>
</office:document-meta>
</file>