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2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7 M. LIEPOS 12 D. NUTARIMO NR. 597 „</text:span><text:span text:style-name="T17">DĖL<text:s/></text:span><text:span text:style-name="T18">ĮGALIOJIMŲ SUTEIKIMO ĮGYVENDINANT LIETUVOS RESPUBLIKOS SAUGOMŲ TERITORIJŲ ĮSTATYMĄ“ PAKEITIMO</text:span></text:p>
      <text:p text:style-name="P19"/>
      <text:p text:style-name="P20">2019 m. lapkričio 27 d. Nr. 1201</text:p>
      <text:p text:style-name="P21">Vilnius</text:p>
      <text:p text:style-name="P22"/>
      <text:p text:style-name="P23">Lietuvos Respublikos Vyriausybė<text:span text:style-name="T24"><text:s/>nutari</text:span>a:<text:s/></text:p>
      <text:p text:style-name="P25">1. Pakeisti Lietuvos Respublikos Vyriausybės 2017 m. liepos 12 d. nutarimą Nr. 597 „Dėl įgaliojimų suteikimo įgyvendinant Lietuvos Respublikos saugomų teritorijų įstatymą“:</text:p>
      <text:p text:style-name="P26">1.1. pakeisti preambulę ir ją išdėstyti taip:</text:p>
      <text:p text:style-name="P27"><text:span text:style-name="T28">„Vadovaudamasi Lietuvos Respublikos saugomų teritorijų įstatymo 2 straipsnio 46 dalimi, 7 straipsnio 5 dalimi, 10 straipsnio 5 dalimi, 11 straipsnio 2 dalimi, 15 straipsniu, 16 straipsnio 4 dalimi, 17 straipsnio 2 dalimi, 20 straipsnio 2 ir 4 dalimis, 22 straipsnio 3 dalimi, 23 straipsnio 1, 2, 3, 4, 6, 9 ir 11 dalimis, 24 straipsnio 1 dalimi, 24</text:span><text:span text:style-name="T29">1</text:span><text:span text:style-name="T30"><text:s/>straipsnio 3–7 ir 11 dalimis, 26 straipsniu, 27 straipsnio 3 dalies 2 punktu ir 9 dalimi, 28 straipsnio 2 dalies 4 punktu, 3, 4</text:span><text:span text:style-name="T31"><text:s/></text:span><text:span text:style-name="T32">ir 9 dalimis, 29 straipsnio 4 dalimi, 30 straipsnio 2, 6 ir 7 dalimis, 32 straipsnio 10 dalimi, 33 straipsnio 2 dalimi ir 34 straipsniu, Lietuvos Respublikos Vyriausybė<text:s/></text:span><text:span text:style-name="T33">nutari</text:span><text:span text:style-name="T34">a:“;</text:span></text:p>
      <text:p text:style-name="P35"><text:span text:style-name="T36">1.2</text:span><text:span text:style-name="T37">. pakeisti 2.1 papunktį ir jį išdėstyti taip:</text:span></text:p>
      <text:p text:style-name="P38"><text:span text:style-name="T39">„</text:span>2.1. nustatyti gamtos paveldo objektų schemų rengimo tvarką; saugomų teritorijų ar jų dalių (išskyrus valstybinius kultūrinius rezervatus (rezervatus-muziejus), valstybinius kultūrinius draustinius, istorinius nacionalinius parkus), kurių lankymas apmokestinamas platinant lankytojo bilietus, sąrašą, lankytojo bilietų platinimo tvarką ir patvirtinti lankytojo bilietų kainą; saugomų teritorijų žymėjimo vietovėje tvarką – suderinus su<text:s/><text:span text:style-name="T40">Lietuvos Respublikos<text:s/></text:span>kultūros ministerija; leidimų plaukioti v<text:span text:style-name="T41">alstybiniuose parkuose (išskyrus istorinius nacionalinius parkus), valstybiniuose draustiniuose (išskyrus kultūrinius draustinius), biosferos rezervatuose, biosferos poligonuose, valstybinių gamtinių rezervatų buferinės apsaugos zonose ir Europos ekologinio tinklo „Natura 2000“ teritorijose</text:span><text:s/>plaukiojimo priemonėmis, įskaitant už mokestį, išdavimo tvarką;“;</text:p>
      <text:p text:style-name="P42"><text:span text:style-name="T43">1.3</text:span><text:span text:style-name="T44">. pakeisti 5.1 papunktį ir jį išdėstyti taip:</text:span></text:p>
      <text:p text:style-name="P45"><text:span text:style-name="T46">„</text:span><text:span text:style-name="T47">5.1</text:span><text:span text:style-name="T48">. nustatyti<text:s/></text:span><text:span text:style-name="T49">saugomų teritorijų strateginio planavimo dokumentų: gamtotvarkos planų, tikslinių programų, veiksmų planų, rengimo tvarką;<text:s/></text:span><text:span text:style-name="T50">valstybinio parko ar biosferos rezervato jungtinės tarybos sudarymo tvarką ir patvirtinti jos veiklos aprašą;“.</text:span></text:p>
      <text:p text:style-name="P51"><text:span text:style-name="T52">2</text:span><text:span text:style-name="T53">.</text:span><text:span text:style-name="T54"><text:s/>Šio nutarimo 1.1 ir 1.3 papunkčiai įsigalioja 2020 m. sausio 1 d.<text:s/></text:span></text:p>
      <text:p text:style-name="P55"/>
      <text:p text:style-name="P56"/>
      <text:p text:style-name="P57">Ministras Pirmininkas<text:tab/><text:s text:c="17"/>Saulius Skvernelis</text:p>
      <text:p text:style-name="P58"/>
      <text:p text:style-name="P59"/>
      <text:p text:style-name="P60">Aplinkos ministras <text:s text:c="90"/>Kęstutis Mažeik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Šarkutė Stončienė</meta:initial-creator>
    <dc:creator>adlibuser</dc:creator>
    <meta:creation-date>2019-12-04T11:52:00Z</meta:creation-date>
    <dc:date>2019-12-04T11:52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39" meta:character-count="2665" meta:row-count="65" meta:non-whitespace-character-count="2351"/>
  </office:meta>
</office:document-meta>
</file>