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color="#000000"/>
    </style:style>
    <style:style style:name="P5" style:parent-style-name="Normal" style:family="paragraph">
      <style:paragraph-properties fo:text-align="center"/>
      <style:text-properties style:font-name-asian="Noto Sans CJK SC Regular" fo:color="#000000"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tab-stops>
          <style:tab-stop style:type="left" style:position="3.2715in"/>
        </style:tab-stops>
      </style:paragraph-properties>
      <style:text-properties style:font-name-asian="Noto Sans CJK SC Regular" fo:font-weight="bold" style:font-weight-asian="bold" fo:color="#000000"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tab-stops>
          <style:tab-stop style:type="left" style:position="3.2715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9" style:parent-style-name="Normal" style:family="paragraph">
      <style:paragraph-properties fo:text-align="center" fo:text-indent="0.5in"/>
      <style:text-properties fo:hyphenate="false"/>
    </style:style>
    <style:style style:name="T10" style:parent-style-name="DefaultParagraphFont" style:family="text">
      <style:text-properties style:font-name-asian="Calibri" fo:font-weight="bold" style:font-weight-asian="bold" fo:color="#000000" style:letter-kerning="true" style:font-size-complex="12pt"/>
    </style:style>
    <style:style style:name="P11" style:parent-style-name="Normal" style:family="paragraph">
      <style:paragraph-properties fo:text-align="center" fo:text-indent="0.5in"/>
      <style:text-properties fo:hyphenate="false"/>
    </style:style>
    <style:style style:name="T12" style:parent-style-name="DefaultParagraphFont" style:family="text">
      <style:text-properties style:font-name-asian="Calibri" fo:font-weight="bold" style:font-weight-asian="bold" fo:color="#000000" style:letter-kerning="true" style:font-size-complex="12pt"/>
    </style:style>
    <style:style style:name="P13" style:parent-style-name="Normal" style:family="paragraph">
      <style:paragraph-properties fo:text-align="center"/>
      <style:text-properties style:font-name-asian="Noto Sans CJK SC Regular" fo:color="#000000"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text-properties style:font-name-asian="Noto Sans CJK SC Regular" fo:color="#000000"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text-properties style:font-name-asian="Noto Sans CJK SC Regular" fo:color="#000000"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text-properties style:font-name-asian="Noto Sans CJK SC Regular" fo:color="#000000"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text-properties style:font-name-asian="Noto Sans CJK SC Regular" fo:color="#000000"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1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21" style:parent-style-name="DefaultParagraphFont" style:family="text">
      <style:text-properties style:font-name-asian="Noto Sans CJK SC Regular" fo:color="#000000" fo:letter-spacing="0.0694in" style:letter-kerning="true" style:font-size-complex="12pt" style:language-asian="zh" style:country-asian="CN" style:language-complex="hi" style:country-complex="IN"/>
    </style:style>
    <style:style style:name="T2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T2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text-indent="3.5437in" style:page-number="1">
        <style:tab-stops>
          <style:tab-stop style:type="center" style:position="3.5437in"/>
          <style:tab-stop style:type="right" style:position="5.768in"/>
        </style:tab-stops>
      </style:paragraph-properties>
      <style:text-properties style:font-name-asian="Calibri" style:letter-kerning="true" style:font-size-complex="12pt" fo:hyphenate="false"/>
    </style:style>
    <style:style style:name="P43" style:parent-style-name="Normal" style:family="paragraph">
      <style:paragraph-properties fo:text-indent="3.5437in">
        <style:tab-stops>
          <style:tab-stop style:type="center" style:position="2.884in"/>
          <style:tab-stop style:type="right" style:position="5.768in"/>
        </style:tab-stops>
      </style:paragraph-properties>
      <style:text-properties style:font-name-asian="Calibri" style:letter-kerning="true" style:font-size-complex="12pt" fo:hyphenate="false"/>
    </style:style>
    <style:style style:name="P44" style:parent-style-name="Normal" style:family="paragraph">
      <style:paragraph-properties fo:text-indent="3.5437in"/>
      <style:text-properties fo:hyphenate="false"/>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7" style:parent-style-name="DefaultParagraphFont" style:family="text">
      <style:text-properties style:font-name-asian="Calibri" style:letter-kerning="true" style:font-size-complex="12pt"/>
    </style:style>
    <style:style style:name="P48" style:parent-style-name="Normal" style:family="paragraph">
      <style:paragraph-properties fo:text-align="center" fo:text-indent="0.5in"/>
      <style:text-properties style:font-name-asian="Calibri" style:letter-kerning="true" style:font-size-complex="12pt" fo:hyphenate="false"/>
    </style:style>
    <style:style style:name="P49" style:parent-style-name="Normal" style:family="paragraph">
      <style:paragraph-properties fo:text-align="center"/>
      <style:text-properties style:font-name-asian="Calibri" style:letter-kerning="true" style:font-size-complex="12p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letter-kerning="true" style:font-size-complex="12pt"/>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letter-kerning="true" style:font-size-complex="12pt"/>
    </style:style>
    <style:style style:name="P54" style:parent-style-name="Normal" style:family="paragraph">
      <style:paragraph-properties fo:text-align="center" fo:text-indent="0.5in"/>
      <style:text-properties style:font-name-asian="Calibri" fo:font-weight="bold" style:font-weight-asian="bold" style:letter-kerning="true" style:font-size-complex="12p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style:font-name-asian="Calibri" fo:font-weight="bold" style:font-weight-asian="bold" style:letter-kerning="true" style:font-size-complex="12pt"/>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Calibri" fo:font-weight="bold" style:font-weight-asian="bold" style:letter-kerning="true" style:font-size-complex="12pt"/>
    </style:style>
    <style:style style:name="P60" style:parent-style-name="Normal" style:family="paragraph">
      <style:paragraph-properties fo:text-align="justify" fo:text-indent="0.5in"/>
      <style:text-properties style:font-name-asian="Calibri" style:letter-kerning="true" style:font-size-complex="12pt" fo:hyphenate="false"/>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font-style-complex="italic" style:letter-kerning="true" style:font-size-complex="12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style:letter-kerning="true"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Calibri" style:font-name-asian="Calibri" style:font-name-complex="DejaVu Sans" style:letter-kerning="true" fo:font-size="11pt" style:font-size-asian="11pt" style:font-size-complex="11pt"/>
    </style:style>
    <style:style style:name="T79" style:parent-style-name="DefaultParagraphFont" style:family="text">
      <style:text-properties style:font-name-asian="Calibri" style:letter-kerning="true"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P83" style:parent-style-name="Normal" style:family="paragraph">
      <style:paragraph-properties fo:text-align="justify" fo:text-indent="0.5in"/>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letter-kerning="true" style:font-size-complex="12pt"/>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Calibri" fo:font-weight="bold" style:font-weight-asian="bold" style:letter-kerning="true" style:font-size-complex="12pt"/>
    </style:style>
    <style:style style:name="P89" style:parent-style-name="Normal" style:family="paragraph">
      <style:paragraph-properties fo:text-align="center" fo:text-indent="0.5in"/>
      <style:text-properties style:font-name-asian="Calibri" fo:font-weight="bold" style:font-weight-asian="bold" style:letter-kerning="true" style:font-size-complex="12p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font-name-asian="Calibri" style:letter-kerning="true"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letter-kerning="true"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style:letter-kerning="true"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name-asian="Calibri" style:letter-kerning="true"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name="TimesNewRomanPSMT" style:font-name-asian="Calibri" style:font-name-complex="TimesNewRomanPSMT" style:letter-kerning="true" style:font-size-complex="12p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TimesNewRomanPSMT" style:font-name-asian="Calibri" style:font-name-complex="TimesNewRomanPSMT" style:letter-kerning="true" style:font-size-complex="12pt"/>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TimesNewRomanPSMT" style:font-name-asian="Calibri" style:font-name-complex="TimesNewRomanPSMT" style:letter-kerning="true" style:font-size-complex="12pt"/>
    </style:style>
    <style:style style:name="T114" style:parent-style-name="DefaultParagraphFont" style:family="text">
      <style:text-properties style:font-name-asian="Calibri" style:letter-kerning="true" style:font-size-complex="12pt"/>
    </style:style>
    <style:style style:name="T115" style:parent-style-name="DefaultParagraphFont" style:family="text">
      <style:text-properties style:font-name="TimesNewRomanPSMT" style:font-name-asian="Calibri" style:font-name-complex="TimesNewRomanPSMT" style:letter-kerning="true" style:font-size-complex="12pt"/>
    </style:style>
    <style:style style:name="P116" style:parent-style-name="Normal" style:family="paragraph">
      <style:paragraph-properties fo:text-align="center"/>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asian="Calibri" fo:font-weight="bold" style:font-weight-asian="bold" style:letter-kerning="true" style:font-size-complex="12pt"/>
    </style:style>
    <style:style style:name="T119" style:parent-style-name="DefaultParagraphFont" style:family="text">
      <style:text-properties style:font-name-asian="Calibri" fo:font-weight="bold" style:font-weight-asian="bold" style:letter-kerning="true" style:font-size-complex="12pt"/>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asian="Calibri" fo:font-weight="bold" style:font-weight-asian="bold" style:letter-kerning="true" style:font-size-complex="12pt"/>
    </style:style>
    <style:style style:name="P122" style:parent-style-name="Normal" style:family="paragraph">
      <style:paragraph-properties fo:text-align="justify" fo:text-indent="0.5in"/>
      <style:text-properties style:font-name-asian="Calibri" style:letter-kerning="true" style:font-size-complex="12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fo:color="#000000" style:letter-kerning="true"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style:letter-kerning="true" style:font-size-complex="12pt"/>
    </style:style>
    <style:style style:name="T129" style:parent-style-name="DefaultParagraphFont" style:family="text">
      <style:text-properties style:font-name-asian="Calibri" style:letter-kerning="true"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letter-kerning="true"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asian="Calibri" style:letter-kerning="true" style:font-size-complex="12pt"/>
    </style:style>
    <style:style style:name="T135" style:parent-style-name="DefaultParagraphFont" style:family="text">
      <style:text-properties style:font-name-asian="Calibri" style:letter-kerning="true"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style:letter-kerning="true"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TimesNewRomanPSMT" style:font-name-asian="Calibri" style:font-name-complex="TimesNewRomanPSMT" style:letter-kerning="true" style:font-size-complex="12pt"/>
    </style:style>
    <style:style style:name="T143" style:parent-style-name="DefaultParagraphFont" style:family="text">
      <style:text-properties style:font-name-asian="Calibri" style:letter-kerning="true"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TimesNewRomanPSMT" style:font-name-asian="Calibri" style:font-name-complex="TimesNewRomanPSMT" style:letter-kerning="true" style:font-size-complex="12pt"/>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TimesNewRomanPSMT" style:font-name-asian="Calibri" style:font-name-complex="TimesNewRomanPSMT" style:letter-kerning="true" style:font-size-complex="12pt"/>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TimesNewRomanPSMT" style:font-name-asian="Calibri" style:font-name-complex="TimesNewRomanPSMT" style:letter-kerning="true" style:font-size-complex="12pt"/>
    </style:style>
    <style:style style:name="T152" style:parent-style-name="DefaultParagraphFont" style:family="text">
      <style:text-properties style:font-name-asian="Calibri" style:letter-kerning="true"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style:font-name-asian="Calibri" style:letter-kerning="true" style:font-size-complex="12pt"/>
    </style:style>
    <style:style style:name="P156" style:parent-style-name="Normal" style:family="paragraph">
      <style:paragraph-properties fo:text-align="justify"/>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name-asian="Calibri" fo:font-weight="bold" style:font-weight-asian="bold" style:letter-kerning="true" style:font-size-complex="12pt"/>
    </style:style>
    <style:style style:name="T159" style:parent-style-name="DefaultParagraphFont" style:family="text">
      <style:text-properties style:font-name-asian="Calibri" fo:font-weight="bold" style:font-weight-asian="bold" style:letter-kerning="true" style:font-size-complex="12pt"/>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name-asian="Calibri" fo:font-weight="bold" style:font-weight-asian="bold" style:letter-kerning="true" style:font-size-complex="12pt"/>
    </style:style>
    <style:style style:name="P162" style:parent-style-name="Normal" style:family="paragraph">
      <style:paragraph-properties fo:text-align="justify" fo:text-indent="0.5in"/>
      <style:text-properties style:font-name-asian="Calibri" style:letter-kerning="true" style:font-size-complex="12pt" fo:hyphenate="false"/>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font-name-asian="Calibri" style:letter-kerning="true"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name-asian="Calibri" style:letter-kerning="true"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Calibri" style:font-name-asian="Calibri" style:font-name-complex="DejaVu Sans" style:letter-kerning="true" fo:font-size="11pt" style:font-size-asian="11pt" style:font-size-complex="11pt"/>
    </style:style>
    <style:style style:name="T186" style:parent-style-name="DefaultParagraphFont" style:family="text">
      <style:text-properties style:font-name-asian="Calibri" style:letter-kerning="true" style:font-size-complex="12pt"/>
    </style:style>
    <style:style style:name="P1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Calibri" style:letter-kerning="true" style:font-size-complex="12pt"/>
    </style:style>
    <style:style style:name="T192" style:parent-style-name="DefaultParagraphFont" style:family="text">
      <style:text-properties style:font-name-asian="Calibri" style:letter-kerning="true"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TimesNewRomanPSMT" style:font-name-asian="Calibri" style:font-name-complex="TimesNewRomanPSMT"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fo:color="#000000" style:letter-kerning="true"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asian="Calibri" style:letter-kerning="true" style:font-size-complex="12pt"/>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TimesNewRomanPSMT" style:font-name-asian="Calibri" style:font-name-complex="TimesNewRomanPSMT" style:letter-kerning="true"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letter-kerning="true"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P212" style:parent-style-name="Normal" style:family="paragraph">
      <style:paragraph-properties fo:text-align="justify" fo:text-indent="0.5in"/>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font-name-asian="Calibri" fo:font-weight="bold" style:font-weight-asian="bold" style:letter-kerning="true" style:font-size-complex="12pt"/>
    </style:style>
    <style:style style:name="T215" style:parent-style-name="DefaultParagraphFont" style:family="text">
      <style:text-properties style:font-name-asian="Calibri" fo:font-weight="bold" style:font-weight-asian="bold" style:letter-kerning="true" style:font-size-complex="12pt"/>
    </style:style>
    <style:style style:name="P216" style:parent-style-name="Normal" style:family="paragraph">
      <style:paragraph-properties fo:text-align="center"/>
      <style:text-properties fo:hyphenate="false"/>
    </style:style>
    <style:style style:name="T217" style:parent-style-name="DefaultParagraphFont" style:family="text">
      <style:text-properties style:font-name-asian="Calibri" fo:font-weight="bold" style:font-weight-asian="bold" style:letter-kerning="true" style:font-size-complex="12pt"/>
    </style:style>
    <style:style style:name="P218" style:parent-style-name="Normal" style:family="paragraph">
      <style:paragraph-properties fo:text-align="justify"/>
      <style:text-properties style:font-name-asian="Calibri" style:letter-kerning="true" style:font-size-complex="12pt"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fo:color="#000000"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fo:color="#000000" style:letter-kerning="true" style:font-size-complex="12pt"/>
    </style:style>
    <style:style style:name="T231" style:parent-style-name="DefaultParagraphFont" style:family="text">
      <style:text-properties style:font-name-asian="Calibri" style:letter-kerning="true"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TimesNewRomanPSMT" style:font-name-asian="Calibri" style:font-name-complex="TimesNewRomanPSMT" style:letter-kerning="true" style:font-size-complex="12pt"/>
    </style:style>
    <style:style style:name="T245" style:parent-style-name="DefaultParagraphFont" style:family="text">
      <style:text-properties style:font-name-asian="Calibri" style:letter-kerning="true"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P252" style:parent-style-name="Normal" style:family="paragraph">
      <style:paragraph-properties fo:text-align="justify" fo:text-indent="0.5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asian="Calibri"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958in" svg:height="0.5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NUTEISTŲJŲ PERĖMIMO AR PERDAVIMO VYKDANT EUROPOS SĄJUNGOS VALSTYBIŲ NARIŲ TEISMŲ SPRENDIMUS DĖL LAISVĖS ATĖMIMO BAUSMĖS PRIPAŽINIMO ORGANIZAVIMO IR VYKDYMO</text:span></text:p>
      <text:p text:style-name="P11"><text:span text:style-name="T12">TVARKOS APRAŠO PATVIRTINIMO</text:span></text:p>
      <text:p text:style-name="P13"/>
      <text:p text:style-name="P14">2021 m. balandžio 8 d. Nr. 1V-289</text:p>
      <text:p text:style-name="P15">Vilnius</text:p>
      <text:p text:style-name="P16"/>
      <text:p text:style-name="P17"/>
      <text:p text:style-name="P18"><text:span text:style-name="T19">Vadovaudamasi Lietuvos Respublikos įstatymo „Dėl Europos Sąjungos valstybių narių sprendimų baudžiamosiose bylose tarpusavio pripažinimo ir vykdymo“ 12 straipsnio 2 dalimi,</text:span></text:p>
      <text:p text:style-name="P20"><text:span text:style-name="T21">tvirtinu</text:span><text:span text:style-name="T22"><text:s/>Nuteistųjų perėmimo ar perdavimo vykdant Europos Sąjungos valstybių narių teismų sprendimus dėl laisvės atėmimo bausmės pripažinimo organizavimo ir vykdymo tvarkos aprašą (pridedama).</text:span></text:p>
      <text:p text:style-name="P23"/>
      <text:p text:style-name="P24"/>
      <text:p text:style-name="P25"/>
      <text:p text:style-name="P26"><text:span text:style-name="T27">Vidaus reikalų ministrė</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gnė Bilotaitė</text:span></text:p>
      <text:p text:style-name="P36"/>
      <text:soft-page-break/>
      <text:p text:style-name="P37">PATVIRTINTA</text:p>
      <text:p text:style-name="P43">Lietuvos Respublikos vidaus reikalų ministro</text:p>
      <text:p text:style-name="P44"><text:span text:style-name="T45">2021 m.</text:span><text:span text:style-name="T46"><text:s/></text:span><text:span text:style-name="T47">balandžio 8 d. įsakymu Nr. 1V-289</text:span></text:p>
      <text:p text:style-name="P48"/>
      <text:p text:style-name="P49"/>
      <text:p text:style-name="P50"><text:span text:style-name="T51">NUTEISTŲJŲ PERĖMIMO AR PERDAVIMO VYKDANT EUROPOS SĄJUNGOS VALSTYBIŲ NARIŲ TEISMŲ SPRENDIMUS DĖL LAISVĖS ATĖMIMO BAUSMĖS PRIPAŽINIMO ORGANIZAVIMO IR VYKDYMO</text:span></text:p>
      <text:p text:style-name="P52"><text:span text:style-name="T53">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Nuteistųjų perėmimo ar perdavimo vykdant Europos Sąjungos valstybių narių teismų sprendimus dėl laisvės atėmimo bausmės pripažinimo organizavimo ir vykdymo tvarkos apraše (toliau – Aprašas) nustatyti nuteistųjų perėmimą<text:s/></text:span><text:span text:style-name="T64">iš kitos Europos Sąjungos (toliau – ES) valstybės narės į Lietuvos Respubliką ir nuteistųjų perdavimą kitai ES valstybei narei organizuojantys, vykdantys, koordinuojantys ir pagalbą teikiantys subjektai, perėmimo ir perdavimo sąlygos bei organizavimo tvarka.</text:span></text:p>
      <text:p text:style-name="P65"><text:span text:style-name="T66">2</text:span><text:span text:style-name="T67">. Apraše vartojamos sąvokos:</text:span></text:p>
      <text:p text:style-name="P68"><text:span text:style-name="T69">2.1</text:span><text:span text:style-name="T70">.</text:span><text:span text:style-name="T71"><text:s/>nuteistojo perėmimas</text:span><text:span text:style-name="T72"><text:s/>– kitoje ES valstybėje narėje esančio nuteistojo, dėl kurio įsiteisėjo Lietuvos Respublikos teismo nutartis pripažinti sprendimą dėl laisvės atėmimo bausmės, perėmimo iš kitos ES valstybės narės procedūra;</text:span></text:p>
      <text:p text:style-name="P73"><text:span text:style-name="T74">2.2</text:span><text:span text:style-name="T75">.</text:span><text:span text:style-name="T76"><text:s/>nuteistojo perdavimas</text:span><text:span text:style-name="T77"><text:s/>– Lietuvos Respublikos teritorijoje esančio nuteistojo, dėl kurio įsiteisėjo Lietuvos Respublikos teismo nutartis</text:span><text:span text:style-name="T78"><text:s/></text:span><text:span text:style-name="T79">perduoti vykdyti sprendimą dėl laisvės atėmimo bausmės, perdavimo kitai ES valstybės narei, kai gautas kitos ES valstybės narės kompetentingos institucijos pranešimas, kad yra priimtas sprendimas pripažinti ir vykdyti sprendimą dėl laisvės atėmimo bausmės, procedūra.</text:span></text:p>
      <text:p text:style-name="P80"><text:span text:style-name="T81">3</text:span><text:span text:style-name="T82">. Kitos Apraše vartojamos sąvokos atitinka 2008 m. lapkričio 27 d. Tarybos pamatiniame sprendime 2008/909/TVR dėl nuosprendžių baudžiamosiose bylose tarpusavio pripažinimo principo taikymo skiriant laisvės atėmimo bausmes ar su laisvės atėmimu susijusias priemones, siekiant jas vykdyti Europos Sąjungoje, ir Lietuvos Respublikos įstatyme „Dėl Europos Sąjungos valstybių narių sprendimų baudžiamosiose bylose tarpusavio pripažinimo ir vykdymo“ (toliau – Įstatymas) vartojamas sąvokas.</text:span></text:p>
      <text:p text:style-name="P83"/>
      <text:p text:style-name="P84"><text:span text:style-name="T85">II</text:span><text:span text:style-name="T86"><text:s/>SKYRIUS</text:span></text:p>
      <text:p text:style-name="P87"><text:span text:style-name="T88">NUTEISTOJO PERĖMIMĄ, PERDAVIMĄ IR KONVOJAVIMĄ VYKDANTYS SUBJEKTAI</text:span></text:p>
      <text:p text:style-name="P89"/>
      <text:p text:style-name="P90"><text:span text:style-name="T91">4</text:span><text:span text:style-name="T92">. Nuteistojo perėmimą ar perdavimą pagal kompetenciją organizuoja ir vykdo:</text:span></text:p>
      <text:p text:style-name="P93"><text:span text:style-name="T94">4.1</text:span><text:span text:style-name="T95">. Viešojo saugumo tarnyba prie Vidaus reikalų ministerijos (toliau – VST);</text:span></text:p>
      <text:p text:style-name="P96"><text:span text:style-name="T97">4.2</text:span><text:span text:style-name="T98">. Lietuvos kriminalinės policijos biuro Tarptautinių ryšių valdyba (toliau – LKPB TRV).</text:span></text:p>
      <text:p text:style-name="P99"><text:span text:style-name="T100">5</text:span><text:span text:style-name="T101">. Nuteistąjį konvojuoja iš (į) Kalėjimų departamentui prie Lietuvos Respublikos teisingumo ministerijos (toliau – Kalėjimų departamentas) pavaldžios (-ią) įstaigos (-ą) į (iš) paskirties punktą (-o) paskirti VST pareigūnai.<text:s/></text:span></text:p>
      <text:p text:style-name="P102"><text:span text:style-name="T103">6</text:span><text:span text:style-name="T104">. LKPB TRV, organizuodama ir vykdydama nuteistojo perėmimą ar perdavimą, atlieka susižinojimą su ES valstybe nare turimais tarptautinio policijos bendradarbiavimo kanalais.</text:span></text:p>
      <text:p text:style-name="P105"><text:span text:style-name="T106">7</text:span><text:span text:style-name="T107">. Vykdant nuteistojo perėmimą ar perdavimą valstybės įmonės (toliau – VĮ) Lietuvos oro uostų Vilniaus, Kauno, Palangos filialuose, VĮ Klaipėdos valstybiniame jūrų uoste esančiuose pasienio<text:s/></text:span><text:soft-page-break/><text:span text:style-name="T108">kontrolės punktuose<text:s/></text:span><text:span text:style-name="T109">(toliau – PKP)<text:s/></text:span><text:span text:style-name="T110">bei kelių PKP veiksmus koordinuoja atitinkamos</text:span><text:span text:style-name="T111"><text:s/>Valstybės sienos apsaugos tarnybos prie Lietuvos Respublikos vidaus reikalų ministerijos (toliau – VSAT)<text:s/></text:span><text:span text:style-name="T112">pasienio rinktinės, kurios teritorijoje<text:s/></text:span><text:span text:style-name="T113">yra atitinkamas PKP,</text:span><text:span text:style-name="T114"><text:s/>įgalioti pareigūnai ir prireikus teikia pagalbą VST konvojui tol, kol</text:span><text:span text:style-name="T115"><text:s/>šis išvyksta iš PKP.</text:span></text:p>
      <text:p text:style-name="P116"/>
      <text:p text:style-name="P117"><text:span text:style-name="T118">III</text:span><text:span text:style-name="T119"><text:s/>SKYRIUS</text:span></text:p>
      <text:p text:style-name="P120"><text:span text:style-name="T121">NUTEISTOJO PERĖMIMO IR PERDAVIMO SĄLYGOS</text:span></text:p>
      <text:p text:style-name="P122"/>
      <text:p text:style-name="P123"><text:span text:style-name="T124">8</text:span><text:span text:style-name="T125">. Nuteistojo perėmimo pagrindas –<text:s/></text:span><text:span text:style-name="T126">Įstatymo 14 straipsnio 1 dalyje nustatyta tvarka gautas teisėjo, priėmusio Lietuvos Respublikos teismo nutartį pripažinti sprendimą dėl laisvės atėmimo bausmės, patvarkymas vykdyti sprendimą dėl laisvės atėmimo bausmės.<text:s/></text:span></text:p>
      <text:p text:style-name="P127"><text:span text:style-name="T128">9</text:span><text:span text:style-name="T129">. Nuteistojo perdavimo pagrindas – Įstatymo 24 straipsnio 1 dalyje nustatyta tvarka gautas Lietuvos Respublikos teismo pranešimas apie gautą kitos ES valstybės narės kompetentingos institucijos pranešimą, kad yra priimtas sprendimas pripažinti ir vykdyti sprendimą dėl laisvės atėmimo bausmės.</text:span></text:p>
      <text:p text:style-name="P130"><text:span text:style-name="T131">10</text:span><text:span text:style-name="T132">. Nuteistojo perėmimas turi įvykti ne vėliau kaip per trisdešimt dienų nuo Lietuvos Respublikos teismo nutarties pripažinti sprendimą dėl laisvės atėmimo bausmės įsiteisėjimo dienos.</text:span></text:p>
      <text:p text:style-name="P133"><text:span text:style-name="T134">11</text:span><text:span text:style-name="T135">. Esant nenumatytų aplinkybių, dėl kurių perimti nuteistąjį per Aprašo 10 punkte nurodytą terminą nepavyksta, VST ir LKPB TRV susitarus su kitos ES valstybės narės kompetentingomis institucijomis, gali būti nustatoma kita nuteistojo perėmimo data. Tokiu atveju nuteistasis turi būti perimtas ne vėliau kaip per dešimt dienų nuo susitarimo dėl naujos perėmimo dienos.<text:s/></text:span></text:p>
      <text:p text:style-name="P136"><text:span text:style-name="T137">12</text:span><text:span text:style-name="T138">. Nuteistojo perdavimas sprendimą dėl laisvės atėmimo bausmės vykdančiai ES valstybei narei organizuojamas pagal Aprašo 10 ir 11 punktų nuostatas.</text:span></text:p>
      <text:p text:style-name="P139"><text:span text:style-name="T140">13</text:span><text:span text:style-name="T141">. Nuteistųjų perėmimo vieta – su ES valstybės narės kompetentinga institucija LKPB TRV suderintas ir VST patvirtintas VĮ Lietuvos oro uostų</text:span><text:span text:style-name="T142"><text:s/>Vilniaus, Kauno, Palangos filialuose</text:span><text:span text:style-name="T143">, VĮ Klaipėdos valstybiniame jūrų uoste esantis PKP ar kelio PKP.</text:span></text:p>
      <text:p text:style-name="P144"><text:span text:style-name="T145">14</text:span><text:span text:style-name="T146">. Nuteistųjų perdavimo vieta – ES valstybės narės kompetentingos institucijos nurodytas</text:span><text:span text:style-name="T147"><text:s/></text:span><text:span text:style-name="T148">ir VST patvirtintas<text:s/></text:span><text:span text:style-name="T149">VĮ Lietuvos</text:span><text:span text:style-name="T150"><text:s/>oro uostų<text:s/></text:span><text:span text:style-name="T151">Vilniaus, Kauno, Palangos filialuose</text:span><text:span text:style-name="T152">, VĮ Klaipėdos valstybiniame jūrų uoste esantis PKP ar kelio PKP.</text:span></text:p>
      <text:p text:style-name="P153"><text:span text:style-name="T154">15</text:span><text:span text:style-name="T155">. Nuteistieji konvojuojami į Lietuvos Respubliką oro, vandens ir (ar) kelių transporto priemonėmis.</text:span></text:p>
      <text:p text:style-name="P156"/>
      <text:p text:style-name="P157"><text:span text:style-name="T158">IV</text:span><text:span text:style-name="T159"><text:s/>SKYRIUS</text:span></text:p>
      <text:p text:style-name="P160"><text:span text:style-name="T161">NUTEISTOJO PERĖMIMO ORGANIZAVIMAS IR VYKDYMAS</text:span></text:p>
      <text:p text:style-name="P162"/>
      <text:p text:style-name="P163"><text:span text:style-name="T164">16</text:span><text:span text:style-name="T165">. Gavusi Aprašo 8 punkte nurodytą dokumentą, LKPB TRV:</text:span></text:p>
      <text:p text:style-name="P166"><text:span text:style-name="T167">16.1</text:span><text:span text:style-name="T168">. ne vėliau kaip per tris darbo dienas tarptautiniu policijos bendradarbiavimo kanalu siunčia pranešimą atitinkamai ES valstybei narei, prašydama nurodyti nuteistojo perėmimo vietą ir laiką, konvojaus sudėtį ir kitas su perėmimo organizavimu susijusias aplinkybes;</text:span></text:p>
      <text:p text:style-name="P169"><text:span text:style-name="T170">16.2</text:span><text:span text:style-name="T171">. gavusi ES valstybės narės atsiųstą nuteistojo perėmimo planą ir kelionės maršrutą (toliau – nuteistojo perėmimo planas), ne vėliau kaip per tris darbo dienas elektroninėmis ryšio priemonėmis kreipiasi į VST su prašymu patvirtinti, ar nuteistojo perėmimo planas yra tinkamas, ir informuoti apie konvojaus sudėtį perimamam nuteistajam konvojuoti iš nurodytos nuteistojo perėmimo vietos į laisvės atėmimo vietą;</text:span></text:p>
      <text:p text:style-name="P172"><text:span text:style-name="T173">16.3</text:span><text:span text:style-name="T174">. gavusi VST patvirtinimą, kad nuteistojo perėmimo planas yra tinkamas, ne vėliau kaip per tris darbo dienas tarptautiniu policijos bendradarbiavimo kanalu siunčia pranešimą ES valstybei narei ir juo patvirtina, kad pateiktas nuteistojo perėmimo planas yra tinkamas, kartu pateikdama informaciją,<text:s/></text:span><text:soft-page-break/><text:span text:style-name="T175">gautą iš VST, dėl konvojaus paskyrimo ir nuteistojo perėmimą vykdysiančio konvojaus kontaktinių duomenų.</text:span></text:p>
      <text:p text:style-name="P176"><text:span text:style-name="T177">17</text:span><text:span text:style-name="T178">. VST:</text:span></text:p>
      <text:p text:style-name="P179"><text:span text:style-name="T180">17.1</text:span><text:span text:style-name="T181">. gavusi Aprašo 8 punkte nurodytą dokumentą, ne vėliau kaip per tris darbo dienas elektroninėmis ryšio priemonėmis siunčia LKPB TRV pranešimą apie VST pasirengimą perimti nuteistąjį ir prašo kreiptis į atitinkamą ES valstybę narę, prašydama nurodyti nuteistojo perėmimo vietą ir laiką, konvojaus sudėtį ir kitas su perėmimo organizavimu susijusias aplinkybes;</text:span></text:p>
      <text:p text:style-name="P182"><text:span text:style-name="T183">17.2</text:span><text:span text:style-name="T184">. iš LKPB TRV gavusi ES valstybės narės atsiųstą nuteistojo perėmimo planą ir įvertinusi, kad perėmimo planas yra tinkamas, ne vėliau kaip per tris darbo dienas elektroninėmis ryšio priemonėmis informuoja LKPB TRV</text:span><text:span text:style-name="T185"><text:s/></text:span><text:span text:style-name="T186">apie perėmimo plano tinkamumą;</text:span></text:p>
      <text:p text:style-name="P187"><text:span text:style-name="T188">17.3</text:span><text:span text:style-name="T189">. inicijuoja konvojaus, atsakingo už perimamo nuteistojo konvojavimą Lietuvos Respublikos teritorijoje, paskyrimą ir informuoja LKPB TVR apie konvojaus sudėtį perimamam nuteistajam konvojuoti iš nurodytos nuteistojo perėmimo vietos į laisvės atėmimo vietą;</text:span></text:p>
      <text:p text:style-name="P190"><text:span text:style-name="T191">17.4</text:span><text:span text:style-name="T192">. elektroninėmis ryšio priemonėmis išsiunčia pranešimą atitinkamai VSAT pasienio rinktinei apie nuteistojo perėmimą: tikslų laiką, vietą, ES valstybės narės konvojaus duomenis ir kontaktus, paskirto VST konvojaus duomenis, konvojavimui skirtos specialiosios transporto priemonės markę ir valstybinį numerį, prireikus nurodo kitas reikalingas su perėmimo organizavimu susijusias aplinkybes;</text:span></text:p>
      <text:p text:style-name="P193"><text:span text:style-name="T194">17.5</text:span><text:span text:style-name="T195">. kai perėmimą numatoma vykdyti VĮ Lietuvos oro uostų<text:s/></text:span><text:span text:style-name="T196">Vilniaus, Kauno, Palangos</text:span><text:span text:style-name="T197"><text:s/>filialuose esančiuose PKP, papildomai elektroninėmis priemonėmis išsiunčia pranešimą apie perėmimą<text:s/></text:span><text:span text:style-name="T198">oro uosto aviacijos saugumo skyriui;<text:s/></text:span></text:p>
      <text:p text:style-name="P199"><text:span text:style-name="T200">17.6</text:span><text:span text:style-name="T201">. apie numatomą nuteistojo perėmimą ir konvojavimą raštu informuoja atitinkamą Kalėjimų departamentui pavaldžią įstaigą;</text:span><text:span text:style-name="T202"><text:s/></text:span></text:p>
      <text:p text:style-name="P203"><text:span text:style-name="T204">17.7</text:span><text:span text:style-name="T205">. gavusi ES valstybės narės atsiųstą nuteistojo perėmimo planą ir įvertinusi, kad nuteistojo perėmimo planas nėra tinkamas, ne vėliau kaip per tris darbo dienas elektroninėmis ryšio priemonėmis informuoja LKPB TRV ir prašo pateikti atnaujintą nuteistojo perėmimo planą.</text:span></text:p>
      <text:p text:style-name="P206"><text:span text:style-name="T207">18</text:span><text:span text:style-name="T208">. VST apie įvykdytą nuteistojo perėmimą ir pristatymą į Kalėjimų departamentui pavaldžią įstaigą ar sveikatos priežiūros įstaigą ne vėliau kaip per dvi darbo dienas raštu informuoja Lietuvos Respublikos teismą, priėmusį nutartį ir (ar) surašiusį patvarkymą dėl įsiteisėjusios nutarties vykdymo, ir LKPB TRV.</text:span></text:p>
      <text:p text:style-name="P209"><text:span text:style-name="T210">19</text:span><text:span text:style-name="T211">. Gavus pagal Įstatymo 14 straipsnio 10 dalį priimtą teismo nutartį nutraukti sprendimo dėl laisvės atėmimo bausmės vykdymą, nuteistojo perėmimo organizavimas ir vykdymas nutraukiamas.</text:span></text:p>
      <text:p text:style-name="P212"/>
      <text:p text:style-name="P213"><text:span text:style-name="T214">V</text:span><text:span text:style-name="T215"><text:s/>SKYRIUS</text:span></text:p>
      <text:p text:style-name="P216"><text:span text:style-name="T217">NUTEISTOJO PERDAVIMO ORGANIZAVIMAS IR VYKDYMAS</text:span></text:p>
      <text:p text:style-name="P218"/>
      <text:p text:style-name="P219"><text:span text:style-name="T220">20</text:span><text:span text:style-name="T221">. VST, gavusi Aprašo 9 punkte nurodytą dokumentą, ne vėliau kaip per penkias darbo dienas elektroninėmis ryšio priemonėmis siunčia pranešimą LKPB TRV, nurodydama siūlomą nuteistojo perdavimo planą ir kelionės maršrutą (toliau – nuteistojo perdavimo planas).<text:s/></text:span></text:p>
      <text:p text:style-name="P222"><text:span text:style-name="T223">21</text:span><text:span text:style-name="T224">. LKPB TRV ne vėliau kaip per tris darbo dienas nuo nuteistojo perdavimo plano gavimo dienos tarptautiniu policijos bendradarbiavimo kanalu išsiunčia ES valstybei narei pranešimą apie numatomą nuteistojo perdavimo planą kartu su prašymu patvirtinti siūlomą nuteistojo perdavimo planą.</text:span></text:p>
      <text:p text:style-name="P225"><text:span text:style-name="T226">22</text:span><text:span text:style-name="T227">. VST tais atvejais, kai nuteistąjį numatoma konvojuoti į<text:s/></text:span><text:span text:style-name="T228">sprendimą dėl laisvės atėmimo bausmės vykdysiančią<text:s/></text:span><text:span text:style-name="T229">ES valstybę narę tranzitu, raštu kreipiasi į Lietuvos Respublikos teisingumo ministeriją dėl nuteistojo konvojavimo tranzitu per<text:s/></text:span><text:span text:style-name="T230">trečios valstybės – kitos ES valstybės narės</text:span><text:span text:style-name="T231"><text:s/>teritoriją suderinimo, pateikdama liudijimo nuorašą.</text:span></text:p>
      <text:p text:style-name="P232"><text:span text:style-name="T233">23</text:span><text:span text:style-name="T234">. VST:</text:span></text:p>
      <text:p text:style-name="P235"><text:span text:style-name="T236">23.1</text:span><text:span text:style-name="T237">. iš LKPB TRV gavusi ES valstybės narės patvirtinimą, kad nuteistojo perdavimo planas yra tinkamas, inicijuoja konvojaus paskyrimą;</text:span></text:p>
      <text:p text:style-name="P238"><text:span text:style-name="T239">23.2</text:span><text:span text:style-name="T240">. elektroninėmis ryšio priemonėmis išsiunčia pranešimą atitinkamai VSAT pasienio rinktinei apie nuteistojo perdavimą: tikslų laiką, vietą, paskirto VST konvojaus duomenis, konvojuoti skirtos specialiosios transporto priemonės markę ir valstybinį numerį, prireikus – kitas reikalingas su nuteistojo perdavimo organizavimu susijusias aplinkybes;</text:span></text:p>
      <text:p text:style-name="P241"><text:span text:style-name="T242">23.3</text:span><text:span text:style-name="T243">. kai nuteistojo perdavimą numatoma vykdyti VĮ Lietuvos oro uostų<text:s/></text:span><text:span text:style-name="T244">Vilniaus, Kauno, Palangos</text:span><text:span text:style-name="T245"><text:s/>filialuose esančiuose PKP, papildomai elektroninėmis ryšio priemonėmis išsiunčia pranešimą apie perdavimą oro uosto aviacijos saugumo skyriui;</text:span></text:p>
      <text:p text:style-name="P246"><text:span text:style-name="T247">23.4</text:span><text:span text:style-name="T248">. apie numatomą nuteistojo perdavimą ir konvojavimą raštu informuoja atitinkamą Kalėjimų departamentui pavaldžią įstaigą.</text:span></text:p>
      <text:p text:style-name="P249"><text:span text:style-name="T250">24</text:span><text:span text:style-name="T251">. VST apie įvykdytą nuteistojo perdavimą ne vėliau kaip per dvi darbo dienas raštu informuoja Lietuvos Respublikos teismą, priėmusį nutartį ir (ar) surašiusį patvarkymą dėl įsiteisėjusios nutarties vykdymo, ir LKPB TRV.</text:span></text:p>
      <text:p text:style-name="P252"/>
      <text:p text:style-name="P253"><text:span text:style-name="T25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5in" fo:page-height="11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9" style:parent-style-name="DefaultParagraphFont" style:family="text">
      <style:text-properties style:font-name-asian="Noto Sans CJK SC Regular" style:font-name-complex="Mangal" style:letter-kerning="true" style:font-size-complex="12pt" style:language-asian="zh" style:country-asian="CN" style:language-complex="hi" style:country-complex="IN"/>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meta:initial-creator>
    <dc:creator>adlibuser</dc:creator>
    <meta:creation-date>2021-04-08T13:06:00Z</meta:creation-date>
    <dc:date>2021-04-08T13:06:00Z</dc:date>
    <meta:template xlink:href="Normal.dotm" xlink:type="simple"/>
    <meta:editing-cycles>2</meta:editing-cycles>
    <meta:editing-duration>PT0S</meta:editing-duration>
    <meta:document-statistic meta:page-count="5" meta:paragraph-count="233" meta:word-count="1462" meta:character-count="11437" meta:row-count="537" meta:non-whitespace-character-count="10208"/>
  </office:meta>
</office:document-meta>
</file>