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909in"/>
    </style:style>
    <style:style style:name="T19" style:parent-style-name="DefaultParagraphFont" style:family="text">
      <style:text-properties fo:letter-spacing="0.0347in"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line-height="150%"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line-height="150%"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line-height="150%"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style:punctuation-wrap="simple" fo:text-align="justify" style:vertical-align="baseline" fo:line-height="150%" fo:text-indent="0.5909in">
        <style:tab-stops>
          <style:tab-stop style:type="left" style:position="2.1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line-height="150%"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fo:text-align="justify" style:vertical-align="baseline"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style:vertical-align="baseline"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justify" style:vertical-align="baseline"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50%"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style:vertical-align="baseline" fo:line-height="150%"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fo:text-align="justify" style:vertical-align="baseline" fo:line-height="150%"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style:vertical-align="baseline" fo:line-height="150%"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style:vertical-align="baseline" fo:line-height="150%"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punctuation-wrap="simple" fo:text-align="justify" style:vertical-align="baseline" fo:line-height="150%"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punctuation-wrap="simple" fo:text-align="justify" style:vertical-align="baseline" fo:line-height="150%"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punctuation-wrap="simple" fo:text-align="justify" style:vertical-align="baseline"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punctuation-wrap="simple" fo:text-align="justify" style:vertical-align="baseline" fo:line-height="150%"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fo:text-align="justify" style:vertical-align="baseline" fo:line-height="150%"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style:vertical-align="baseline" fo:line-height="150%"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punctuation-wrap="simple" fo:text-align="justify" style:vertical-align="baseline" fo:line-height="150%"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style:vertical-align="baseline" fo:line-height="150%"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50%"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style:punctuation-wrap="simple" fo:text-align="justify" style:vertical-align="baseline"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line-height="150%"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punctuation-wrap="simple" fo:text-align="justify" style:vertical-align="baseline" fo:line-height="150%" fo:text-indent="0.5909in"/>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style:font-style-complex="italic" fo:color="#000000" style:font-size-complex="12pt" style:language-asian="lt" style:country-asian="LT"/>
    </style:style>
    <style:style style:name="P194" style:parent-style-name="Normal" style:family="paragraph">
      <style:paragraph-properties style:punctuation-wrap="simple" fo:text-align="justify" style:vertical-align="baseline" fo:line-height="150%" fo:text-indent="0.5909in"/>
    </style:style>
    <style:style style:name="T195" style:parent-style-name="DefaultParagraphFont" style:family="text">
      <style:text-properties style:font-style-complex="italic" fo:color="#000000" style:font-size-complex="12pt" style:language-asian="lt" style:country-asian="LT"/>
    </style:style>
    <style:style style:name="T196" style:parent-style-name="DefaultParagraphFont" style:family="text">
      <style:text-properties style:font-style-complex="italic" fo:color="#000000" style:font-size-complex="12pt" style:language-asian="lt" style:country-asian="LT"/>
    </style:style>
    <style:style style:name="P197" style:parent-style-name="Normal" style:family="paragraph">
      <style:paragraph-properties style:punctuation-wrap="simple" fo:text-align="justify" style:vertical-align="baseline" fo:line-height="150%" fo:text-indent="0.5909in"/>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P200" style:parent-style-name="Normal" style:family="paragraph">
      <style:paragraph-properties style:punctuation-wrap="simple" fo:text-align="justify" style:vertical-align="baseline" fo:line-height="150%" fo:text-indent="0.5909in"/>
    </style:style>
    <style:style style:name="T201" style:parent-style-name="DefaultParagraphFont" style:family="text">
      <style:text-properties style:font-style-complex="italic" fo:color="#000000" style:font-size-complex="12pt" style:language-asian="lt" style:country-asian="LT"/>
    </style:style>
    <style:style style:name="T202" style:parent-style-name="DefaultParagraphFont" style:family="text">
      <style:text-properties style:font-style-complex="italic" fo:color="#000000" style:font-size-complex="12pt" style:language-asian="lt" style:country-asian="LT"/>
    </style:style>
    <style:style style:name="P203" style:parent-style-name="Normal" style:family="paragraph">
      <style:paragraph-properties style:punctuation-wrap="simple" fo:text-align="justify" style:vertical-align="baseline" fo:line-height="150%"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style:punctuation-wrap="simple" fo:text-align="justify" style:vertical-align="baseline" fo:line-height="150%"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style:vertical-align="baseline"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style:punctuation-wrap="simple" fo:text-align="justify" style:vertical-align="baseline" fo:line-height="150%"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style:punctuation-wrap="simple" fo:text-align="justify" style:vertical-align="baseline" fo:line-height="150%"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punctuation-wrap="simple" fo:text-align="justify" style:vertical-align="baseline"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style:punctuation-wrap="simple" fo:text-align="justify" style:vertical-align="baseline" fo:line-height="150%"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punctuation-wrap="simple" fo:text-align="justify" style:vertical-align="baseline"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style:punctuation-wrap="simple" fo:text-align="justify" style:vertical-align="baseline"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style:punctuation-wrap="simple" fo:text-align="justify" style:vertical-align="baseline" fo:line-height="150%"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style:punctuation-wrap="simple" fo:text-align="justify" style:vertical-align="baseline" fo:line-height="150%"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style:punctuation-wrap="simple" fo:text-align="justify" style:vertical-align="baseline" fo:line-height="150%"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punctuation-wrap="simple" fo:text-align="justify" style:vertical-align="baseline" fo:line-height="150%" fo:text-indent="0.5909in"/>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P242" style:parent-style-name="Normal" style:family="paragraph">
      <style:paragraph-properties style:punctuation-wrap="simple" fo:text-align="justify" style:vertical-align="baseline" fo:line-height="150%"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style:vertical-align="baseline"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style:punctuation-wrap="simple" fo:text-align="justify" style:vertical-align="baseline"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style:punctuation-wrap="simple" fo:text-align="justify" style:vertical-align="baseline" fo:line-height="150%"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style:punctuation-wrap="simple" fo:text-align="justify" style:vertical-align="baseline"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line-height="150%"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style:vertical-align="baseline" fo:line-height="150%"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style:punctuation-wrap="simple" fo:text-align="justify" style:vertical-align="baseline" fo:line-height="150%"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punctuation-wrap="simple" fo:text-align="justify" style:vertical-align="baseline" fo:line-height="150%"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style:punctuation-wrap="simple" fo:text-align="justify" style:vertical-align="baseline" fo:line-height="150%" fo:text-indent="0.5909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style:punctuation-wrap="simple" fo:text-align="justify" style:vertical-align="baseline" fo:line-height="150%"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style:punctuation-wrap="simple" fo:text-align="justify" style:vertical-align="baseline" fo:line-height="150%"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style:punctuation-wrap="simple" fo:text-align="justify" style:vertical-align="baseline" fo:line-height="150%"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style:punctuation-wrap="simple" fo:text-align="justify" style:vertical-align="baseline" fo:line-height="150%"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style:punctuation-wrap="simple" fo:text-align="justify" style:vertical-align="baseline" fo:line-height="150%"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style:punctuation-wrap="simple" fo:text-align="justify" style:vertical-align="baseline" fo:line-height="150%"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style:punctuation-wrap="simple" fo:text-align="justify" style:vertical-align="baseline"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style:punctuation-wrap="simple" fo:text-align="justify" style:vertical-align="baseline"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style:punctuation-wrap="simple" fo:text-align="justify" style:vertical-align="baseline" fo:line-height="150%"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style:punctuation-wrap="simple" fo:text-align="justify" style:vertical-align="baseline" fo:line-height="150%"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style:punctuation-wrap="simple" fo:text-align="justify" style:vertical-align="baseline" fo:line-height="150%"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style:punctuation-wrap="simple" fo:text-align="justify" style:vertical-align="baseline" fo:line-height="150%"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style:punctuation-wrap="simple" fo:text-align="justify" style:vertical-align="baseline" fo:line-height="150%"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style:punctuation-wrap="simple" fo:text-align="justify" style:vertical-align="baseline" fo:line-height="150%"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style:punctuation-wrap="simple" fo:text-align="justify" style:vertical-align="baseline" fo:line-height="150%"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fo:language="en" fo:country="GB"/>
    </style:style>
    <style:style style:name="T437" style:parent-style-name="DefaultParagraphFont" style:family="text">
      <style:text-properties style:font-name-asian="Calibri" style:font-size-complex="12pt" fo:language="en" fo:country="GB"/>
    </style:style>
    <style:style style:name="P438" style:parent-style-name="Normal" style:family="paragraph">
      <style:paragraph-properties style:punctuation-wrap="simple" fo:text-align="justify" style:vertical-align="baseline" fo:line-height="150%"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style:punctuation-wrap="simple" fo:text-align="justify" style:vertical-align="baseline" fo:line-height="150%"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style:punctuation-wrap="simple" fo:text-align="justify" style:vertical-align="baseline" fo:line-height="150%"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style:punctuation-wrap="simple" fo:text-align="justify" style:vertical-align="baseline" fo:line-height="150%"/>
    </style:style>
    <style:style style:name="P448" style:parent-style-name="Normal" style:family="paragraph">
      <style:paragraph-properties style:punctuation-wrap="simple" fo:text-align="justify" style:vertical-align="baseline" fo:line-height="150%"/>
    </style:style>
    <style:style style:name="P449" style:parent-style-name="Normal" style:family="paragraph">
      <style:paragraph-properties style:punctuation-wrap="simple" fo:text-align="justify" style:vertical-align="baseline" fo:line-height="150%"/>
    </style:style>
    <style:style style:name="P450"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04 M. BALANDŽIO 19 D. ĮSAKYMO NR. 3D-186 „DĖL MAŽAIS PLOTAIS AUGINAMŲ AUGALŲ SĄRAŠO IR RIBOTO AUGALŲ APSAUGOS PRODUKTŲ NAUDOJIMO PASKIRČIŲ SĄRAŠO PATVIRTINIMO“ PAKEITIMO</text:span></text:p>
      <text:p text:style-name="P13"/>
      <text:p text:style-name="P14">2018 m. liepos 4 d. Nr. 3D-451</text:p>
      <text:p text:style-name="P15">Vilnius</text:p>
      <text:p text:style-name="P16"/>
      <text:p text:style-name="P17"/>
      <text:p text:style-name="P18"><text:span text:style-name="T19">Pakeičiu</text:span><text:span text:style-name="T20"><text:s/>Lietuvos Respublikos žemės ūkio ministro 2004 m. balandžio 19 d. įsakymą Nr. 3D-186 „Dėl Mažais plotais auginamų augalų sąrašo ir Riboto augalų apsaugos produktų naudojimo paskirčių sąrašo patvirtinimo“:</text:span></text:p>
      <text:p text:style-name="P21"><text:span text:style-name="T22">1</text:span><text:span text:style-name="T23">. Pakeičiu nurodytu įsakymu patvirtintą Mažais plotais auginamų augalų sąrašą ir 2 punktą išdėstau taip:</text:span></text:p>
      <text:p text:style-name="P24"><text:span text:style-name="T25">„</text:span><text:span text:style-name="T26">2</text:span><text:span text:style-name="T27">. Valstybinė augalininkystės tarnyba prie Žemės ūkio ministerijos 2009 m. spalio 21 d. Europos Parlamento ir Tarybos reglamento (EB) Nr. 1107/2009 dėl augalų apsaugos produktų pateikimo į rinką ir panaikinančio Tarybos direktyvas 79/117/EEB ir 91/414/EEB (OL 2009 L 309, p. 1), su paskutiniais pakeitimais, padarytais 2018 m. balandžio 19 d. Komisijos reglamentu (ES) Nr. 2018/605 (OL 2018 L 101, p. 33), nustatyta tvarka registruodama augalų apsaugos produktą, atnaujindama augalų apsaugos produkto registraciją, išplėsdama augalų apsaugos produkto naudojimo reglamentą, patikrina, ar augalų apsaugos produktas skirtas apsaugoti augalus, augalinius produktus, priskiriamus prie mažais plotais auginamų augalų:</text:span></text:p>
      <text:p text:style-name="P28"><text:span text:style-name="T29">2.1</text:span><text:span text:style-name="T30">.</text:span><text:span text:style-name="T31"><text:s/>aliejiniai ir pluoštiniai augalai:</text:span></text:p>
      <text:p text:style-name="P32"><text:span text:style-name="T33">2.1.1</text:span><text:span text:style-name="T34">. garstyčios;</text:span></text:p>
      <text:p text:style-name="P35"><text:span text:style-name="T36">2.1.2</text:span><text:span text:style-name="T37">. kanapės;</text:span></text:p>
      <text:p text:style-name="P38"><text:span text:style-name="T39">2.1.3</text:span><text:span text:style-name="T40">. kmynai;</text:span></text:p>
      <text:p text:style-name="P41"><text:span text:style-name="T42">2.1.4</text:span><text:span text:style-name="T43">. linai;</text:span></text:p>
      <text:p text:style-name="P44"><text:span text:style-name="T45">2.1.5</text:span><text:span text:style-name="T46">. rapsukai;</text:span></text:p>
      <text:p text:style-name="P47"><text:span text:style-name="T48">2.1.6</text:span><text:span text:style-name="T49">. saulėgrąžos;</text:span></text:p>
      <text:p text:style-name="P50"><text:span text:style-name="T51">2.1.7</text:span><text:span text:style-name="T52">. sojos;</text:span></text:p>
      <text:p text:style-name="P53"><text:span text:style-name="T54">2.2</text:span><text:span text:style-name="T55">. apyniai;</text:span></text:p>
      <text:p text:style-name="P56"><text:span text:style-name="T57">2.3</text:span><text:span text:style-name="T58">. aromatiniai augalai;</text:span></text:p>
      <text:p text:style-name="P59"><text:span text:style-name="T60">2.4</text:span><text:span text:style-name="T61">.<text:s/></text:span><text:span text:style-name="T62">daržo augalai:</text:span><text:span text:style-name="T63"><text:tab/></text:span></text:p>
      <text:p text:style-name="P64"><text:span text:style-name="T65">2.4.1</text:span><text:span text:style-name="T66">. agurkai, auginami šiltnamiuose ir lauke;</text:span></text:p>
      <text:p text:style-name="P67"><text:span text:style-name="T68">2.4.2</text:span><text:span text:style-name="T69">. aguročiai, cukinijos, patisonai;</text:span></text:p>
      <text:p text:style-name="P70"><text:span text:style-name="T71">2.4.3</text:span><text:span text:style-name="T72">. arbūzai, auginami šiltnamiuose ir lauke;</text:span><text:span text:style-name="T73"><text:s/></text:span></text:p>
      <text:p text:style-name="P74"><text:span text:style-name="T75">2.4.4</text:span><text:span text:style-name="T76">. baklažanai;</text:span></text:p>
      <text:p text:style-name="P77"><text:span text:style-name="T78">2.4.5</text:span><text:span text:style-name="T79">. brokoliai;</text:span></text:p>
      <text:p text:style-name="P80"><text:span text:style-name="T81">2.4.6</text:span><text:span text:style-name="T82">. burokėliai;</text:span></text:p>
      <text:p text:style-name="P83"><text:span text:style-name="T84">2.4.7</text:span><text:span text:style-name="T85">. cikorijos;</text:span></text:p>
      <text:p text:style-name="P86"><text:span text:style-name="T87">2.4.8</text:span><text:span text:style-name="T88">. česnakai;</text:span></text:p>
      <text:p text:style-name="P89"><text:span text:style-name="T90">2.4.9</text:span><text:span text:style-name="T91">. kopūstai;<text:s/></text:span></text:p>
      <text:p text:style-name="P92"><text:span text:style-name="T93">2.4.10</text:span><text:span text:style-name="T94">. lapiniai burokėliai;</text:span></text:p>
      <text:p text:style-name="P95"><text:span text:style-name="T96">2.4.11</text:span><text:span text:style-name="T97">. melionai,<text:s/></text:span><text:span text:style-name="T98">auginami šiltnamiuose ir lauke;</text:span></text:p>
      <text:p text:style-name="P99"><text:span text:style-name="T100">2.4.12</text:span><text:span text:style-name="T101">. moliūgai;</text:span></text:p>
      <text:p text:style-name="P102"><text:span text:style-name="T103">2.4.13</text:span><text:span text:style-name="T104">. morkos;</text:span></text:p>
      <text:p text:style-name="P105"><text:span text:style-name="T106">2.4.14</text:span><text:span text:style-name="T107">. pankoliai;</text:span></text:p>
      <text:p text:style-name="P108"><text:span text:style-name="T109">2.4.15</text:span><text:span text:style-name="T110">. paprikos, auginamos šiltnamiuose ir lauke;</text:span></text:p>
      <text:p text:style-name="P111"><text:span text:style-name="T112">2.4.16</text:span><text:span text:style-name="T113">. pastarnokai;</text:span></text:p>
      <text:p text:style-name="P114"><text:span text:style-name="T115">2.4.17</text:span><text:span text:style-name="T116">. pomidorai, auginami šiltnamiuose ir lauke;</text:span></text:p>
      <text:p text:style-name="P117"><text:span text:style-name="T118">2.4.18</text:span><text:span text:style-name="T119">. pupelės;</text:span></text:p>
      <text:p text:style-name="P120"><text:span text:style-name="T121">2.4.19</text:span><text:span text:style-name="T122">. porai</text:span><text:span text:style-name="T123">;</text:span></text:p>
      <text:p text:style-name="P124"><text:span text:style-name="T125">2.4.20</text:span><text:span text:style-name="T126">. rabarbarai;</text:span></text:p>
      <text:p text:style-name="P127"><text:span text:style-name="T128">2.4.21</text:span><text:span text:style-name="T129">. ridikai, ridikėliai;</text:span></text:p>
      <text:p text:style-name="P130"><text:span text:style-name="T131">2.4.22</text:span><text:span text:style-name="T132">. ropės;</text:span></text:p>
      <text:p text:style-name="P133"><text:span text:style-name="T134">2.4.23</text:span><text:span text:style-name="T135">. salierai;</text:span></text:p>
      <text:p text:style-name="P136"><text:span text:style-name="T137">2.4.24</text:span><text:span text:style-name="T138">. salotos,<text:s/></text:span><text:span text:style-name="T139">auginamos šiltnamiuose ir lauke;</text:span></text:p>
      <text:p text:style-name="P140"><text:span text:style-name="T141">2.4.25</text:span><text:span text:style-name="T142">. smidrai;</text:span></text:p>
      <text:p text:style-name="P143"><text:span text:style-name="T144">2.4.26</text:span><text:span text:style-name="T145">. svogūnai;</text:span></text:p>
      <text:p text:style-name="P146"><text:span text:style-name="T147">2.4.27</text:span><text:span text:style-name="T148">. špinatai;</text:span></text:p>
      <text:p text:style-name="P149"><text:span text:style-name="T150">2.5</text:span><text:span text:style-name="T151">. dekoratyviniai augalai:</text:span></text:p>
      <text:p text:style-name="P152"><text:span text:style-name="T153">2.5.1</text:span><text:span text:style-name="T154">. dekoratyviniai augalai, auginami šiltnamiuose ir lauke;</text:span></text:p>
      <text:p text:style-name="P155"><text:span text:style-name="T156">2.5.2</text:span><text:span text:style-name="T157">. dekoratyviniai spygliuočiai ir sumedėję lapuočiai augalai;</text:span></text:p>
      <text:p text:style-name="P158"><text:span text:style-name="T159">2.6</text:span><text:span text:style-name="T160">. grybai (pievagrybiai, kreivabudės);</text:span></text:p>
      <text:p text:style-name="P161"><text:span text:style-name="T162">2.7</text:span><text:span text:style-name="T163">. gumbinės saulėgrąžos;</text:span></text:p>
      <text:p text:style-name="P164"><text:span text:style-name="T165">2.8</text:span><text:span text:style-name="T166">. augalai kurui:</text:span></text:p>
      <text:p text:style-name="P167"><text:span text:style-name="T168">2.8.1</text:span><text:span text:style-name="T169">. gluosniai;</text:span></text:p>
      <text:p text:style-name="P170"><text:span text:style-name="T171">2.8.2</text:span><text:span text:style-name="T172">. drambliažolės;</text:span></text:p>
      <text:p text:style-name="P173"><text:span text:style-name="T174">2.9</text:span><text:span text:style-name="T175">. javai:</text:span></text:p>
      <text:p text:style-name="P176"><text:span text:style-name="T177">2.9.1</text:span><text:span text:style-name="T178">. bolivinės balandos;</text:span></text:p>
      <text:p text:style-name="P179"><text:span text:style-name="T180">2.9.2</text:span><text:span text:style-name="T181">. speltos;</text:span></text:p>
      <text:p text:style-name="P182"><text:span text:style-name="T183">2.9.3</text:span><text:span text:style-name="T184">. sorgai;</text:span></text:p>
      <text:p text:style-name="P185"><text:span text:style-name="T186">2.10</text:span><text:span text:style-name="T187">. krienai;</text:span></text:p>
      <text:p text:style-name="P188"><text:span text:style-name="T189">2.11</text:span><text:span text:style-name="T190">. pašariniai augalai:</text:span></text:p>
      <text:p text:style-name="P191"><text:span text:style-name="T192">2.11.1</text:span><text:span text:style-name="T193">. ankštinės žolės sėklai;</text:span></text:p>
      <text:p text:style-name="P194"><text:span text:style-name="T195">2.11.2</text:span><text:span text:style-name="T196">. ankštinės žolės:</text:span></text:p>
      <text:p text:style-name="P197"><text:span text:style-name="T198">2.11.2.1</text:span><text:span text:style-name="T199">. barkūnai;</text:span></text:p>
      <text:p text:style-name="P200"><text:span text:style-name="T201">2.11.2.2</text:span><text:span text:style-name="T202">. esparcetai;</text:span></text:p>
      <text:p text:style-name="P203"><text:span text:style-name="T204">2.11.2.3</text:span><text:span text:style-name="T205">. lęšiai;</text:span></text:p>
      <text:p text:style-name="P206"><text:span text:style-name="T207">2.11.2.4</text:span><text:span text:style-name="T208">. lubinai;</text:span></text:p>
      <text:p text:style-name="P209"><text:span text:style-name="T210">2.11.2.5</text:span><text:span text:style-name="T211">. ožiarūčiai;</text:span></text:p>
      <text:p text:style-name="P212"><text:span text:style-name="T213">2.11.2.6</text:span><text:span text:style-name="T214">. raženiai;</text:span></text:p>
      <text:p text:style-name="P215"><text:span text:style-name="T216">2.11.2.7</text:span><text:span text:style-name="T217">. seradėlės;</text:span></text:p>
      <text:p text:style-name="P218"><text:span text:style-name="T219">2.11.3</text:span><text:span text:style-name="T220">. kitų rūšių augalai:</text:span></text:p>
      <text:p text:style-name="P221"><text:span text:style-name="T222">2.11.3.1</text:span><text:span text:style-name="T223">. facelijos;</text:span></text:p>
      <text:p text:style-name="P224"><text:span text:style-name="T225">2.11.3.2</text:span><text:span text:style-name="T226">. griežčiai;</text:span></text:p>
      <text:p text:style-name="P227"><text:span text:style-name="T228">2.11.3.3</text:span><text:span text:style-name="T229">. pašariniai ridikai;<text:s/></text:span></text:p>
      <text:p text:style-name="P230"><text:span text:style-name="T231">2.11.3.4..</text:span><text:span text:style-name="T232"><text:s/>pašariniai runkeliai;</text:span></text:p>
      <text:p text:style-name="P233"><text:span text:style-name="T234">2.11.4</text:span><text:span text:style-name="T235">. varpinės žolės sėklai;</text:span></text:p>
      <text:p text:style-name="P236"><text:span text:style-name="T237">2.11.4.1</text:span><text:span text:style-name="T238">. varpinės žolės:</text:span></text:p>
      <text:p text:style-name="P239"><text:span text:style-name="T240">2.11.4.1.1</text:span><text:span text:style-name="T241">. burnočiai;</text:span></text:p>
      <text:p text:style-name="P242"><text:span text:style-name="T243">2.11.4.1.2</text:span><text:span text:style-name="T244">. gargždeniai;</text:span></text:p>
      <text:p text:style-name="P245"><text:span text:style-name="T246">2.11.4.1.3</text:span><text:span text:style-name="T247">. soros;</text:span></text:p>
      <text:p text:style-name="P248"><text:span text:style-name="T249">2.12</text:span><text:span text:style-name="T250">. miško augalai:</text:span></text:p>
      <text:p text:style-name="P251"><text:span text:style-name="T252">2.12.1</text:span><text:span text:style-name="T253">. spygliuočių ir lapuočių krūmų sodmenys, auginami miško medelynuose;</text:span></text:p>
      <text:p text:style-name="P254"><text:span text:style-name="T255">2.12.2</text:span><text:span text:style-name="T256">. spygliuočių ir lapuočių medžių sodmenys, auginami miško medelynuose;</text:span></text:p>
      <text:p text:style-name="P257"><text:span text:style-name="T258">2.12.3</text:span><text:span text:style-name="T259">. spygliuočiai ir lapuočiai medžiai, auginami sėklinėse miško medžių plantacijose;</text:span></text:p>
      <text:p text:style-name="P260"><text:span text:style-name="T261">2.12.4</text:span><text:span text:style-name="T262">. spygliuočiai ir lapuočiai medžiai, auginami želdynuose;</text:span></text:p>
      <text:p text:style-name="P263"><text:span text:style-name="T264">2.12.5</text:span><text:span text:style-name="T265">. spygliuočiai ir lapuočiai medžiai, auginami medžių klonų kolekcijoje;</text:span></text:p>
      <text:p text:style-name="P266"><text:span text:style-name="T267">2.13</text:span><text:span text:style-name="T268">. prieskoniniai augalai;</text:span></text:p>
      <text:p text:style-name="P269"><text:span text:style-name="T270">2.14</text:span><text:span text:style-name="T271">. sodo augalai:</text:span></text:p>
      <text:p text:style-name="P272"><text:span text:style-name="T273">2.14.1</text:span><text:span text:style-name="T274">. abrikosai;</text:span></text:p>
      <text:p text:style-name="P275"><text:span text:style-name="T276">2.14.2</text:span><text:span text:style-name="T277">. agrastai;</text:span></text:p>
      <text:p text:style-name="P278"><text:span text:style-name="T279">2.14.3</text:span><text:span text:style-name="T280">. aktinidijos;</text:span></text:p>
      <text:p text:style-name="P281"><text:span text:style-name="T282">2.14.4</text:span><text:span text:style-name="T283">. aronijos;</text:span></text:p>
      <text:p text:style-name="P284"><text:span text:style-name="T285">2.14.5</text:span><text:span text:style-name="T286">. avietės, gervuogės;</text:span></text:p>
      <text:p text:style-name="P287"><text:span text:style-name="T288">2.14.6</text:span><text:span text:style-name="T289">. braškės, žemuogės;</text:span></text:p>
      <text:p text:style-name="P290"><text:span text:style-name="T291">2.14.7</text:span><text:span text:style-name="T292">. graikiniai riešutmedžiai;</text:span></text:p>
      <text:p text:style-name="P293"><text:span text:style-name="T294">2.14.8</text:span><text:span text:style-name="T295">. kriaušės;</text:span></text:p>
      <text:p text:style-name="P296"><text:span text:style-name="T297">2.14.9</text:span><text:span text:style-name="T298">. lazdynai;</text:span></text:p>
      <text:p text:style-name="P299"><text:span text:style-name="T300">2.14.10</text:span><text:span text:style-name="T301">. medlievos;</text:span></text:p>
      <text:p text:style-name="P302"><text:span text:style-name="T303">2.14.11</text:span><text:span text:style-name="T304">. mėlynės;</text:span></text:p>
      <text:p text:style-name="P305"><text:span text:style-name="T306">2.14.12</text:span><text:span text:style-name="T307">. obelys;</text:span></text:p>
      <text:p text:style-name="P308"><text:span text:style-name="T309">2.14.13</text:span><text:span text:style-name="T310">. persikai;</text:span></text:p>
      <text:p text:style-name="P311"><text:span text:style-name="T312">2.14.14</text:span><text:span text:style-name="T313">. putinai;</text:span></text:p>
      <text:p text:style-name="P314"><text:span text:style-name="T315">2.14.15</text:span><text:span text:style-name="T316">. sausmedžiai;</text:span></text:p>
      <text:p text:style-name="P317"><text:span text:style-name="T318">2.14.16</text:span><text:span text:style-name="T319">. sedulos;</text:span></text:p>
      <text:p text:style-name="P320"><text:span text:style-name="T321">2.14.17</text:span><text:span text:style-name="T322">. serbentai;</text:span></text:p>
      <text:p text:style-name="P323"><text:span text:style-name="T324">2.14.18</text:span><text:span text:style-name="T325">. slyvos;</text:span></text:p>
      <text:p text:style-name="P326"><text:span text:style-name="T327">2.14.19</text:span><text:span text:style-name="T328">. spanguolės;</text:span></text:p>
      <text:p text:style-name="P329"><text:span text:style-name="T330">2.14.20</text:span><text:span text:style-name="T331">. svarainiai;</text:span></text:p>
      <text:p text:style-name="P332"><text:span text:style-name="T333">2.14.21</text:span><text:span text:style-name="T334">. šaltalankiai;</text:span></text:p>
      <text:p text:style-name="P335"><text:span text:style-name="T336">2.14.22</text:span><text:span text:style-name="T337">. šermukšniai;</text:span></text:p>
      <text:p text:style-name="P338"><text:span text:style-name="T339">2.14.23</text:span><text:span text:style-name="T340">. šilauogės;</text:span></text:p>
      <text:p text:style-name="P341"><text:span text:style-name="T342">2.14.24</text:span><text:span text:style-name="T343">. trešnės, vyšnios;</text:span></text:p>
      <text:p text:style-name="P344"><text:span text:style-name="T345">2.15</text:span><text:span text:style-name="T346">. tabakas;</text:span></text:p>
      <text:p text:style-name="P347"><text:span text:style-name="T348">2.16</text:span><text:span text:style-name="T349">. vaistiniai augalai;</text:span></text:p>
      <text:p text:style-name="P350"><text:span text:style-name="T351">2.17</text:span><text:span text:style-name="T352">. vynmedžiai.“</text:span></text:p>
      <text:p text:style-name="P353"><text:span text:style-name="T354">2</text:span><text:span text:style-name="T355">. Pakeičiu nurodytu įsakymu patvirtintą Riboto augalų apsaugos produktų naudojimo paskirčių sąrašą ir 2 punktą išdėstau taip:</text:span></text:p>
      <text:p text:style-name="P356"><text:span text:style-name="T357">„</text:span><text:span text:style-name="T358">2</text:span><text:span text:style-name="T359">. Valstybinė augalininkystės tarnyba prie Žemės ūkio ministerijos 2009 m. spalio <text:s text:c="5"/>21 d. Europos Parlamento ir Tarybos reglamento (EB) Nr. 1107/2009 dėl augalų apsaugos produktų pateikimo į rinką ir panaikinančio Tarybos direktyvas 79/117/EEB ir 91/414/EEB (OL 2009 L 309, p. 1), su paskutiniais pakeitimais, padarytais 2018 m. balandžio 19 d. Komisijos reglamentu (ES)<text:s/></text:span><text:soft-page-break/><text:span text:style-name="T360">Nr. 2018/605 (OL 2018 L 101, p. 33), nustatyta tvarka registruodama augalų apsaugos produktą, atnaujindama augalų apsaugos produkto registraciją, išplėsdama augalų apsaugos produkto naudojimo reglamentą, patikrina, ar augalų apsaugos produkto naudojimo paskirtis yra priskiriama prie riboto augalų apsaugos produkto naudojimo paskirties:<text:s/></text:span></text:p>
      <text:p text:style-name="P361"><text:span text:style-name="T362">2.1</text:span><text:span text:style-name="T363">. augalų apsaugos produktas, skirtas bulvių sandėlių dezinfekcijai;</text:span></text:p>
      <text:p text:style-name="P364"><text:span text:style-name="T365">2.2</text:span><text:span text:style-name="T366">. augalų apsaugos produktas, skirtas daržovių sandėlių dezinfekcijai;</text:span></text:p>
      <text:p text:style-name="P367"><text:span text:style-name="T368">2.3</text:span><text:span text:style-name="T369">.</text:span><text:span text:style-name="T370"><text:s/></text:span><text:span text:style-name="T371">augalų apsaugos produktas, skirtas<text:s/></text:span><text:span text:style-name="T372">grūdų sandėlių, elevatorių dezinfekcijai</text:span><text:span text:style-name="T373">;</text:span></text:p>
      <text:p text:style-name="P374"><text:span text:style-name="T375">2.4</text:span><text:span text:style-name="T376">. augalų apsaugos produktas, skirtas miško sėklų, sodmenų sandėlių dezinfekcijai</text:span><text:span text:style-name="T377">;</text:span></text:p>
      <text:p text:style-name="P378"><text:span text:style-name="T379">2.5</text:span><text:span text:style-name="T380">. augalų apsaugos produktas, skirtas miško sėklų, sodmenų dezinfekcijai;</text:span></text:p>
      <text:p text:style-name="P381"><text:span text:style-name="T382">2.6</text:span><text:span text:style-name="T383">. augalų apsaugos produktas, skirtas šiltnamių ir jų įrenginių dezinfekcijai;</text:span></text:p>
      <text:p text:style-name="P384"><text:span text:style-name="T385">2.7</text:span><text:span text:style-name="T386">. augalų apsaugos produktas, skirtas naikinti bulvių kenkėjus (spragšius, grambuolius ir dirvinukus);</text:span></text:p>
      <text:p text:style-name="P387"><text:span text:style-name="T388">2.8</text:span><text:span text:style-name="T389">. augalų apsaugos produktas, skirtas naikinti bulvių ligas (šašus, sausąjį puvinį, paprastąsias rauples);</text:span></text:p>
      <text:p text:style-name="P390"><text:span text:style-name="T391">2.9</text:span><text:span text:style-name="T392">.<text:s/></text:span><text:span text:style-name="T393">augalų apsaugos produktas, skirtas naikinti<text:s/></text:span><text:span text:style-name="T394">kukurūzų kenkėjus (švedines museles, kukurūzinius straubliukus, amarus, erkes, spragšius, grambuolius ir dirvinukus);</text:span></text:p>
      <text:p text:style-name="P395"><text:span text:style-name="T396">2.10</text:span><text:span text:style-name="T397">.</text:span><text:span text:style-name="T398"><text:s/>augalų apsaugos produktas, skirtas naikinti<text:s/></text:span><text:span text:style-name="T399">kukurūzų ligas (degulius, stiebo ir burbuolių puvinius);</text:span></text:p>
      <text:p text:style-name="P400"><text:span text:style-name="T401">2.11</text:span><text:span text:style-name="T402">. augalų apsaugos produktas, skirtas naikinti lubinų ligas (antraknozę, miltligę);</text:span></text:p>
      <text:p text:style-name="P403"><text:span text:style-name="T404">2.12</text:span><text:span text:style-name="T405">.<text:s/></text:span><text:span text:style-name="T406">augalų apsaugos produktas, skirtas naikinti pašarinių vikių sėklinių pasėlių ligas (fuzariozę, diegavirtę, netikrąją miltligę);</text:span></text:p>
      <text:p text:style-name="P407"><text:span text:style-name="T408">2.13</text:span><text:span text:style-name="T409">.<text:s/></text:span><text:span text:style-name="T410">augalų apsaugos produktas, skirtas naikinti<text:s/></text:span><text:span text:style-name="T411">spygliuočių žaliavinės medienos, laikomos miško rietuvėse, kenkėjus (kinivarpas);</text:span></text:p>
      <text:p text:style-name="P412"><text:span text:style-name="T413">2.14</text:span><text:span text:style-name="T414">. augalų apsaugos produktas, skirtas naikinti žieminių kviečių kenkėjus (švedines museles, gumbauodžius);</text:span></text:p>
      <text:p text:style-name="P415"><text:span text:style-name="T416">2.15</text:span><text:span text:style-name="T417">. augalų apsaugos produktas, skirtas naikinti žirnių ligas (rūdis, baltąjį sklerotinį puvinį);</text:span></text:p>
      <text:p text:style-name="P418"><text:span text:style-name="T419">2.16</text:span><text:span text:style-name="T420">. augalų apsaugos produktas, skirtas naikinti žirnių kenkėjus (sitonus, žirninius grūdinukus, tripsus);</text:span></text:p>
      <text:p text:style-name="P421"><text:span text:style-name="T422">2.17</text:span><text:span text:style-name="T423">. augalų apsaugos produktas, skirtas nepageidaujamų medžių ir krūmų atžaloms iš kelmų bei šaknų ir kelmams naikinti;</text:span></text:p>
      <text:p text:style-name="P424"><text:span text:style-name="T425">2.18</text:span><text:span text:style-name="T426">. augalų apsaugos produktas, skirtas Sosnovskio barščiams naikinti;</text:span></text:p>
      <text:p text:style-name="P427"><text:span text:style-name="T428">2.19</text:span><text:span text:style-name="T429">. augalų apsaugos produktas, skirtas vaisiams sandėliuose nokinti;</text:span></text:p>
      <text:p text:style-name="P430"><text:span text:style-name="T431">2.20</text:span><text:span text:style-name="T432">. augalų apsaugos produktas, skirtas piktžolių plotams naikinti pievose ir ganyklose;</text:span></text:p>
      <text:p text:style-name="P433"><text:span text:style-name="T434">2.21</text:span><text:span text:style-name="T435">. augalų apsaugos produktas, skirtas apsaugoti miško medžių žievę nuo žvėrių<text:s/></text:span><text:span text:style-name="T436"><text:s/></text:span><text:span text:style-name="T437">daromos žalos;</text:span></text:p>
      <text:p text:style-name="P438"><text:span text:style-name="T439">2.22</text:span><text:span text:style-name="T440">. augalų apsaugos produktas, skirtas naikinti miško medelynų kenkėjus (grambuolius, kurklius, spragšius, ilgakojus uodus, dirvinukus);</text:span></text:p>
      <text:p text:style-name="P441"><text:span text:style-name="T442">2.23</text:span><text:span text:style-name="T443">. augalų apsaugos produktas, skirtas naikinti miško želdinių, žėlinių, ir jaunuolynų kenkėjus;</text:span></text:p>
      <text:p text:style-name="P444"><text:span text:style-name="T445">2.24</text:span><text:span text:style-name="T446">. augalų apsaugos produktas, skirtas naikinti miško želdinių, žėlinių ir jaunuolynų ligas.“</text:span></text:p>
      <text:p text:style-name="P447"/>
      <text:p text:style-name="P448"/>
      <text:p text:style-name="P449"/>
      <text:p text:style-name="P450">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05T12:10:00Z</meta:creation-date>
    <dc:date>2018-07-05T12:10:00Z</dc:date>
    <meta:template xlink:href="Normal.dotm" xlink:type="simple"/>
    <meta:editing-cycles>1</meta:editing-cycles>
    <meta:editing-duration>PT0S</meta:editing-duration>
    <meta:document-statistic meta:page-count="6" meta:paragraph-count="49" meta:word-count="957" meta:character-count="7920" meta:row-count="159" meta:non-whitespace-character-count="7012"/>
  </office:meta>
</office:document-meta>
</file>