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complex="Arial" style:font-size-complex="12pt" style:language-asian="lt" style:country-asian="LT"/>
    </style:style>
    <style:style style:name="T16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 fo:text-indent="0.5in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833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KULTŪROS TARYBOS PIRMININKAS</text:p>
      <text:h text:style-name="P10" text:outline-level="2"/>
      <text:h text:style-name="P11" text:outline-level="2">ĮSAKYMAS</text:h>
      <text:p text:style-name="P12">DĖL LIETUVOS KULTŪROS TARYBOS PIRMININKO 2022 M. BALANDŽIO 5 D. ĮSAKYMO NR. KMPF-24(1.15E) „DĖL STIPENDIJŲ UKRAINOS PILIEČIAMS, KULTŪROS IR PROFESIONALAUS MENO KŪRĖJAMS, PARAIŠKOS FORMOS PATVIRTINIMO“ PAKEITIMO</text:p>
      <text:p text:style-name="P13"/>
      <text:p text:style-name="P14"><text:span text:style-name="T15">20</text:span><text:span text:style-name="T16">22</text:span><text:span text:style-name="T17"><text:s/>m. balandžio 13 d. Nr. KMPF-30(1.15E)</text:span></text:p>
      <text:p text:style-name="P18">Vilnius</text:p>
      <text:p text:style-name="P19"/>
      <text:p text:style-name="P20"/>
      <text:p text:style-name="P21"><text:span text:style-name="T22">Pakeičiu</text:span><text:span text:style-name="T23">Lietuvos kultūros tarybos pirmininko 2022 m. balandžio 5 d. įsakymu Nr. KMPF-24(1.15E) „Dėl stipendijų Ukrainos piliečiams, kultūros ir profesionalaus meno kūrėjams, paraiškos formos patvirtinimo“ patvirtintą Stipendijų Ukrainos piliečiams, kultūros ir profesionalaus meno kūrėjams, paraiškos formą ir išdėstau ją nauja redakcija (pridedama).</text:span></text:p>
      <text:p text:style-name="P24"/>
      <text:p text:style-name="P25"/>
      <text:p text:style-name="P26"/>
      <text:p text:style-name="P27"><text:span text:style-name="T28">Tarybos pirmininkė</text:span><text:span text:style-name="T29"><text:tab/></text:span><text:span text:style-name="T30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0T13:12:00Z</meta:creation-date>
    <dc:date>2023-02-20T13:12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02" meta:row-count="41" meta:non-whitespace-character-count="623"/>
  </office:meta>
</office:document-meta>
</file>