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color="#0000FF"/>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ab-stops>
          <style:tab-stop style:type="center" style:position="3.3465in"/>
          <style:tab-stop style:type="left" style:position="4.7881in"/>
        </style:tab-stops>
      </style:paragraph-properties>
      <style:text-properties style:font-weight-complex="bold" fo:color="#000000" style:font-size-complex="12pt" style:language-asian="lt" style:country-asian="LT"/>
    </style:style>
    <style:style style:name="P16" style:parent-style-name="Normal" style:family="paragraph">
      <style:paragraph-properties fo:widows="0" fo:orphans="0" fo:text-align="center">
        <style:tab-stops>
          <style:tab-stop style:type="left" style:position="3.8944in"/>
        </style:tab-stops>
      </style:paragraph-properties>
      <style:text-properties fo:color="#000000" style:font-size-complex="12pt" style:language-asian="lt" style:country-asian="LT"/>
    </style:style>
    <style:style style:name="P17" style:parent-style-name="Normal" style:family="paragraph">
      <style:paragraph-properties fo:widows="0" fo:orphans="0" fo:text-align="center">
        <style:tab-stops>
          <style:tab-stop style:type="left" style:position="3.8944in"/>
        </style:tab-stops>
      </style:paragraph-properties>
      <style:text-properties fo:color="#000000" style:font-size-complex="12pt" style:language-asian="lt" style:country-asian="LT"/>
    </style:style>
    <style:style style:name="P18" style:parent-style-name="Normal" style:family="paragraph">
      <style:paragraph-properties fo:widows="0" fo:orphans="0" fo:text-align="justify" fo:text-indent="0.3937in">
        <style:tab-stops>
          <style:tab-stop style:type="left" style:position="3.8944in"/>
        </style:tab-stops>
      </style:paragraph-properties>
      <style:text-properties fo:color="#000000" style:font-size-complex="12pt" style:language-asian="lt" style:country-asian="LT"/>
    </style:style>
    <style:style style:name="P19" style:parent-style-name="Normal" style:family="paragraph">
      <style:paragraph-properties fo:text-align="justify" fo:text-indent="0.4368in">
        <style:tab-stops>
          <style:tab-stop style:type="left" style:position="0.4923in"/>
        </style:tab-stops>
      </style:paragraph-properties>
    </style:style>
    <style:style style:name="T20" style:parent-style-name="DefaultParagraphFont" style:family="text">
      <style:text-properties style:font-name-asian="Calibri"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3937in">
        <style:tab-stops>
          <style:tab-stop style:type="left" style:position="0.4923in"/>
        </style:tab-stops>
      </style:paragraph-properties>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text-position="super 62.5%"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text-position="super 62.5%"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text-position="super 62.5%"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text-position="super 62.5%"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text-position="super 62.5%"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text-position="super 62.5%"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text-position="super 62.5%"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text-position="super 62.5%"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text-position="super 62.5%"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text-position="super 62.5%"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text-position="super 62.5%"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text-position="super 62.5%"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text-position="super 62.5%"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text-position="super 62.5%"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size-complex="12pt"/>
    </style:style>
    <style:style style:name="P145" style:parent-style-name="Normal" style:family="paragraph">
      <style:paragraph-properties fo:text-indent="0.3937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text-position="super 62.5%"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indent="0.043in"/>
      <style:text-properties fo:color="#000000" style:font-size-complex="12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0" style:parent-style-name="Normal" style:family="paragraph">
      <style:paragraph-properties fo:text-indent="0.3937in"/>
      <style:text-properties fo:font-weight="bold" style:font-weight-asian="bold"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3937in">
        <style:tab-stops>
          <style:tab-stop style:type="left" style:position="0.3937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text-position="super 62.5%"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ab-stops>
          <style:tab-stop style:type="left" style:position="0.8861in"/>
          <style:tab-stop style:type="left" style:position="1.0833in"/>
        </style:tab-stops>
      </style:paragraph-properties>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ab-stops>
          <style:tab-stop style:type="left" style:position="0.8861in"/>
          <style:tab-stop style:type="left" style:position="1.0833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tab-stops>
          <style:tab-stop style:type="left" style:position="1.1812in"/>
          <style:tab-stop style:type="left" style:position="1.2798in"/>
          <style:tab-stop style:type="left" style:position="1.3784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fo:text-transform="uppercase" fo:color="#000000" style:font-size-complex="12p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ab-stops>
          <style:tab-stop style:type="left" style:position="1.1812in"/>
          <style:tab-stop style:type="left" style:position="1.2798in"/>
          <style:tab-stop style:type="left" style:position="1.3784in"/>
        </style:tab-stops>
      </style:paragraph-properties>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1.0833in"/>
        </style:tab-stops>
      </style:paragraph-properties>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ab-stops>
          <style:tab-stop style:type="left" style:position="1.0833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3937in">
        <style:tab-stops>
          <style:tab-stop style:type="left" style:position="1.0833in"/>
          <style:tab-stop style:type="left" style:position="1.4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text-position="super 62.5%"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tab-stops>
          <style:tab-stop style:type="left" style:position="1.1812in"/>
          <style:tab-stop style:type="left" style:position="1.47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3937in">
        <style:tab-stops>
          <style:tab-stop style:type="left" style:position="1.0833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3937in"/>
      <style:text-properties fo:color="#000000" style:font-size-complex="12pt"/>
    </style:style>
    <style:style style:name="P278" style:parent-style-name="Normal" style:family="paragraph">
      <style:paragraph-properties fo:text-align="center"/>
    </style:style>
    <style:style style:name="T279" style:parent-style-name="DefaultParagraphFont" style:family="text">
      <style:text-properties style:font-weight-complex="bold" fo:text-transform="uppercase" fo:color="#000000" style:font-size-complex="12pt" style:language-asian="lt" style:country-asian="LT"/>
    </style:style>
    <style:style style:name="T2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4" style:parent-style-name="Normal" style:family="paragraph">
      <style:paragraph-properties fo:text-align="justify" fo:text-indent="0.4368in"/>
      <style:text-properties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text-position="super 62.5%"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text-position="super 62.5%"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text-position="super 62.5%"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widows="0" fo:orphans="0" fo:text-align="justify" fo:text-indent="0.3937in">
        <style:tab-stops>
          <style:tab-stop style:type="left" style:position="0.9847in"/>
          <style:tab-stop style:type="left" style:position="1.1812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text-position="super 62.5%"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widows="0" fo:orphans="0" fo:text-align="justify" fo:text-indent="0.3937in">
        <style:tab-stops>
          <style:tab-stop style:type="left" style:position="0.9847in"/>
          <style:tab-stop style:type="left" style:position="1.1812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text-position="super 62.5%"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name-asian="Calibri" style:font-size-complex="12pt"/>
    </style:style>
    <style:style style:name="P323" style:parent-style-name="Normal" style:family="paragraph">
      <style:paragraph-properties fo:widows="0" fo:orphans="0" fo:text-align="justify" fo:text-indent="0.3937in">
        <style:tab-stops>
          <style:tab-stop style:type="left" style:position="0.9847in"/>
          <style:tab-stop style:type="left" style:position="1.1812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text-position="super 62.5%"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text-position="super 62.5%"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name-asian="Calibri" style:font-size-complex="12pt"/>
    </style:style>
    <style:style style:name="P336" style:parent-style-name="Normal" style:family="paragraph">
      <style:paragraph-properties fo:widows="0" fo:orphans="0" fo:text-align="justify" fo:text-indent="0.3937in">
        <style:tab-stops>
          <style:tab-stop style:type="left" style:position="0.9847in"/>
          <style:tab-stop style:type="left" style:position="1.1812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text-position="super 62.5%"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name-asian="Calibri" style:font-size-complex="12p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text-position="super 62.5%"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widows="0" fo:orphans="0" fo:text-align="justify" fo:text-indent="0.3937in">
        <style:tab-stops>
          <style:tab-stop style:type="left" style:position="0.8861in"/>
          <style:tab-stop style:type="left" style:position="1.0833in"/>
          <style:tab-stop style:type="left" style:position="1.47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text-position="super 62.5%"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name-asian="Calibri" style:font-size-complex="12pt"/>
    </style:style>
    <style:style style:name="P362" style:parent-style-name="Normal" style:family="paragraph">
      <style:paragraph-properties fo:widows="0" fo:orphans="0" fo:text-align="justify" fo:text-indent="0.3937in">
        <style:tab-stops>
          <style:tab-stop style:type="left" style:position="0.8861in"/>
          <style:tab-stop style:type="left" style:position="1.0833in"/>
          <style:tab-stop style:type="left" style:position="1.47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text-position="super 62.5%"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3937in">
        <style:tab-stops>
          <style:tab-stop style:type="left" style:position="0.8861in"/>
          <style:tab-stop style:type="left" style:position="1.0833in"/>
          <style:tab-stop style:type="left" style:position="1.47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text-position="super 62.5%"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tab-stops>
          <style:tab-stop style:type="left" style:position="1.0833in"/>
          <style:tab-stop style:type="left" style:position="1.2798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text-position="super 62.5%"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text-position="super 62.5%"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vertical-align="middle" fo:text-indent="0.3937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font-style="italic" style:font-style-asian="italic" style:font-style-complex="italic" fo:color="#000000" style:font-size-complex="12pt" style:language-asian="lt" style:country-asian="LT"/>
    </style:style>
    <style:style style:name="T459" style:parent-style-name="DefaultParagraphFont" style:family="text">
      <style:text-properties fo:color="#000000"/>
    </style:style>
    <style:style style:name="T460" style:parent-style-name="DefaultParagraphFont" style:family="text">
      <style:text-properties fo:font-style="italic" style:font-style-asian="italic" style:font-style-complex="italic" fo:color="#000000" style:font-size-complex="12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font-style="italic" style:font-style-asian="italic" style:font-style-complex="italic" fo:color="#000000" style:font-size-complex="12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font-weight="bold" style:font-weight-asian="bold" style:font-weight-complex="bold"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font-style="italic" style:font-style-asian="italic" style:font-style-complex="italic" fo:color="#000000" style:font-size-complex="12pt" style:language-asian="lt" style:country-asian="L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DĖL LIETUVOS RESPUBLIKOS VIDAUS REIKALŲ MINISTRO 2008 M. LIEPOS 25 D. ĮSAKYMO NR. 1V-290 „DĖL PAŽYMOS EUROPOS SĄJUNGOS VALSTYBĖS NARĖS PILIEČIO TEISEI LAIKINAI GYVENTI LIETUVOS RESPUBLIKOJE PATVIRTINTI IŠDAVIMO, KEITIMO IR PANAIKINIMO TVARKOS APRAŠO IR SĄJUNGOS PILIEČIO ŠEIMOS NARIO LEIDIMO LAIKINAI GYVENTI ŠALYJE KORTELĖS IŠDAVIMO, KEITIMO IR PANAIKINIMO EUROPOS SĄJUNGOS VALSTYBĖS NARĖS PILIEČIO ŠEIMOS NARIAMS TVARKOS APRAŠO PATVIRTINIMO“ PAKEITIMO</text:p>
      <text:p text:style-name="P14"/>
      <text:p text:style-name="P15">2017 m. lapkričio 15 d. Nr. 1V-780</text:p>
      <text:p text:style-name="P16">Vilnius</text:p>
      <text:p text:style-name="P17"/>
      <text:p text:style-name="P18"/>
      <text:p text:style-name="P19"><text:span text:style-name="T20">P a k e i č i u</text:span><text:span text:style-name="T21"><text:s/>Pažymos Europos Sąjungos valstybės narės piliečio teisei laikinai gyventi Lietuvos Respublikoje patvirtinti išdavimo, keitimo ir panaikinimo tvarkos aprašą, patvirtintą Lietuvos Respublikos vidaus reikalų ministro 2008 m. liepos 25 d. įsakymu Nr. 1V-290 „Dėl Pažymos Europos Sąjungos valstybės narės piliečio teisei laikinai gyventi Lietuvos Respublikoje patvirtinti išdavimo, keitimo ir panaikinimo tvarkos aprašo ir Sąjungos piliečio šeimos nario leidimo laikinai gyventi šalyje kortelės išdavimo, keitimo ir panaikinimo Europos Sąjungos valstybės narės piliečio šeimos nariams tvarkos aprašo patvirtinimo“:</text:span></text:p>
      <text:p text:style-name="P22"><text:span text:style-name="T23">1</text:span><text:span text:style-name="T24">. Pakeičiu 28.8.1 papunktį ir jį išdėstau taip:</text:span></text:p>
      <text:p text:style-name="P25"><text:span text:style-name="T26">„</text:span><text:span text:style-name="T27">28.8.1</text:span><text:span text:style-name="T28">. patikrina Užsieniečių registre ir (ar) Gyventojų registre, ar ES pilietis, turintis teisę gyventi LR, turi galiojančią pažymą, ar šis asmuo yra deklaravęs gyvenamąją vietą Lietuvos Respublikoje, ir padaro atitinkamas žymas prašymo 10 eilutėje. Jei ES pilietis yra LR piliečio šeimos narys ar kitas asmuo, kuris atvyksta kartu su juo arba pas jį, – patikrina Gyventojų registre, ar LR piliečiui išduotas pasas arba asmens tapatybės kortelė, ar šis asmuo deklaravo gyvenamąją vietą Lietuvos Respublikoje, ir padaro atitinkamas žymas prašymo 10 eilutėje</text:span><text:span text:style-name="T29">. Jeigu ES pilietis</text:span><text:span text:style-name="T30"><text:s/></text:span><text:span text:style-name="T31">nėra deklaravęs gyvenamosios vietos Lietuvos Respublikoje –<text:s/></text:span><text:span text:style-name="T32">ES pilietį informuoja, kad<text:s/></text:span><text:span text:style-name="T33">pagal Lietuvos Respublikos gyvenamosios vietos deklaravimo įstatymą (toliau – Gyvenamosios vietos deklaravimo įstatymas) jis privalės deklaruoti gyvenamąją vietą Lietuvos Respublikoje, ir paaiškina, kad Gyventojų registro tvarkytojo nustatytos formos gyvenamosios vietos deklaraciją</text:span><text:span text:style-name="T34"><text:s/>ir dokumentus, kurie pagal Gyvenamosios vietos deklaravimo taisykles,</text:span><text:span text:style-name="T35"><text:s/></text:span><text:span text:style-name="T36">patvirtintas valstybės įmonės Registrų centro direktoriaus 2015 m. gruodžio 30 d. įsakymu Nr. V-294 „Dėl Gyvenamosios vietos deklaravimo taisyklių patvirtinimo“ (toliau – Gyvenamosios vietos deklaravimo taisyklės),</text:span><text:span text:style-name="T37"><text:s/>turi būti pateikti kartu su šia deklaracija, jis gali pateikti migracijos tarnybai atsiimdamas pažymą arba per Gyvenamosios vietos deklaravimo įstatyme nustatytą terminą tiesiogiai gyvenamosios vietos deklaravimo įstaigai“.</text:span></text:p>
      <text:p text:style-name="P38"><text:span text:style-name="T39">2</text:span><text:span text:style-name="T40">. Pakeičiu 40.2</text:span><text:span text:style-name="T41">1<text:s/></text:span><text:span text:style-name="T42">papunktį ir jį išdėstau taip:</text:span></text:p>
      <text:p text:style-name="P43"><text:span text:style-name="T44">„</text:span><text:span text:style-name="T45">40.2</text:span><text:span text:style-name="T46">1</text:span><text:span text:style-name="T47">. ES piliečiui, jeigu jis nėra deklaravęs gyvenamosios vietos Lietuvos Respublikoje ir pažymos nepageidauja atsiimti migracijos tarnyboje, registruotu paštu išsiunčia pranešimą apie priimtą sprendimą ir pažymą. Pranešimas siunčiamas ES piliečio prašymo 7 eilutėje nurodytu adresu. Pranešime ES pilietis informuojamas apie tai, kad<text:s/></text:span><text:span text:style-name="T48">pagal Gyvenamosios vietos deklaravimo įstatymą jis privalo deklaruoti gyvenamąją vietą Lietuvos Respublikoje;“.</text:span></text:p>
      <text:p text:style-name="P49"><text:span text:style-name="T50">3</text:span><text:span text:style-name="T51">. Pakeičiu 40.4 papunktį ir jį išdėstau taip:</text:span></text:p>
      <text:p text:style-name="P52"><text:span text:style-name="T53">„</text:span><text:span text:style-name="T54">40.4</text:span><text:span text:style-name="T55">. jeigu ES pilietis pažymą pageidauja atsiimti migracijos tarnyboje, atlieka Aprašo 40</text:span><text:span text:style-name="T56">5</text:span><text:span text:style-name="T57"><text:s/>punkte nurodytus veiksmus;“.</text:span></text:p>
      <text:p text:style-name="P58"><text:span text:style-name="T59">4</text:span><text:span text:style-name="T60">. Pakeičiu 40</text:span><text:span text:style-name="T61">3<text:s/></text:span><text:span text:style-name="T62">punktą ir jį išdėstau taip:</text:span></text:p>
      <text:p text:style-name="P63"><text:span text:style-name="T64">„</text:span><text:span text:style-name="T65">40</text:span><text:span text:style-name="T66">3</text:span><text:span text:style-name="T67">. Jeigu ES pilietis nėra deklaravęs gyvenamosios vietos Lietuvos Respublikoje, atsiimdamas pažymą jis gali migracijos tarnybai pateikti užpildytą gyvenamosios vietos deklaraciją ir dokumentus, kurie pagal Gyvenamosios vietos deklaravimo taisykles turi būti pateikti kartu su šia deklaracija.“<text:s/></text:span></text:p>
      <text:p text:style-name="P68"><text:span text:style-name="T69">5</text:span><text:span text:style-name="T70">. Pakeičiu 40</text:span><text:span text:style-name="T71">4<text:s/></text:span><text:span text:style-name="T72">punkto antrąją pastraipą ir ją išdėstau taip:</text:span></text:p>
      <text:p text:style-name="P73"><text:span text:style-name="T74">„</text:span><text:span text:style-name="T75">ES piliečiui išduotą ar pakeistą pažymą gali atsiimti jo įgaliotas asmuo, pateikęs notarine ar jai prilyginta forma patvirtintą įgaliojimą ir savo asmens tapatybę patvirtinantį dokumentą.</text:span><text:span text:style-name="T76">“</text:span></text:p>
      <text:p text:style-name="P77"><text:span text:style-name="T78">6</text:span><text:span text:style-name="T79">. Pakeičiu 40</text:span><text:span text:style-name="T80">5</text:span><text:span text:style-name="T81"><text:s/>punktą ir jį išdėstau taip:</text:span></text:p>
      <text:p text:style-name="P82"><text:span text:style-name="T83">„</text:span><text:span text:style-name="T84">40</text:span><text:span text:style-name="T85">5</text:span><text:span text:style-name="T86">. Įgaliotas</text:span><text:span text:style-name="T87"><text:s/></text:span><text:span text:style-name="T88">migracijos tarnybos valstybės tarnautojas, įteikiantis pažymą:<text:s/></text:span></text:p>
      <text:p text:style-name="P89"><text:span text:style-name="T90">40</text:span><text:span text:style-name="T91">5</text:span><text:span text:style-name="T92">.1</text:span><text:span text:style-name="T93">.<text:s/></text:span><text:span text:style-name="T94">jei ES pilietis, kuris nėra deklaravęs gyvenamosios vietos Lietuvos Respublikoje, atsiimdamas pažymą pateikia gyvenamosios vietos deklaraciją ir dokumentus, kurie pagal Gyvenamosios vietos deklaravimo taisykles turi būti pateikti kartu su šia deklaracija migracijos tarnybai, Gyvenamosios vietos deklaravimo taisyklių nustatyta tvarka priimtą gyvenamosios vietos deklaraciją gyvenamosios vietos deklaravimo įstaigai, aptarnaujančiai tą savivaldybės teritorijos dalį, kurioje ES pilietis ketina gyventi, pateikia per Lietuvos Respublikos gyvenamosios vietos deklaravimo įstatymo 10 straipsnio 7 dalyje nurodytą terminą;</text:span></text:p>
      <text:p text:style-name="P95"><text:span text:style-name="T96">40</text:span><text:span text:style-name="T97">5</text:span><text:span text:style-name="T98">.2</text:span><text:span text:style-name="T99">. užpildo prašymo 12 eilutę, nurod</text:span><text:span text:style-name="T100">ydamas</text:span><text:span text:style-name="T101"><text:s/>pažymos išdavimo datą ir numerį;</text:span></text:p>
      <text:p text:style-name="P102"><text:span text:style-name="T103">40</text:span><text:span text:style-name="T104">5</text:span><text:span text:style-name="T105">.3</text:span><text:span text:style-name="T106">. Aprašo 40</text:span><text:span text:style-name="T107">1</text:span><text:span text:style-name="T108"><text:s/>punkto pirmojoje pastraipoje ar 40</text:span><text:span text:style-name="T109">2</text:span><text:span text:style-name="T110"><text:s/>punkte ar 40</text:span><text:span text:style-name="T111">4</text:span><text:span text:style-name="T112"><text:s/>punkto antrojoje pastraipoje nurodytais atvejais padaro asmens tapatybę patvirtinančio dokumento, globą (rūpybą) ar kitą teisėtą atstovavimą patvirtinančio dokumento ir įgaliojimo kopijas, patvirtina teisės aktų nustatyta tvarka ir prideda prie ES piliečio bylos, o dokumento originalus grąžina juos pateikusiems asmenims. Jeigu šie dokumentai buvo pateikti kartu su Aprašo 3 ar 7 punkte nurodytu prašymu arba buvo pateiktos jų kopijos, patvirtintos teisės aktų nustatyta tvarka, tai šio punkto reikalavimas nevykdomas.“</text:span></text:p>
      <text:p text:style-name="P113"><text:span text:style-name="T114">7</text:span><text:span text:style-name="T115">. Pakeičiu 45 punktą ir jį išdėstau taip:</text:span></text:p>
      <text:p text:style-name="P116"><text:span text:style-name="T117">„</text:span><text:span text:style-name="T118">45</text:span><text:span text:style-name="T119">. Aprašo 7 punkte nurodytu atveju įgaliotas migracijos tarnybos valstybės tarnautojas, atlikęs Aprašo 29 punkte nurodytus veiksmus, per 10 darbo dienų nuo Aprašo 7 punkte nurodyto prašymo gavimo dienos:</text:span></text:p>
      <text:p text:style-name="P120"><text:span text:style-name="T121">45.1</text:span><text:span text:style-name="T122">. kai ES piliečiui pažyma keičiama dėl jo asmens duomenų pasikeitimo – teisės aktų nustatyta tvarka patvirtina dokumentų, patvirtinančių asmens duomenų keitimą, kopijas, ir jas kartu su lydraščiu faksu, elektroniniu paštu (nuskaitytas) arba paštu išsiunčia Gyventojų registro tvarkytojui duomenims Gyventojų registre patikslinti;</text:span><text:span text:style-name="T123"><text:s/></text:span></text:p>
      <text:p text:style-name="P124"><text:span text:style-name="T125">45.2</text:span><text:span text:style-name="T126">. duomenis apie pažymos, kuri keičiama dėl ES piliečio asmens duomenų pasikeitimo ar tapo netinkama naudoti arba kurioje yra netikslių įrašų, taip pat apie prarastos pažymos negaliojimą įrašo į Užsieniečių registrą;</text:span></text:p>
      <text:p text:style-name="P127"><text:span text:style-name="T128">45.3</text:span><text:span text:style-name="T129">. parengia naują pažymą, ją užregistruoja ir įrašo duomenis apie pažymos išdavimo datą ir terminą, kuriam išduota pažyma, į Užsieniečių registrą. Nauja pažyma išduodama laikotarpiui, likusiam iki anksčiau išduotos pažymos galiojimo pabaigos;</text:span></text:p>
      <text:p text:style-name="P130"><text:span text:style-name="T131">45.4</text:span><text:span text:style-name="T132">. padaro pažymos kopiją, patvirtina ją teisės aktų nustatyta tvarka ir įdeda į ES piliečio bylą;</text:span></text:p>
      <text:p text:style-name="P133"><text:span text:style-name="T134">45.5</text:span><text:span text:style-name="T135">. ES piliečiui, jeigu jis yra deklaravęs gyvenamąją vietą Lietuvos Respublikoje ir pažymos nepageidauja atsiimti migracijos tarnyboje, registruotu paštu išsiunčia pažymą. Pažyma išsiunčiama Aprašo 7 punkte nurodytame prašyme nurodytu gyvenamosios vietos arba kitu šiame prašyme nurodytu adresu Lietuvos Respublikoje;</text:span><text:span text:style-name="T136"><text:s/></text:span></text:p>
      <text:p text:style-name="P137"><text:span text:style-name="T138">45.6</text:span><text:span text:style-name="T139">. jeigu ES pilietis nėra deklaravęs gyvenamosios vietos Lietuvos Respublikoje ir</text:span><text:span text:style-name="T140"><text:s/></text:span><text:span text:style-name="T141">pažymos nepageidauja atsiimti migracijos tarnyboje, registruotu paštu išsiunčia pranešimą apie priimtą sprendimą ir pažymą. Pranešime ES pilietis informuojamas apie tai, kad<text:s/></text:span><text:span text:style-name="T142">pagal Gyvenamosios vietos deklaravimo įstatymą jis privalo deklaruoti gyvenamąją vietą Lietuvos Respublikoje.</text:span><text:span text:style-name="T143"><text:s/>Pranešimas ir pažyma išsiunčiami Aprašo 7 punkte nurodytame prašyme nurodytu gyvenamosios vietos arba kitu šiame prašyme nurodytu adresu Lietuvos Respublikoje.“</text:span><text:span text:style-name="T144"><text:s/></text:span></text:p>
      <text:p text:style-name="P145"><text:span text:style-name="T146">8</text:span><text:span text:style-name="T147">. Pripažįstu netekusiu galios 45</text:span><text:span text:style-name="T148">1</text:span><text:span text:style-name="T149"><text:s/>punktą.</text:span></text:p>
      <text:p text:style-name="P150"><text:span text:style-name="T151">9</text:span><text:span text:style-name="T152">. Pakeičiu V skyrių ir jį išdėstau taip:</text:span></text:p>
      <text:p text:style-name="P153"/>
      <text:p text:style-name="P154"><text:span text:style-name="T155">„</text:span><text:span text:style-name="T156">V</text:span><text:span text:style-name="T157"><text:s/>SKYRIUS</text:span></text:p>
      <text:p text:style-name="P158"><text:span text:style-name="T159">TEISĖS LAIKINAI GYVENTI LIETUVOS RESPUBLIKOJE IR PAŽYMOS PANAIKINIMAS</text:span></text:p>
      <text:p text:style-name="P160"/>
      <text:p text:style-name="P161"><text:span text:style-name="T162">46</text:span><text:span text:style-name="T163">. Įstatymo 4 straipsnio 4 ar 5 dalyje nurodytais atvejais gavęs Lietuvos Respublikos valstybės saugumo departamento informaciją apie ES piliečio keliamą grėsmę valstybės saugumui, Policijos departamento prie<text:s/></text:span><text:span text:style-name="T164">Lietuvos Respublikos vidaus reikalų ministerijos (toliau – Policijos departamentas)</text:span><text:span text:style-name="T165"><text:s/>arba Valstybės sienos apsaugos tarnybos<text:s/></text:span><text:span text:style-name="T166">prie Lietuvos Respublikos vidaus reikalų ministerijos<text:s/></text:span><text:span text:style-name="T167">informaciją apie ES piliečio keliamą grėsmę viešajai tvarkai Migracijos departamentas ne vėliau kaip kitą darbo dieną nuo Įstatymo 4 straipsnio 4 ar 5 dalyje nustatytos informacijos gavimo Migracijos departamente dienos suderintu tarnybinio elektroninio pašto adresu kreipiasi į migracijos tarnybą, kurioje yra ES piliečio byla, dėl šios bylos persiuntimo. Ši migracijos tarnyba ne vėliau kaip kitą darbo dieną nuo tokio prašymo gavimo dienos persiunčia ES piliečio bylą Migracijos departamentui Aprašo 52 punkte nurodytam sprendimui priimti.</text:span></text:p>
      <text:p text:style-name="P168"><text:span text:style-name="T169">47</text:span><text:span text:style-name="T170">. Migracijos tarnyba, jei yra duomenų, patvirtinančių ES piliečio teisės laikinai gyventi Lietuvos Respublikoje panaikinimo pagrindą, nurodytą Įstatymo 106 straipsnio 1 dalies 2 ar 4 punkte, nedelsdama, bet ne vėliau kaip per 2 darbo dienas nuo minėtų pagrindų paaiškėjimo dienos,<text:s/></text:span><text:span text:style-name="T171">dokumentus, patvirtinančius ES piliečio teisės laikinai gyventi Lietuvos Respublikoje panaikinimo pagrindus, prideda prie ES piliečio bylos ir šią bylą<text:s/></text:span><text:span text:style-name="T172">išsiunčia Migracijos departamentui Aprašo 52 punkte nurodytam sprendimui priimti.</text:span></text:p>
      <text:p text:style-name="P173"><text:span text:style-name="T174">48</text:span><text:span text:style-name="T175">. Įgaliotas migracijos tarnybos valstybės tarnautojas, jei yra duomenų, patvirtinančių ES piliečio teisės laikinai gyventi Lietuvos Respublikoje panaikinimo pagrindą, nurodytą Įstatymo 106 straipsnio 1 dalies 3 punkte, nedelsdamas išsiunčia kvietimą ES piliečiui, kuris turi išduotą pažymą bent vienu iš Įstatymo 101 straipsnio 1 dalyje nurodytu pagrindu, per 14 darbo dienų nuo šio kvietimo išsiuntimo dienos atvykti į migracijos tarnybą. Į migracijos tarnybą atvykusio ES piliečio pasiteiraujama, ar jis arba ES pilietis, turintis teisę gyventi LR, su kuriuo kartu ar pas kurį jis atvyko kaip šeimos narys ar kitas asmuo, yra sudaręs darbo sutartį su darbdaviu ir pradės dirbti, ar gali pateikti dokumentus, patvirtinančius, kad jis pradės veiklą kaip savarankiškai dirbantis asmuo, arba paprašoma raštu paaiškinti, ar jis yra nustatyta tvarka įsiregistravęs teritorinėje darbo biržoje kaip bedarbis, ieško darbo ir turi realių galimybių įsidarbinti. Jeigu ES pilietis per 14 darbo dienų nuo kvietimo išsiuntimo dienos neatvyksta į migracijos tarnybą arba jai raštu nepraneša, kad dėl objektyvių priežasčių negali atvykti nurodytu laiku, arba atvykęs į migracijos tarnybą nepateikia prašomų dokumentų ir (ar) paaiškinimų,<text:s/></text:span><text:span text:style-name="T176">dokumentai, patvirtinantys ES piliečio teisės laikinai gyventi Lietuvos Respublikoje panaikinimo pagrindus, pridedami prie ES piliečio bylos ir ši byla<text:s/></text:span><text:span text:style-name="T177">ne vėliau kaip per 2 darbo dienas išsiunčiama Migracijos departamentui Aprašo 52 punkte nurodytam sprendimui priimti.</text:span></text:p>
      <text:p text:style-name="P178"><text:span text:style-name="T179">49</text:span><text:span text:style-name="T180">. Įgaliotas migracijos tarnybos valstybės tarnautojas, nustatęs ES piliečio teisės laikinai gyventi Lietuvos Respublikoje panaikinimo pagrindą, nurodytą Įstatymo 106 straipsnio 1 dalies 6 punkte, nedelsdamas išsiunčia kvietimą ES piliečiui atvykti į migracijos tarnybą, o į migracijos tarnybą atvykusio ES piliečio pasiteirauja, dėl kokių priežasčių jis nebuvo Lietuvos Respublikoje ir ar jis gali pateikti tai patvirtinančius dokumentus. ES piliečiui per 14 darbo dienų nuo kvietimo išsiuntimo dienos neatvykus į migracijos tarnybą arba jai raštu nepranešus, kad dėl objektyvių priežasčių negali atvykti nurodytu laiku, arba atvykus į migracijos tarnybą ir pateikus ar nepateikus dokumentų, pateisinančių jo nebuvimą Lietuvos Respublikoje,<text:s/></text:span><text:span text:style-name="T181">dokumentai, patvirtinantys ES piliečio teisės laikinai gyventi Lietuvos Respublikoje panaikinimo pagrindus, pridedami prie ES piliečio bylos ir ši byla<text:s/></text:span><text:span text:style-name="T182">ne vėliau kaip per 2 darbo dienas išsiunčiama Migracijos departamentui Aprašo 52 punkte nurodytam sprendimui priimti.</text:span></text:p>
      <text:p text:style-name="P183"><text:span text:style-name="T184">50</text:span><text:span text:style-name="T185">. Įstatymo 106 straipsnio 4 dalyje nurodytu atveju įgaliotas migracijos tarnybos valstybės tarnautojas nedelsdamas išsiunčia kvietimą ES piliečio, turinčio teisę gyventi LR, šeimos nariui ar kitam asmeniui atvykti į migracijos tarnybą, o į migracijos tarnybą atvykusio tokio asmens pasiteirauja, ar jis gali pateikti dokumentus, patvirtinančius, kad jo, kaip šeimos nario, teisė gyventi išsaugoma Įstatymo 101</text:span><text:span text:style-name="T186">1</text:span><text:span text:style-name="T187"> straipsnio 1 dalies 5 punkte nustatytu pagrindu arba jis turi teisę gyventi Lietuvos Respublikoje kitu Įstatymo nustatytu pagrindu. Jeigu ES piliečio, turinčio teisę gyventi<text:s/></text:span><text:soft-page-break/><text:span text:style-name="T188">LR, šeimos narys ar kitas asmuo per 14 darbo dienų nuo kvietimo išsiuntimo dienos neatvyksta į migracijos tarnybą arba jai raštu nepraneša, kad dėl objektyvių priežasčių negali atvykti nurodytu laiku, arba atvykęs į migracijos tarnybą nepateikia dokumentų, patvirtinančių, kad jo kaip šeimos nario teisė gyventi išsaugoma,<text:s/></text:span><text:span text:style-name="T189">dokumentai, patvirtinantys ES piliečio,</text:span><text:span text:style-name="T190"><text:s/>turinčio teisę gyventi LR, šeimos nario ar kito asmens</text:span><text:span text:style-name="T191"><text:s/>teisės laikinai gyventi Lietuvos Respublikoje panaikinimo pagrindus, pridedami prie ES piliečio,</text:span><text:span text:style-name="T192"><text:s/>turinčio teisę gyventi LR, šeimos nario ar kito asmens</text:span><text:span text:style-name="T193"><text:s/>bylos ir ši byla<text:s/></text:span><text:span text:style-name="T194">ne vėliau kaip per 2 darbo dienas išsiunčiama Migracijos departamentui Aprašo 52 punkte nurodytam sprendimui priimti.</text:span></text:p>
      <text:p text:style-name="P195"><text:span text:style-name="T196">51</text:span><text:span text:style-name="T197">. Įgaliotas Migracijos departamento valstybės tarnautojas, Aprašo 46–50 punktuose nurodytais atvejais gavęs ES piliečio bylą, išnagrinėja dokumentus dėl ES piliečio teisės laikinai gyventi Lietuvos Respublikoje ir jam išduotos pažymos panaikinimo ir parengia vieno iš šių sprendimų projektą:</text:span></text:p>
      <text:p text:style-name="P198"><text:span text:style-name="T199">51.1</text:span><text:span text:style-name="T200">. panaikinti ES piliečio teisę laikinai gyventi Lietuvos Respublikoje arba, jeigu pažyma yra galiojanti, ES piliečio teisę laikinai gyventi Lietuvos Respublikoje ir jam išduotą pažymą (jame nurodo faktines aplinkybes, nustatytas nagrinėjant dokumentus, tokio sprendimo motyvus ir šio sprendimo apskundimo tvarką);</text:span></text:p>
      <text:p text:style-name="P201"><text:span text:style-name="T202">51.2</text:span><text:span text:style-name="T203">. nepanaikinti ES piliečio teisės laikinai gyventi Lietuvos Respublikoje (nepakanka duomenų, įrodančių Įstatymo 106 straipsnio 1 dalies 1 (kai sprendimas priimamas Įstatymo 4 straipsnio 5 dalyje nurodytu atveju), 2, 3, 4 ar 6 punkte arba 106 straipsnio 4 dalyje nurodytą ES piliečio teisės laikinai gyventi Lietuvos Respublikoje panaikinimo pagrindą).</text:span></text:p>
      <text:p text:style-name="P204"><text:span text:style-name="T205">52</text:span><text:span text:style-name="T206">. Migracijos departamento direktorius ar jo įgaliotas valstybės tarnautojas ne vėliau kaip per 14 kalendorinių dienų nuo ES piliečio bylos gavimo Migracijos departamente dienos, o Įstatymo 4 straipsnio 4 ar 5 dalyje nurodytais atvejais – nuo Įstatymo 4 straipsnio 4 ar 5 dalyje nustatytos informacijos gavimo Migracijos departamente dienos, priima vieną iš šių sprendimų:</text:span></text:p>
      <text:p text:style-name="P207"><text:span text:style-name="T208">52.1</text:span><text:span text:style-name="T209">. panaikinti ES piliečio teisę laikinai gyventi Lietuvos Respublikoje arba, jeigu pažyma yra galiojanti, ES piliečio teisę laikinai gyventi Lietuvos Respublikoje ir jam išduotą pažymą;</text:span></text:p>
      <text:p text:style-name="P210"><text:span text:style-name="T211">52.2</text:span><text:span text:style-name="T212">. nepanaikinti ES piliečio teisės laikinai gyventi Lietuvos Respublikoje.</text:span></text:p>
      <text:p text:style-name="P213"><text:span text:style-name="T214">53</text:span><text:span text:style-name="T215">. Įgaliotas Migracijos departamento valstybės tarnautojas ne vėliau kaip per 3 darbo dienas, o Įstatymo 4 straipsnio 4 ar 5 dalyje nurodytais atvejais – ne vėliau kaip kitą darbo dieną nuo Aprašo 52 punkte nurodyto sprendimo priėmimo dienos, privalo atlikti šiuos veiksmus:</text:span></text:p>
      <text:p text:style-name="P216"><text:span text:style-name="T217">53.1</text:span><text:span text:style-name="T218">. priimtą sprendimą Užsieniečių registre įtraukti į apskaitą, suteikiant jam atskirą numerį;</text:span></text:p>
      <text:p text:style-name="P219"><text:span text:style-name="T220">53.2</text:span><text:span text:style-name="T221">. jeigu priimtas sprendimas panaikinti<text:s/></text:span><text:span text:style-name="T222">ES piliečio teisę laikinai gyventi Lietuvos Respublikoje</text:span><text:span text:style-name="T223"><text:s/>ar<text:s/></text:span><text:span text:style-name="T224">ES piliečio teisę laikinai gyventi Lietuvos Respublikoje ir jam išduotą pažymą:</text:span></text:p>
      <text:p text:style-name="P225"><text:span text:style-name="T226">53.2.1</text:span><text:span text:style-name="T227">. jeigu ES pilietis prašymo išduoti ar pakeisti pažymą 7 eilutėje nurodė, kad pageidauja p</text:span><text:span text:style-name="T228">ranešimą apie priimtą sprendimą ir (ar) sprendimus pažymos išdavimo ar pakeitimo (panaikinimo) klausimais gauti elektroniniu paštu, – elektroniniu paštu (</text:span><text:span text:style-name="T229">nuskaitytą) sprendimą išsiųsti prašymo išduoti ar pakeisti pažymą 7 eilutėje nurodytu elektroninio pašto adresu. J</text:span><text:span text:style-name="T230">eigu ES pilietis prašymo išduoti ar pakeisti pažymą 7 eilutėje nurodė, kad pageidauja p</text:span><text:span text:style-name="T231">ranešimą apie priimtą sprendimą ir (ar) sprendimus pažymos išdavimo ar pakeitimo (panaikinimo) klausimais gauti paštu,</text:span><text:span text:style-name="T232"><text:s/></text:span><text:span text:style-name="T233">–</text:span><text:span text:style-name="T234"><text:s/>sprendimo kopija, patvirtinta<text:s/></text:span><text:span text:style-name="T235">Dokumentų rengimo taisyklėse, patvirtintose<text:s/></text:span><text:span text:style-name="T236">Lietuvos vyriausiojo archyvaro 2011 m. liepos 4 d. įsakymu Nr. V-117 „</text:span><text:span text:style-name="T237">Dėl</text:span><text:span text:style-name="T238"><text:s/>D</text:span><text:span text:style-name="T239">okumentų rengimo taisyklių patvirtinimo“,<text:s/></text:span><text:span text:style-name="T240">nustatyta tvarka išsiunčiama registruotu paštu<text:s/></text:span><text:span text:style-name="T241">ES piliečio deklaruotos gyvenamosios vietos adresu, o jei gyvenamoji vieta nedeklaruota – prašymo 7 eilutėje nurodytu adresu. Sprendimo lydraštyje nurodoma, kad ES pilietis migracijos tarnybai, atsiuntusiai Migracijos departamentui ES piliečio bylą, turi grąžinti pažymą arba šiai migracijos tarnybai raštu pranešti, kad<text:s/></text:span><text:span text:style-name="T242">sprendimas panaikinti<text:s/></text:span><text:span text:style-name="T243">ES piliečio teisę laikinai gyventi Lietuvos Respublikoje ar ES piliečio teisę laikinai gyventi Lietuvos Respublikoje ir jam išduotą pažymą apskųstas Vilniaus apygardos administraciniam teismui;</text:span><text:span text:style-name="T244"><text:s/></text:span></text:p>
      <text:p text:style-name="P245"><text:span text:style-name="T246">53.2.2</text:span><text:span text:style-name="T247">. pridėti lydraščio, su kuriuo sprendimo kopija išsiųsta ES piliečiui, kopiją prie ES piliečio bylos;</text:span></text:p>
      <text:p text:style-name="P248"><text:span text:style-name="T249">53.3</text:span><text:span text:style-name="T250">. priimtą sprendimą pridėti prie ES piliečio bylos ir grąžinti šią bylą ją atsiuntusiai migracijos tarnybai.<text:s/></text:span></text:p>
      <text:p text:style-name="P251"><text:span text:style-name="T252">54</text:span><text:span text:style-name="T253">.<text:s/></text:span><text:span text:style-name="T254">Jeigu ES pilietis atvyksta į migracijos tarnybą, įgaliotas migracijos tarnybos valstybės tarnautojas, kai sprendimas panaikinti ES piliečio teisę laikinai gyventi Lietuvos Respublikoje ar<text:s/></text:span><text:soft-page-break/><text:span text:style-name="T255">sprendimas panaikinti ES piliečio teisę laikinai gyventi Lietuvos Respublikoje ir jam išduotą pažymą, per 14 dienų nuo jo išsiuntimo ES piliečiui dienos, kai siunčiamas elektoriniu paštu, ar įteikimo ES piliečiui dienos, kai siunčiamas registruotu paštu, neapskųstas, atlieka šiuos veiksmus:</text:span></text:p>
      <text:p text:style-name="P256"><text:span text:style-name="T257">54.1</text:span><text:span text:style-name="T258">. įrašo į Užsieniečių registrą duomenis apie ES piliečiui išduotos pažymos negaliojimą Įstatymo 103</text:span><text:span text:style-name="T259">1</text:span><text:span text:style-name="T260"><text:s/>straipsnio 4 punkte nurodytu pagrindu. Jeigu ES pilietis pažymą grąžino migracijos tarnybai, pažyma pridedama prie ES piliečio bylos, o jeigu ES piliečio byla saugoma Migracijos departamente – išsiunčiama Migracijos departamentui pridėti prie ES piliečio bylos;</text:span></text:p>
      <text:p text:style-name="P261"><text:span text:style-name="T262">54.2</text:span><text:span text:style-name="T263">. išsiunčia savivaldybės seniūnijai ar kitam savivaldybės, kurioje ES pilietis yra deklaravęs gyvenamąją vietą, administracijos padaliniui, įgyvendinančiam deklaravimo įstaigos funkciją, pranešimą apie priimtą sprendimą panaikinti ES piliečio teisę laikinai gyventi Lietuvos Respublikoje. Jeigu ES piliečio teisė gyventi Lietuvos Respublikoje panaikinta Įstatymo 106 straipsnio 1 dalies 6 punkte nustatytu pagrindu, pranešimas apie priimtą sprendimą, nurodant valstybę, kurioje ES pilietis gyvena, siunčiamas Gyventojų registro tvarkytojui. Pranešimo kopija<text:s/></text:span><text:span text:style-name="T264">pridedama prie ES piliečio bylos, o jeigu ES piliečio byla saugoma Migracijos departamente –<text:s/></text:span><text:span text:style-name="T265">išsiunčiama Migracijos departamentui pridėti prie ES piliečio bylos;<text:s/></text:span></text:p>
      <text:p text:style-name="P266"><text:span text:style-name="T267">54.3</text:span><text:span text:style-name="T268">. sprendžia ES piliečio teisinės padėties Lietuvos Respublikoje klausimą Įstatymo nustatyta tvarka.</text:span></text:p>
      <text:p text:style-name="P269"><text:span text:style-name="T270">55</text:span><text:span text:style-name="T271">. Jei per 14 darbo dienų nuo Migracijos departamento lydraščio, su kuriuo sprendimo panaikinti ES piliečio teisę laikinai gyventi Lietuvos Respublikoje ar sprendimo panaikinti ES piliečio teisę laikinai gyventi Lietuvos Respublikoje ir jam išduotą pažymą kopija išsiųsta ES piliečiui, kopijos gavimo migracijos tarnyboje dienos ES pilietis neatvyksta į migracijos tarnybą arba nepraneša, kad sprendimo panaikinti ES piliečio teisę laikinai gyventi Lietuvos Respublikoje ar sprendimas panaikinti ES piliečio teisę laikinai gyventi Lietuvos Respublikoje ir jam išduotą pažymą apskųstas, o jeigu sprendimas apskųstas – įsiteisėjus teismo sprendimui, kuriuo sprendimo panaikinti ES piliečio teisę laikinai gyventi Lietuvos Respublikoje ar sprendimas panaikinti ES piliečio teisę laikinai gyventi Lietuvos Respublikoje ir jam išduotą pažymą pripažįstamas teisėtu, įgaliotas migracijos tarnybos valstybės tarnautojas atlieka Aprašo 54.1 ir 54.2 papunkčiuose nurodytus veiksmus.</text:span><text:span text:style-name="T272">“</text:span><text:span text:style-name="T273"><text:s/></text:span></text:p>
      <text:p text:style-name="P274"><text:span text:style-name="T275">10</text:span><text:span text:style-name="T276">. Pakeičiu VI skyrių ir jį išdėstau taip:</text:span></text:p>
      <text:p text:style-name="P277"/>
      <text:p text:style-name="P278"><text:span text:style-name="T279">„</text:span><text:span text:style-name="T280">VI</text:span><text:span text:style-name="T281"><text:s/>SKYRIUS</text:span></text:p>
      <text:p text:style-name="P282"><text:span text:style-name="T283">PAŽYMOS NEGALIOJIMAS</text:span></text:p>
      <text:p text:style-name="P284"/>
      <text:p text:style-name="P285"><text:span text:style-name="T286">56</text:span><text:span text:style-name="T287">. Pažyma negalioja Įstatymo 103</text:span><text:span text:style-name="T288">1</text:span><text:span text:style-name="T289"> straipsnyje nustatytais pagrindais. Duomenys į Užsieniečių registrą apie pažymos negaliojimą įrašomi vadovaujantis Užsieniečių registro nuostatais.</text:span></text:p>
      <text:p text:style-name="P290"><text:span text:style-name="T291">57</text:span><text:span text:style-name="T292">. Įstatymo 103</text:span><text:span text:style-name="T293">1</text:span><text:span text:style-name="T294"> straipsnio 1, 3</text:span><text:span text:style-name="T295">–</text:span><text:span text:style-name="T296">10 punktuose nurodytos pažymos negalioja nuo duomenų apie jų negaliojimą įrašymo į Užsieniečių registrą. Įstatymo 103</text:span><text:span text:style-name="T297">1</text:span><text:span text:style-name="T298"> straipsnio 2 punkte nurodytu pagrindu pažyma negalioja nuo joje įrašytos galiojimo pabaigos datos.</text:span></text:p>
      <text:p text:style-name="P299"><text:span text:style-name="T300">58</text:span><text:span text:style-name="T301">. Duomenis apie pažymos negaliojimą į Užsieniečių registrą įrašo migracijos tarnyba, kai pažymos negaliojimo pagrindas nustatytas:</text:span></text:p>
      <text:p text:style-name="P302"><text:span text:style-name="T303">58.1</text:span><text:span text:style-name="T304">. Įstatymo<text:s/></text:span><text:span text:style-name="T305">103</text:span><text:span text:style-name="T306">1</text:span><text:span text:style-name="T307"><text:s/>straipsnio 1 punkte – jeigu<text:s/></text:span><text:span text:style-name="T308">ES piliečiui registruotu paštu siųsta pažyma dėl adresato neradimo buvo grąžinta ją išdavusiai migracijos tarnybai ir (ar)<text:s/></text:span><text:span text:style-name="T309">jeigu</text:span><text:span text:style-name="T310"><text:s/></text:span><text:span text:style-name="T311">ES pilietis per vienus metus nuo<text:s/></text:span><text:span text:style-name="T312">pažymos</text:span><text:span text:style-name="T313"><text:s/>išdavimo<text:s/></text:span><text:span text:style-name="T314">ar pakeitimo<text:s/></text:span><text:span text:style-name="T315">dienos neatvyko į<text:s/></text:span><text:span text:style-name="T316">migracijos tarnybą jos atsiimti;</text:span></text:p>
      <text:p text:style-name="P317"><text:span text:style-name="T318">58.2</text:span><text:span text:style-name="T319">. Įstatymo 103</text:span><text:span text:style-name="T320">1</text:span><text:span text:style-name="T321"><text:s/>straipsnio 3 punkte<text:s/></text:span><text:span text:style-name="T322">– ne vėliau kaip kitą darbo dieną, kai gauna informaciją apie nustatytą pažymos klastojimo faktą arba kai nustato, kad rasta iš kitų institucijų gauta ar asmens pateikta pažyma suklastota;</text:span></text:p>
      <text:p text:style-name="P323"><text:span text:style-name="T324">58.3</text:span><text:span text:style-name="T325">. Įstatymo 103</text:span><text:span text:style-name="T326">1</text:span><text:span text:style-name="T327"><text:s/>straipsnio 4 punkte<text:s/></text:span><text:span text:style-name="T328">–</text:span><text:span text:style-name="T329"><text:s/>Aprašo 54.1 papunktyje nustatyta tvarka;</text:span></text:p>
      <text:p text:style-name="P330"><text:span text:style-name="T331">58.4</text:span><text:span text:style-name="T332">. Įstatymo 103</text:span><text:span text:style-name="T333">1</text:span><text:span text:style-name="T334"><text:s/>straipsnio 5 punkte<text:s/></text:span><text:span text:style-name="T335">– ne vėliau kaip kitą darbo dieną, kai gauna (jei gauna) informaciją apie pažymos praradimą;</text:span></text:p>
      <text:p text:style-name="P336"><text:span text:style-name="T337">58.5</text:span><text:span text:style-name="T338">. Įstatymo<text:s/></text:span><text:span text:style-name="T339">103</text:span><text:span text:style-name="T340">1</text:span><text:span text:style-name="T341"><text:s/>straipsnio 6 punkte<text:s/></text:span><text:span text:style-name="T342">–</text:span><text:span text:style-name="T343"><text:s/></text:span><text:span text:style-name="T344">Aprašo 45.2 papunktyje nustatyta tvarka;</text:span></text:p>
      <text:p text:style-name="P345"><text:span text:style-name="T346">58.6</text:span><text:span text:style-name="T347">. Įstatymo<text:s/></text:span><text:span text:style-name="T348">103</text:span><text:span text:style-name="T349">1</text:span><text:span text:style-name="T350"><text:s/>straipsnio 7 punkte<text:s/></text:span><text:span text:style-name="T351">– ne vėliau kaip kitą darbo dieną, kai<text:s/></text:span><text:span text:style-name="T352">nustato, kad ES pilietis Gyvenamosios vietos deklaravimo įstatymo nustatyta tvarka deklaravo, kad išvyksta iš<text:s/></text:span><text:soft-page-break/><text:span text:style-name="T353">Lietuvos Respublikos, arba kai gauna Aprašo 64 punkte nurodytą Migracijos departamento pranešimą</text:span><text:span text:style-name="T354">;</text:span></text:p>
      <text:p text:style-name="P355"><text:span text:style-name="T356">58.7</text:span><text:span text:style-name="T357">. Įstatymo<text:s/></text:span><text:span text:style-name="T358">103</text:span><text:span text:style-name="T359">1</text:span><text:span text:style-name="T360"><text:s/>straipsnio<text:s/></text:span><text:span text:style-name="T361">8 punkte – kai ES piliečiui išduodama pažyma jo teisei nuolat gyventi Lietuvos Respublikoje patvirtinti;</text:span></text:p>
      <text:p text:style-name="P362"><text:span text:style-name="T363">58.8</text:span><text:span text:style-name="T364">. Įstatymo<text:s/></text:span><text:span text:style-name="T365">103</text:span><text:span text:style-name="T366">1</text:span><text:span text:style-name="T367"><text:s/>straipsnio 9 punkte<text:s/></text:span><text:span text:style-name="T368">– ne vėliau kaip kitą darbo dieną, kai<text:s/></text:span><text:span text:style-name="T369">nustato, kad</text:span><text:span text:style-name="T370"><text:s/>duomenys apie pažymą turinčio ES piliečio Lietuvos Respublikos pilietybę įrašyti į Gyventojų registrą<text:s/></text:span><text:span text:style-name="T371">arba kai gauna Aprašo 64 punkte nurodytą Migracijos departamento pranešimą</text:span><text:span text:style-name="T372">;</text:span></text:p>
      <text:p text:style-name="P373"><text:span text:style-name="T374">58.9</text:span><text:span text:style-name="T375">. Įstatymo<text:s/></text:span><text:span text:style-name="T376">103</text:span><text:span text:style-name="T377">1</text:span><text:span text:style-name="T378"><text:s/>straipsnio 10 punkte<text:s/></text:span><text:span text:style-name="T379">– ne vėliau kaip kitą darbo dieną, kai<text:s/></text:span><text:span text:style-name="T380">nustato, kad</text:span><text:span text:style-name="T381"><text:s/>ES pilietis mirė,<text:s/></text:span><text:span text:style-name="T382">arba kai gauna Aprašo 64 punkte nurodytą Migracijos departamento pranešimą.<text:s/></text:span></text:p>
      <text:p text:style-name="P383"><text:span text:style-name="T384">59</text:span><text:span text:style-name="T385">. Įrašius į Užsieniečių registrą duomenis apie pažymos negaliojimą, ES piliečio byloje esančioje pažymos kopijoje įrašoma, kad pažyma negalioja, ir nurodoma data, kada duomenys apie pažymos negaliojimą įrašyti į Užsieniečių registrą.</text:span></text:p>
      <text:p text:style-name="P386"><text:span text:style-name="T387">60</text:span><text:span text:style-name="T388">. Jeigu duomenis apie pažymos negaliojimą į Užsieniečių registrą įrašo ne ta migracijos tarnyba, kurioje yra ES piliečio byla, pastaroji migracijos tarnyba ne vėliau kaip per 2 darbo dienas nuo duomenų apie pažymos negaliojimą įrašymo į Užsieniečių registrą dienos apie tai suderintu tarnybinio elektroninio pašto adresu informuoja migracijos tarnybą, kurioje yra ES piliečio byla.</text:span></text:p>
      <text:p text:style-name="P389"><text:span text:style-name="T390">61</text:span><text:span text:style-name="T391">. ES pilietis, praradęs pažymą, laisvos formos raštišką pranešimą pateikia asmeniškai savo gyvenamosios vietos migracijos tarnybai, o esantis užsienio valstybėje – Lietuvos Respublikos diplomatinei atstovybei ar konsulinei įstaigai užsienyje (toliau – konsulinė įstaiga). Šiame pranešime ES pilietis turi nurodyti pažymos praradimo aplinkybes ir prarastos pažymos duomenis (jei juos žino).<text:s/></text:span></text:p>
      <text:p text:style-name="P392"><text:span text:style-name="T393">62</text:span><text:span text:style-name="T394">.<text:s/></text:span><text:span text:style-name="T395">Konsulinė įstaiga ES piliečio pranešimą ne vėliau kaip per 2 darbo dienas nuo jo gavimo dienos elektroniniu paštu (nuskaitytą) ar faksu persiunčia Migracijos departamentui, o Migracijos departamentas ne vėliau kaip per 2 darbo dienas nuo jo gavimo elektroniniu paštu (nuskaitytą) ar faksu – migracijos tarnybai, kurioje yra ES piliečio byla.</text:span></text:p>
      <text:p text:style-name="P396"><text:span text:style-name="T397">63</text:span><text:span text:style-name="T398">.<text:s/></text:span><text:span text:style-name="T399">Pranešimai apie pažymos praradimą dedami į ES piliečių bylas.</text:span></text:p>
      <text:p text:style-name="P400"><text:span text:style-name="T401">64</text:span><text:span text:style-name="T402">. Migracijos departamentas ne rečiau kaip kartą per tris mėnesius Gyventojų registre patikrina, ar pažymą turintis ES pilietis Gyvenamosios vietos deklaravimo įstatymo nustatyta tvarka nedeklaravo, kad išvyksta iš Lietuvos Respublikos,<text:s/></text:span><text:span text:style-name="T403">ir ar šiame registre nėra įrašyta, kad pažymą turintis ES pilietis yra Lietuvos Respublikos pilietis arba kad mirė.</text:span></text:p>
      <text:p text:style-name="P404"><text:span text:style-name="T405">Migracijos departamentas, nustatęs, kad pažymą turintis ES pilietis Gyvenamosios vietos deklaravimo įstatymo nustatyta tvarka deklaravo, kad išvyksta iš Lietuvos Respublikos,<text:s/></text:span><text:span text:style-name="T406">kad jis įgijo Lietuvos Respublikos pilietybę arba kad jis mirė,<text:s/></text:span><text:span text:style-name="T407">apie tai suderintu tarnybinio elektroninio pašto adresu informuoja migracijos tarnybą, kurioje yra ES piliečio byla.</text:span></text:p>
      <text:p text:style-name="P408"><text:span text:style-name="T409">65</text:span><text:span text:style-name="T410">.<text:s/></text:span><text:span text:style-name="T411">ES pilietis negaliojančią pažymą turi grąžinti migracijos tarnybai arba konsulinei įstaigai. Konsulinė įstaiga grąžintą pažymą artimiausiu diplomatiniu paštu perduoda Migracijos departamentui. Migracijos departamentas per 5 darbo dienas nuo jos gavimo dienos persiunčia šį dokumentą migracijos tarnybai, kurioje yra ES piliečio byla, o jeigu užsieniečio byla yra saugoma Migracijos departamente – prideda ją prie ES piliečio bylos.</text:span></text:p>
      <text:p text:style-name="P412"><text:span text:style-name="T413">66</text:span><text:span text:style-name="T414">. P</text:span><text:span text:style-name="T415">olicijos įstaiga ar kita teisėsaugos institucija, migracijos tarnyba ar Migracijos departamentas, o ES piliečiui esant užsienyje – konsulinė įstaiga, nustačiusi, kad ES pilietis naudojasi negaliojančia ar kitam asmeniui išduota pažyma, privalo ją iš asmens paimti ir perduoti ją Migracijos departamentui arba migracijos tarnybai, kurioje yra ES piliečio byla.</text:span></text:p>
      <text:p text:style-name="P416"><text:span text:style-name="T417">67</text:span><text:span text:style-name="T418">. Migracijos tarnyba iš asmens paimtą ir perduotą ar ES piliečio grąžintą negaliojančią pažymą prideda prie ES piliečio bylos.</text:span><text:span text:style-name="T419"> </text:span></text:p>
      <text:p text:style-name="P420"><text:span text:style-name="T421">68</text:span><text:span text:style-name="T422">. Jeigu ES pilietis per 6 mėnesius nuo duomenų apie pažymos negaliojimą<text:s/></text:span><text:span text:style-name="T423">Įstatymo 103</text:span><text:span text:style-name="T424">1</text:span><text:span text:style-name="T425"> straipsnio 1 ar 5 punkte nurodytu pagrindu įrašymo į Užsieniečių registrą dienos ar nuo pažymos galiojimo pabaigos dienos<text:s/></text:span><text:span text:style-name="T426">nesikreipia dėl naujos pažymos gavimo, į</text:span><text:span text:style-name="T427">galiotas migracijos tarnybos valstybės tarnautojas, siekdamas išsiaiškinti, ar ES pilietis turi teisę gyventi Lietuvos Respublikoje,<text:s/></text:span><text:span text:style-name="T428">ne vėliau kaip per vieną mėnesį nuo laikotarpio pabaigos dienos<text:s/></text:span><text:span text:style-name="T429">išsiunčia kvietimą ES piliečiui atvykti į migracijos tarnybą ir pateikti dokumentus dėl pažymos gavimo.<text:s/></text:span></text:p>
      <text:p text:style-name="P430"><text:span text:style-name="T431">69</text:span><text:span text:style-name="T432">. Jeigu ES pilietis per 14 darbo dienų nuo Aprašo 68 punkte nurodyto kvietimo išsiuntimo dienos neatvyksta į migracijos tarnybą arba jai raštu nepraneša, kad dėl objektyvių priežasčių negali<text:s/></text:span><text:soft-page-break/><text:span text:style-name="T433">atvykti nurodytu laiku, arba atvykęs į migracijos tarnybą nepateikia dokumentų pažymai gauti ar dokumentų, patvirtinančių, kad turi teisę gyventi Lietuvos Respublikoje, ES piliečio byla,<text:s/></text:span><text:span text:style-name="T434">pridėjus prie jos dokumentus, patvirtinančius vieną iš Įstatymo 106 straipsnyje nustatytų ES piliečio teisės laikinai gyventi Lietuvos Respublikoje panaikinimo pagrindų,</text:span><text:span text:style-name="T435"><text:s/>ne vėliau kaip per 2 darbo dienas išsiunčiama Migracijos departamentui sprendimui priimti.</text:span></text:p>
      <text:p text:style-name="P436"><text:span text:style-name="T437">70</text:span><text:span text:style-name="T438">. Jeigu ES pilietis<text:s/></text:span><text:span text:style-name="T439">per</text:span><text:span text:style-name="T440"><text:s/>6 mėnesius nuo duomenų apie pažymos negaliojimą<text:s/></text:span><text:span text:style-name="T441">Įstatymo 103</text:span><text:span text:style-name="T442">1</text:span><text:span text:style-name="T443"> straipsnio 7 punkte nurodytu pagrindu įrašymo į Užsieniečių registrą dienos<text:s/></text:span><text:span text:style-name="T444">nesikreipia dėl naujos pažymos gavimo, į</text:span><text:span text:style-name="T445">galiotas migracijos tarnybos valstybės tarnautojas<text:s/></text:span><text:span text:style-name="T446">ne vėliau kaip per vieną mėnesį nuo šio laikotarpio pabaigos dienos<text:s/></text:span><text:span text:style-name="T447">atlieka Aprašo 49 punkte nurodytus veiksmus.“</text:span></text:p>
      <text:p text:style-name="P448"><text:span text:style-name="T449">11</text:span><text:span text:style-name="T450">. Pakeičiu<text:s/></text:span><text:span text:style-name="T451">1 priedo 7 eilutę ir ją išdėstau taip:</text:span></text:p>
      <text:p text:style-name="P452"><text:span text:style-name="T453">„</text:span><text:span text:style-name="T454">7</text:span><text:span text:style-name="T455">. □</text:span><text:span text:style-name="T456"> </text:span><text:span text:style-name="T457">Pažymą siųsti (nurodyti adresą Lietuvos Respublikoje) / </text:span><text:span text:style-name="T458">Please send the certificate to (indicate an  address in the Republic of  Lithuania)</text:span><text:span text:style-name="T459">:</text:span><text:span text:style-name="T460"><text:s/>_________________________________________________.</text:span></text:p>
      <text:p text:style-name="P461"><text:span text:style-name="T462">□ Pranešimą apie priimtą sprendimą siųsti (nurodyti adresą Lietuvos Respublikoje) / </text:span><text:span text:style-name="T463">Please send the decision notification to (indicate an  address in the Republic of  Lithuania):____________________________________________________________________</text:span></text:p>
      <text:p text:style-name="P464"><text:span text:style-name="T465">□</text:span><text:span text:style-name="T466"> </text:span><text:span text:style-name="T467">Pažymą atsiimsiu migracijos tarnyboje / </text:span><text:span text:style-name="T468">I will collect the certificate at the migration office.“</text:span></text:p>
      <text:p text:style-name="Normal"/>
      <text:p text:style-name="Normal"/>
      <text:p text:style-name="Normal"/>
      <text:p text:style-name="Normal"><text:span text:style-name="T469">Vidaus reikalų ministras</text:span><text:span text:style-name="T470"><text:tab/></text:span><text:span text:style-name="T471"><text:tab/></text:span><text:span text:style-name="T472"><text:tab/></text:span><text:span text:style-name="T473"><text:tab/></text:span><text:span text:style-name="T474"><text:tab/></text:span><text:span text:style-name="T475">Eimutis Misiūn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Lukoševičienė</meta:initial-creator>
    <dc:creator>adlibuser</dc:creator>
    <meta:creation-date>2017-11-27T08:19:00Z</meta:creation-date>
    <dc:date>2017-11-27T08:19:00Z</dc:date>
    <meta:print-date>2017-11-16T09:56:00Z</meta:print-date>
    <meta:template xlink:href="Normal.dotm" xlink:type="simple"/>
    <meta:editing-cycles>2</meta:editing-cycles>
    <meta:editing-duration>PT0S</meta:editing-duration>
    <meta:document-statistic meta:page-count="7" meta:paragraph-count="240" meta:word-count="3729" meta:character-count="26912" meta:row-count="1018" meta:non-whitespace-character-count="23423"/>
  </office:meta>
</office:document-meta>
</file>