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name-asian="Cambria" style:font-weight-complex="bold" style:font-size-complex="12p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ZIDENTO ĮSTATYMO NR. I-56 13 IR 1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keisti 13 straipsnio 5 dalį ir ją išdėstyti taip:</text:span></text:p>
        <text:p text:style-name="P38"><text:span text:style-name="T39">„</text:span><text:span text:style-name="T40">5</text:span><text:span text:style-name="T41">. Respublikos Prezidento politinio (asmeninio) pasitikėjimo valstybės tarnautojų, Respublikos Prezidento kanceliarijos valstybės tarna</text:span><text:span text:style-name="T42">utojų ir pagal darbo sutartis dirbančių darbuotojų pareigybių skaičių ir pareigybių sąrašą Lietuvos Respublikos valstybės tarnybos įstatymo nustatyta tvarka nustato Respublikos Prezidentas ar jo įgaliotas asmuo.“</text:span></text:p>
        <text:p text:style-name="P43"/>
        <text:p text:style-name="P44"><text:span text:style-name="T45">2</text:span><text:span text:style-name="T46"><text:s/>straipsnis.<text:s/></text:span><text:span text:style-name="T47">15 straipsnio pake</text:span><text:span text:style-name="T48">itimas</text:span></text:p>
        <text:p text:style-name="P49"><text:span text:style-name="T50">Pakeisti 15 straipsnį ir jį išdėstyti taip:</text:span></text:p>
        <text:p text:style-name="P51"><text:span text:style-name="T52">„</text:span><text:span text:style-name="T53">15</text:span><text:span text:style-name="T54"><text:s/>straipsnis.</text:span><text:span text:style-name="T55"><text:s/></text:span><text:span text:style-name="T56">Respublikos Prezidento darbo užmokestis</text:span></text:p>
        <text:p text:style-name="P57">Respublikos Prezidento darbo užmokestis yra<text:s/><text:span text:style-name="T58">5,8</text:span><text:s/>Lietuvos Respublikos pareiginės algos (atlyginimo) bazinio dydžio nustatymo ir asignavimų darbo<text:s/>užmokesčiui perskaičiavimo įstatyme nustatyto<text:s/><text:span text:style-name="T59">pareiginės algos (a</text:span><text:span text:style-name="T60">tlyginimo)</text:span><text:span text:style-name="T61"><text:s/></text:span>bazinio dydžio.“</text:p>
        <text:p text:style-name="P62"/>
        <text:p text:style-name="P63"><text:span text:style-name="T64">3</text:span><text:span text:style-name="T65"><text:s/>straipsnis.<text:s/></text:span><text:span text:style-name="T66">Įstatymo įsigaliojimas ir taikymas</text:span></text:p>
        <text:p text:style-name="P67"><text:span text:style-name="T68">1</text:span><text:span text:style-name="T69">.<text:s/></text:span>Šio įstatymo 1 straipsnis įsigalioja 2024 m. sausio 1 d.</text:p>
        <text:p text:style-name="P70"><text:span text:style-name="T71">2</text:span><text:span text:style-name="T72">. Šio įstatymo 2 straipsnyje<text:s/></text:span>išdėstytame Lietuvos Respublikos Prezidento įstatymo 15 straipsnyje nustatytas Respublikos Prezidento darbo užmokesčio dydis pradedamas taikyti tą dieną, kai 2024 m. Respublikos Prezidento rinkimuose išrinktas Respublikos Prezidentas pradeda eiti pareigas.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3:46:00Z</meta:creation-date>
    <dc:date>2023-06-09T1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9" meta:character-count="1479" meta:row-count="69" meta:non-whitespace-character-count="1317"/>
  </office:meta>
</office:document-meta>
</file>