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STRAIPSNIO PAKEITIMO</text:p>
      <text:p text:style-name="P17"><text:span text:style-name="T18">ĮSTATYMAS</text:span></text:p>
      <text:p text:style-name="P19"/>
      <text:p text:style-name="P20">2018 m. gruodžio 20 d. Nr. XIII-184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Papildyti 17 straipsnio 1 dalį 57 punktu:</text:span></text:p>
        <text:p text:style-name="P31"><text:span text:style-name="T32">„</text:span><text:span text:style-name="T33">57</text:span><text:span text:style-name="T34">) atlyginimas už kompetentingai institucijai Lietuvos Respublikos pranešėjų apsaugos įstatymo nustatyta tvarka pateiktą vertingą</text:span><text:span text:style-name="T35"><text:s/>informaciją apie pažeidimą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9 m. sausio 1 d.<text:s/>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3:42:00Z</meta:creation-date>
    <dc:date>2018-12-28T13:42:00Z</dc:date>
    <meta:print-date>2018-12-20T11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06" meta:row-count="10" meta:non-whitespace-character-count="532"/>
  </office:meta>
</office:document-meta>
</file>