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9" style:parent-style-name="DefaultParagraphFont" style:family="text">
      <style:text-properties style:font-name="TimesL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P14" style:parent-style-name="Normal" style:family="paragraph">
      <style:paragraph-properties fo:text-indent="0.0833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7791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747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47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47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47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47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47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47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791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694in" svg:height="0.82153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 TARYBA</text:p>
      <text:p text:style-name="P11"/>
      <text:p text:style-name="P12">SPRENDIMAS</text:p>
      <text:p text:style-name="P13">DĖL ĮSIPAREIGOJIMO SKIRTI LĖŠAS<text:s/></text:p>
      <text:p text:style-name="P14"/>
      <text:p text:style-name="P15">2016 m. gegužės 31 d. <text:s/>Nr. T1-159</text:p>
      <text:p text:style-name="P16">Šilalė</text:p>
      <text:p text:style-name="P17"/>
      <text:p text:style-name="P18"/>
      <text:p text:style-name="P19"><text:span text:style-name="T20">Vadovaudamasi <text:s/></text:span><text:span text:style-name="T21">Lietuvos Respublikos vietos savivaldos įstatymo 16 straipsnio 2 dalies 15 punktu,</text:span><text:span text:style-name="T22"><text:s/>Šilalės rajono savivaldybės tarybos 2016 m. vasario 18 d. sprendimo Nr. T1-24 „Dėl Šilalės rajono savivaldybės 2016 metų biudžeto patvirtinimo“ 5 punktu, atsižvelgdama į Bijotų seniūnijos 2016 m. gegužės 17 d. prašymą Nr. D2-66 (1.7) „Dėl Košių I ir Antininkų gyvenviečių apšvietimo“, Kaltinėnų seniūnijos <text:s/>2016 m. gegužės 12 d. prašymą Nr.D2-112 „Dėl lėšų skyrimo“, Šilalės miesto seniūnijos <text:s/>2016 m. kovo 25 d. prašymą Nr.07-77-(1.7) „Dėl Šilalės miesto gatvių apšvietimo“, Šilalės miesto seniūnijos 2016 m. gegužės 17 d. prašymą Nr.07-175-(1.7) „Dėl Kvėdarnos ir Sodų gatvių apšvietimo“ ir Pajūrio seniūnijos 2016 m. gegužės 24 prašymą Nr. 7-84-(1.7) <text:s/>„Dėl lėšų skyrimo“, <text:s/>Šilalės rajono savivaldybės taryba <text:s/>n u s p r e n d ž i a:<text:s/></text:span></text:p>
      <text:p text:style-name="P23"><text:span text:style-name="T24">1</text:span><text:span text:style-name="T25">. Įsipareigoti skirti trūkstamas lėšas iš Šilalės rajono savivaldybės biudžeto iki 2017 m. liepos 1 d. šiems Savivaldybės asignavimų valdytojams iš Miesto ir gyvenviečių priežiūros ir plėtros programos (Nr. 13) ar kitų finansavimo šaltinių – iki 58 623 Eur, iš jų:</text:span></text:p>
      <text:p text:style-name="P26"><text:span text:style-name="T27">1.1</text:span><text:span text:style-name="T28">. Bijotų seniūnijai – iki 4 923 Eur (Kražių gatvės apšvietimo įrengimui Košių kaime, Bijotų seniūnijoje);</text:span></text:p>
      <text:p text:style-name="P29"><text:span text:style-name="T30">1.2</text:span><text:span text:style-name="T31">. Kaltinėnų seniūnijai – iki 15 700 Eur (vandentiekio ir apšvietimo įrengimui Kaltinėnų kapinėse);</text:span></text:p>
      <text:p text:style-name="P32"><text:span text:style-name="T33">1.3</text:span><text:span text:style-name="T34">. Šilalės miesto seniūnijai – iki 15 000 Eur (Šilalės miesto Ateities ir Pievų gatvių apšvietimo tinklo rekonstrukcijai);</text:span></text:p>
      <text:p text:style-name="P35"><text:span text:style-name="T36">1.4</text:span><text:span text:style-name="T37">. Šilalės miesto seniūnijai – iki 8 000 Eur (Šilalės miesto dalies Kvėdarnos ir Sodų <text:s/>elektros tiekimo <text:s/>tinklo rekonstrukcijai);</text:span></text:p>
      <text:p text:style-name="P38"><text:span text:style-name="T39">1.5</text:span><text:span text:style-name="T40">. Pajūrio seniūnijai – iki 15 000 Eur (Pajūrio miestelio kapinių pėsčiųjų tako remontui).</text:span></text:p>
      <text:p text:style-name="P41"><text:span text:style-name="T42">2</text:span><text:span text:style-name="T43">. Paskelbti informaciją apie šį sprendimą vietinėje spaudoje, o visą sprendimą – Šilalės rajono savivaldybės interneto svetainėje<text:s/></text:span><text:span text:style-name="T44">www.silale.lt</text:span><text:span text:style-name="T45"><text:s/>ir Teisės aktų registre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Meras<text:s/></text:span><text:span text:style-name="T53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34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 User</dc:creator>
    <meta:creation-date>2016-06-02T10:53:00Z</meta:creation-date>
    <dc:date>2016-06-02T10:53:00Z</dc:date>
    <meta:print-date>2016-06-01T06:1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04" meta:character-count="2116" meta:row-count="65" meta:non-whitespace-character-count="1829"/>
  </office:meta>
</office:document-meta>
</file>