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75in"/>
          <style:tab-stop style:type="center" style:position="3.4625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75in"/>
          <style:tab-stop style:type="center" style:position="3.4625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background-color="#FFFFFF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KAI KURIŲ VIDAUS REIKALŲ MINISTRO ĮSAKYMŲ</text:span><text:span text:style-name="T16"><text:s/></text:span><text:span text:style-name="T17">PRIPAŽINIMO NETEKUSIAIS GALIOS</text:span></text:p>
      <text:p text:style-name="P18"/>
      <text:p text:style-name="P19">2023 m. sausio 16 d. Nr. 1V-20</text:p>
      <text:p text:style-name="P20">Vilnius</text:p>
      <text:p text:style-name="P21"/>
      <text:p text:style-name="P22"/>
      <text:p text:style-name="P23"><text:span text:style-name="T24">Vadovaudamasi Projektų administravimo ir finansavimo taisyklių, patvirtintų Lietuvos Respublikos finansų ministro 2014 m. spalio 8 d. įsakymu Nr. 1K-316 „Dėl Projektų administravimo ir finansavimo taisyklių patvirtinimo“, 194 punktu ir atsižvelgdama į Europos socialinio fondo agentūros 2023 m. sausio 5 d. raštą Nr. ESFS14-2023-00010 „Dėl projektų sutarčių nutraukimo“,<text:s/></text:span><text:span text:style-name="T25">pripažįstu</text:span><text:span text:style-name="T26"><text:s/>netekusiais galios:</text:span></text:p>
      <text:p text:style-name="P27"><text:span text:style-name="T28">1</text:span><text:span text:style-name="T29">.</text:span><text:span text:style-name="T30"><text:tab/></text:span><text:span text:style-name="T31">Lietuvos Respublikos vidaus reikalų ministro 2018 m. spalio 25 d. įsakymą Nr. 1V-785 „Dėl finansavimo skyrimo projektui, pateiktam pagal Lietuvos 2014–2020 metų Europos Sąjungos fondų investicijų veiksmų programos 10 prioriteto „Visuomenės poreikius atitinkantis<text:s/></text:span><text:soft-page-break/><text:span text:style-name="T32">ir pažangus viešasis valdymas“ Nr. 10.1.4-ESFA-V-923 priemonę „Žmogiškųjų išteklių valdymo tobulinimas valstybinėje tarnyboje sisteminiu lygmeniu“ su visais pakeitimais ir papildymais;<text:s/></text:span></text:p>
      <text:p text:style-name="P33"><text:span text:style-name="T34">2</text:span><text:span text:style-name="T35">.</text:span><text:span text:style-name="T36"><text:tab/>Lietuvos Respublikos vidaus reikalų ministro 2020 m. balandžio 15 d. įsakymą Nr. 1V-359 „Dėl finansavimo skyrimo projektui, pateiktam pagal<text:s/></text:span><text:span text:style-name="T37">2014–2020 metų Europos Sąjungos fondų investicijų veiksmų programos 10 prioriteto „Visuomenės poreikius atitinkantis ir pažangus viešasis valdymas“<text:s/></text:span><text:span text:style-name="T38">Nr. 10.1.1-ESFA-V-913 priemonę „Viešojo valdymo institucijų vidaus administravimo tobulinimas“</text:span><text:span text:style-name="T39">.</text:span></text:p>
      <text:p text:style-name="P40"/>
      <text:p text:style-name="P41"/>
      <text:p text:style-name="P42"/>
      <text:p text:style-name="P43"><text:span text:style-name="T44">Vidaus reikalų ministrė</text:span><text:span text:style-name="T45"><text:tab/></text:span><text:span text:style-name="T46"><text:tab/></text:span><text:span text:style-name="T47"><text:tab/></text:span><text:span text:style-name="T48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3-01-16T12:20:00Z</meta:creation-date>
    <dc:date>2023-01-16T12:20:00Z</dc:date>
    <meta:print-date>2019-01-14T09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7" meta:character-count="1512" meta:row-count="44" meta:non-whitespace-character-count="1347"/>
  </office:meta>
</office:document-meta>
</file>