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787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527in"/>
    </style:style>
    <style:style style:name="T27" style:parent-style-name="DefaultParagraphFont" style:family="text">
      <style:text-properties fo:letter-spacing="0.0277in"/>
    </style:style>
    <style:style style:name="T28" style:parent-style-name="DefaultParagraphFont" style:family="text">
      <style:text-properties fo:color="#FF0000" fo:letter-spacing="0.0527in"/>
    </style:style>
    <style:style style:name="P29" style:parent-style-name="Normal" style:family="paragraph">
      <style:paragraph-properties fo:text-align="justify" fo:line-height="105%" fo:text-indent="0.4923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P32" style:parent-style-name="Normal" style:family="paragraph">
      <style:paragraph-properties fo:text-align="justify" fo:line-height="105%" fo:text-indent="0.4923in">
        <style:tab-stops>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left" style:position="4.5284in"/>
        </style:tab-stops>
      </style:paragraph-properties>
    </style:style>
    <style:style style:name="P41" style:parent-style-name="Normal" style:master-page-name="MPF1" style:family="paragraph">
      <style:paragraph-properties fo:break-before="page" fo:text-align="justify" fo:text-indent="3.9375in" style:page-number="1"/>
    </style:style>
    <style:style style:name="P47" style:parent-style-name="Normal" style:family="paragraph">
      <style:paragraph-properties fo:text-align="justify" fo:text-indent="3.9375in"/>
    </style:style>
    <style:style style:name="P48" style:parent-style-name="Normal" style:family="paragraph">
      <style:paragraph-properties fo:text-align="justify" fo:text-indent="3.9375in"/>
    </style:style>
    <style:style style:name="P49" style:parent-style-name="Normal" style:family="paragraph">
      <style:paragraph-properties fo:text-align="justify" fo:text-indent="3.9375in"/>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tab-stops>
          <style:tab-stop style:type="left" style:position="0.7875in"/>
          <style:tab-stop style:type="left" style:position="1.062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style:font-name-asian="Malgun Gothic"/>
    </style:style>
    <style:style style:name="P64" style:parent-style-name="Normal" style:family="paragraph">
      <style:paragraph-properties fo:text-align="justify" fo:text-indent="0.4923in">
        <style:tab-stops>
          <style:tab-stop style:type="left" style:position="0.7875in"/>
          <style:tab-stop style:type="left" style:position="1.0625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language-asian="lt" style:country-asian="LT"/>
    </style:style>
    <style:style style:name="T68" style:parent-style-name="DefaultParagraphFont" style:family="text">
      <style:text-properties style:font-name-asian="Lucida Sans Unicode" style:language-asian="lt" style:country-asian="LT"/>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71" style:parent-style-name="Normal" style:family="paragraph">
      <style:paragraph-properties fo:text-align="justify" fo:text-indent="0.6361in">
        <style:tab-stops>
          <style:tab-stop style:type="left" style:position="0.7875in"/>
          <style:tab-stop style:type="left" style:position="1.0625in"/>
        </style:tab-stops>
      </style:paragraph-properties>
    </style:style>
    <style:style style:name="P72" style:parent-style-name="Normal" style:family="paragraph">
      <style:paragraph-properties fo:text-align="center">
        <style:tab-stops>
          <style:tab-stop style:type="left" style:position="0.7875in"/>
          <style:tab-stop style:type="left" style:position="1.0625in"/>
        </style:tab-stops>
      </style:paragraph-properties>
    </style:style>
    <style:style style:name="T73" style:parent-style-name="DefaultParagraphFont" style:family="text">
      <style:text-properties fo:font-weight="bold" style:font-weight-asian="bold" fo:color="#000000" fo:background-color="#FFFFFF"/>
    </style:style>
    <style:style style:name="T74" style:parent-style-name="DefaultParagraphFont" style:family="text">
      <style:text-properties fo:font-weight="bold" style:font-weight-asian="bold" fo:color="#000000" fo:background-color="#FFFFFF"/>
    </style:style>
    <style:style style:name="P75" style:parent-style-name="Normal" style:family="paragraph">
      <style:paragraph-properties fo:text-align="center">
        <style:tab-stops>
          <style:tab-stop style:type="left" style:position="0.7875in"/>
          <style:tab-stop style:type="left" style:position="1.0625in"/>
        </style:tab-stops>
      </style:paragraph-properties>
    </style:style>
    <style:style style:name="T76" style:parent-style-name="DefaultParagraphFont" style:family="text">
      <style:text-properties fo:font-weight="bold" style:font-weight-asian="bold" fo:color="#000000" fo:background-color="#FFFFFF"/>
    </style:style>
    <style:style style:name="P77" style:parent-style-name="Normal" style:family="paragraph">
      <style:paragraph-properties fo:text-indent="0.6027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tab-stops>
          <style:tab-stop style:type="left" style:position="0.7875in"/>
          <style:tab-stop style:type="left" style:position="1.0625in"/>
        </style:tab-stops>
      </style:paragraph-properties>
    </style:style>
    <style:style style:name="T116" style:parent-style-name="DefaultParagraphFont" style:family="text">
      <style:text-properties fo:font-weight="bold" style:font-weight-asian="bold" fo:color="#000000" fo:background-color="#FFFFFF"/>
    </style:style>
    <style:style style:name="T117" style:parent-style-name="DefaultParagraphFont" style:family="text">
      <style:text-properties fo:font-weight="bold" style:font-weight-asian="bold" fo:color="#000000" fo:background-color="#FFFFFF"/>
    </style:style>
    <style:style style:name="P118" style:parent-style-name="Normal" style:family="paragraph">
      <style:paragraph-properties fo:text-align="center">
        <style:tab-stops>
          <style:tab-stop style:type="left" style:position="0.7875in"/>
          <style:tab-stop style:type="left" style:position="1.0625in"/>
        </style:tab-stops>
      </style:paragraph-properties>
    </style:style>
    <style:style style:name="T119" style:parent-style-name="DefaultParagraphFont" style:family="text">
      <style:text-properties fo:font-weight="bold" style:font-weight-asian="bold" fo:color="#000000" fo:background-color="#FFFFFF"/>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P157" style:parent-style-name="Normal" style:family="paragraph">
      <style:paragraph-properties fo:text-align="center">
        <style:tab-stops>
          <style:tab-stop style:type="left" style:position="0.2958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2958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meras</text:p>
      <text:p text:style-name="P9"/>
      <text:p text:style-name="P10">potvarkis</text:p>
      <text:p text:style-name="P11"><text:span text:style-name="T12">Dėl<text:s/></text:span><text:span text:style-name="T13">TIKSLINIŲ KOMPENSACIJŲ GRĄŽINIMO TVARKOS</text:span><text:span text:style-name="T14"><text:s/>APRAŠO<text:s/></text:span><text:span text:style-name="T15">PATVIRTINIMO</text:span></text:p>
      <text:p text:style-name="P16"/>
      <text:p text:style-name="P17">2023 m. rugpjūčio 16 d. <text:s/>Nr. MV-162<text:s/></text:p>
      <text:p text:style-name="P18">Pasvalys</text:p>
      <text:p text:style-name="P19"/>
      <text:p text:style-name="P20"><text:span text:style-name="T21">Vadovaudamasis Lietuvos Respublikos vietos savivaldos įstatymo 25 straipsnio 5 dalimi, 69 straipsnio 2 dalimi, Lietuvos Respublikos tikslinių kompensacijų įstatymo 9 straipsnio 1 dalimi:</text:span></text:p>
      <text:p text:style-name="P22"><text:span text:style-name="T23">1</text:span><text:span text:style-name="T24">. T v i r t i n u <text:s/>Tikslinių kompensacijų grąžinimo tvarkos aprašą (pridedama).<text:s/></text:span></text:p>
      <text:p text:style-name="P25">2.<text:span text:style-name="T26"><text:s/></text:span><text:span text:style-name="T27">Nustata</text:span>u, kad<text:span text:style-name="T28"><text:s/></text:span>šis potvarkis:</text:p>
      <text:p text:style-name="P29">2.1.<text:s/><text:span text:style-name="T30">skelbiamas Teisės aktų registre ir Pasvalio rajono savivaldybės interneto svetainėje<text:s/></text:span><text:span text:style-name="T31">www.pasvalys.lt;</text:span></text:p>
      <text:p text:style-name="P32"><text:span text:style-name="T33">2.2</text:span><text:span text:style-name="T34">.<text:s/></text:span><text:span text:style-name="T35">įsigalioja kitą dieną po oficialaus paskelbimo Teisės aktų registre.</text:span></text:p>
      <text:p text:style-name="P36"><text:span text:style-name="T37">Potvarkis gali būti skundžiamas Lietuvos Respublikos administracinių bylų teisenos įstatymo nustatyta tvarka.</text:span></text:p>
      <text:p text:style-name="P38"/>
      <text:p text:style-name="P39"/>
      <text:p text:style-name="P40">Savivaldybės meras<text:tab/><text:tab/>Gintautas Gegužinskas</text:p>
      <text:soft-page-break/>
      <text:p text:style-name="P41">PATVIRTINTA</text:p>
      <text:p text:style-name="P47">Pasvalio rajono savivaldybės mero</text:p>
      <text:p text:style-name="P48">2023 m. rugpjūčio 16 d.</text:p>
      <text:p text:style-name="P49">potvarkiu Nr.<text:s/><text:span text:style-name="T50">MV-162</text:span></text:p>
      <text:p text:style-name="P51"/>
      <text:p text:style-name="P52"><text:span text:style-name="T53">TIKSLINIŲ KOMPENSACIJŲ GRĄŽ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ikslinių kompensacijų grąžinimo tvarkos aprašas (toliau – Tvarkos aprašas) r<text:span text:style-name="T62">eglamentuoja tikslinės kompensacijos permokos nustatymo, sprendimo dėl susidariusios permokos grąžinimo priėmimą, permokų grąžinimo ar įskaitymo tvarką ir kontrolę</text:span><text:s/>Pasvalio rajono savivaldybėje (toliau<text:s/><text:span text:style-name="T63">– Savivaldybė)</text:span>.<text:s/></text:p>
      <text:p text:style-name="P64">2.<text:tab/>T<text:span text:style-name="T65">ikslinės kompensacijos – Lietuvos Respublikos tikslinių kompensacijų įstatyme (toliau – Įstatymas) numatytos išmokos: slaugos ir priežiūros (pagalbos) išlaidų tikslinės kompensacijos (toliau kartu – Tikslinės kompensacijos).</text:span></text:p>
      <text:p text:style-name="P66"><text:span text:style-name="T67">3</text:span><text:span text:style-name="T68">.</text:span><text:span text:style-name="T69"><text:s/>Permokomis laikomos Tikslinių kompensacijų gavėjams išmokėtos nepagrįstai paskirtų ir (ar) neteisingai apskaičiuotų ar nepagrįstai / neteisingai išmokėtų Tikslinių kompensacijų sumos dėl Tikslinės kompensacijos gavėjo kaltės.</text:span></text:p>
      <text:p text:style-name="P70">4. Tvarkos apraše vartojamos sąvokos atitinka sąvokas, vartojamas Įstatyme.</text:p>
      <text:p text:style-name="P71"/>
      <text:p text:style-name="P72"><text:span text:style-name="T73">II</text:span><text:span text:style-name="T74"><text:s/>SKYRIUS</text:span></text:p>
      <text:p text:style-name="P75"><text:span text:style-name="T76">PERMOKĖTŲ TIKSLINIŲ KOMPENSACIJŲ NUSTATYMAS IR SPRENDIMO DĖL GRĄŽINIMO PRIĖMIMAS</text:span></text:p>
      <text:p text:style-name="P77"/>
      <text:p text:style-name="P78">5. Nustatęs Tikslinės kompensacijos permoką, Savivaldybės administracijos Socialinės paramos ir sveikatos skyriaus (toliau – Skyrius) specialistas ją fiksuoja Socialinės paramos apskaitos informacinėje sistemoje „PARAMA“, perskaičiuoja, nustato permokėtos Tikslinės išmokos laikotarpius, apskaičiuoja grąžintinos Tikslinės kompensacijos dydį ir pateikia Skyriaus vedėjui sprendimui dėl permokos nustatymo.</text:p>
      <text:p text:style-name="P79">6.<text:s/><text:span text:style-name="T80">Sprendime dėl permokos nustatymo nurodoma:</text:span></text:p>
      <text:p text:style-name="P81"><text:span text:style-name="T82">6.1</text:span><text:span text:style-name="T83">. Tikslinės kompensacijos gavėjo vardas, pavardė, asmens kodas;</text:span></text:p>
      <text:p text:style-name="P84"><text:span text:style-name="T85">6.2</text:span><text:span text:style-name="T86">. Tikslinės kompensacijos gavėjo bylos numeris;</text:span></text:p>
      <text:p text:style-name="P87"><text:span text:style-name="T88">6.3</text:span><text:span text:style-name="T89">. Tikslinės kompensacijos rūšis;</text:span></text:p>
      <text:p text:style-name="P90"><text:span text:style-name="T91">6.4</text:span><text:span text:style-name="T92">. permokos susidarymo laikotarpis (-iai);</text:span></text:p>
      <text:p text:style-name="P93"><text:span text:style-name="T94">6.5</text:span><text:span text:style-name="T95">. permokos suma;</text:span></text:p>
      <text:p text:style-name="P96"><text:span text:style-name="T97">6.6</text:span><text:span text:style-name="T98">. permokos susidarymo priežastys, jų paaiškinimas (faktinės aplinkybės, kurios pagrindžia sprendimą, kaltas dėl permokos susidarymo asmuo, išskyrus atvejus, kai sprendimo priėmimo metu jo nėra galimybės nustatyti);</text:span></text:p>
      <text:p text:style-name="P99"><text:span text:style-name="T100">6.7</text:span><text:span text:style-name="T101">. teisinis sprendimo pagrindas (teisės normos, kuriomis pagrįstas permokos nustatymas);</text:span></text:p>
      <text:p text:style-name="P102"><text:span text:style-name="T103">6.8</text:span><text:span text:style-name="T104">. sprendimo apskundimo tvarka;</text:span></text:p>
      <text:p text:style-name="P105"><text:span text:style-name="T106">6.9</text:span><text:span text:style-name="T107">. sprendimą pasirašo Skyriaus specialistas, nustatęs Tikslinės kompensacijos permoką, ir Skyriaus vedėjas.</text:span></text:p>
      <text:p text:style-name="P108"><text:span text:style-name="T109">7</text:span><text:span text:style-name="T110">. Pasirašytas sprendimas saugomas Tikslinės kompensacijos, dėl kurios nustatyta permoka, gavėjo byloje.</text:span></text:p>
      <text:p text:style-name="P111">8. Skyriaus specialistas per 5 darbo dienas nuo sprendimo išskaityti nustatytą permoką dienos išsiunčia Tikslinės kompensacijos gavėjui pranešimą, kuriuo informuojama apie nustatytą permoką, jos dydį, priežastį, galimą permokėtos sumos grąžinimo būdą ir (ar) vykdytiną išskaitymą iš išmokos gavėjui mokėtinos Tikslinės kompensacijos sumos. K<text:span text:style-name="T112">artu pateikiamas pasiūlymas grąžinti susidariusią permoką per 30 kalendorinių dienų į nurodytą Savivaldybės<text:s/></text:span><text:soft-page-break/><text:span text:style-name="T113">administracijos sąskaitą arba per 30 kalendorinių dienų atvykti į Skyrių raštu išreikšti savo ketinimą grąžinti permoką dalimis Aprašo 9 ir 10 punktuose nustatyta tvarka.</text:span></text:p>
      <text:p text:style-name="P114"/>
      <text:p text:style-name="P115"><text:span text:style-name="T116">III</text:span><text:span text:style-name="T117"><text:s/>SKYRIUS</text:span></text:p>
      <text:p text:style-name="P118"><text:span text:style-name="T119">PERMOKĖTŲ TIKSLINIŲ KOMPENSACIJŲ GRĄŽINIMAS</text:span></text:p>
      <text:p text:style-name="P120"/>
      <text:p text:style-name="P121">9.<text:s/><text:span text:style-name="T122">Permokėta, tačiau negrąžinta Tikslinės kompensacijos suma išskaitoma iš asmeniui, kuriam paskirta Tikslinė kompensacija, priklausančios Tikslinės kompensacijos:</text:span></text:p>
      <text:p text:style-name="P123"><text:span text:style-name="T124">9.1</text:span><text:span text:style-name="T125">. neviršijant 20 procentų asmeniui priklausančios Tikslinės kompensacijos;</text:span></text:p>
      <text:p text:style-name="P126"><text:span text:style-name="T127">9.2</text:span><text:span text:style-name="T128">. daugiau kaip 20 procentų tikslinės kompensacijos per mėnesį, rašytiniu Tikslinės kompensacijos gavėjo prašymu.</text:span></text:p>
      <text:p text:style-name="P129"><text:span text:style-name="T130">10</text:span><text:span text:style-name="T131">. Tuo atveju, kai Tikslinės kompensacijos mokėjimas nutrauktas, kompensacijos gavėjas pateikia prašymą ar pasižadėjimą dėl Tikslinės kompensacijos permokos grąžinimo, kuriame nurodo laikotarpį, per kurį grąžins susidariusią permoką, ir sumą, kuria kas mėnesį dengs susidariusią permoką.</text:span></text:p>
      <text:p text:style-name="P132"><text:span text:style-name="T133">11</text:span><text:span text:style-name="T134">. Tikslinės kompensacijos gavėjui nesutikus grąžinti permokėtą sumą arba nevykdant pasižadėjimo dėl permokos grąžinimo, Skyriaus vedėjas inicijuoja permokos išieškojimą teismine tvarka, jeigu su išieškojimu susijusios administravimo išlaidos neviršija išieškotinos sumos,</text:span><text:s/>arba priima sprendimą išskaityti iš bet kurios kitos asmens gaunamos išmokos, kurią moka Savivaldybės administracija<text:span text:style-name="T135">.</text:span></text:p>
      <text:p text:style-name="P136"><text:span text:style-name="T137">12</text:span><text:span text:style-name="T138">. Apie sumokėtą permokėtos Tikslinės kompensacijos sumą Savivaldybės administracijos Apskaitos skyrius informuoja Skyrių, kurio darbuotojai per 5 darbo dienas suveda duomenis apie grąžintas permokų sumas į sistemą „PARAMA“.<text:s/></text:span></text:p>
      <text:p text:style-name="P139"><text:span text:style-name="T140">13</text:span><text:span text:style-name="T141">. Išskaičius / grąžinus permokėtą sumą, tikslinės kompensacijos išrašas apie permokos padengimą įsegamas į bylą.</text:span></text:p>
      <text:p text:style-name="P142"><text:span text:style-name="T143">14</text:span><text:span text:style-name="T144">. </text:span>Tikslinės kompensacijos gavėjui mirus, apie jam permokėtą Tikslinės kompensacijos sumą Skyriaus specialistas raštu informuoja notarą per Lietuvos Respublikos civilinio kodekso 5.63 straipsnio 1 dalyje nustatytą terminą,<text:span text:style-name="T145"><text:s/></text:span>pateikiant priimto sprendimo dėl permokos nustatymo kopiją.<text:s/><text:span text:style-name="T146">Mirus tikslinės kompensacijos gavėjui ir nesant galimybės išieškoti permokėtos tikslinės kompensacijos sumos (nėra paveldėtojų, mirusysis neturėjo turto), Skyriaus vedėjo sprendimu permoka nurašoma iš apskaitos.</text:span></text:p>
      <text:p text:style-name="P147"><text:span text:style-name="T148">15</text:span><text:span text:style-name="T149">. Jeigu slaugantis asmuo negrąžina jam neteisėtai išmokėtos Tikslinės kompensacijos sumos, ji išieškoma iš slaugančio asmens teismine tvarka.</text:span></text:p>
      <text:p text:style-name="P150"><text:span text:style-name="T151">16</text:span><text:span text:style-name="T152">. Tikslinės kompensacijos permoka negrąžinama ir neišskaitoma, jeigu ji yra susidariusi ne dėl Tikslinės kompensacijos gavėjo kaltės (pradėta teikti ilgalaikė socialinė globa institucijoje) ir (ar) nėra galimybės jos išieškoti iš Tikslinės kompensacijos gavėjo (jų teisių ir pareigų perėmėjų) arba jeigu jos išskaitymo išlaidos būtų didesnės už Tikslinės kompensacijos permoką.</text:span></text:p>
      <text:p text:style-name="P153"><text:span text:style-name="T154">17</text:span><text:span text:style-name="T155">. Apie tai, kad nėra galimybės Tikslinės kompensacijos permokos išieškoti, Skyriaus specialistas informuoja Skyriaus vedėją, pateikdamas tai pagrindžiančius dokumentus. Remiantis pateiktais dokumentais, tikslinės kompensacijos permoka yra nurašoma iš apskaitos.</text:span></text:p>
      <text:p text:style-name="P156"/>
      <text:p text:style-name="P157"><text:span text:style-name="T158">IV</text:span><text:span text:style-name="T159"><text:s/>SKYRIUS</text:span></text:p>
      <text:p text:style-name="P160"><text:span text:style-name="T161">BAIGIAMOSIOS NUOSTATOS</text:span></text:p>
      <text:p text:style-name="P162"/>
      <text:p text:style-name="P163">18. Skyriaus specialist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text:s/></text:p>
      <text:p text:style-name="P164">19. Tvarkos aprašas gali būti keičiamas, papildomas ar pripažįstamas netekusiu galios Savivaldybės mero potvarkiu.</text:p>
      <text:p text:style-name="P16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8-16T14:18:00Z</meta:creation-date>
    <dc:date>2023-08-16T14:18:00Z</dc:date>
    <meta:print-date>2004-02-02T13:01:00Z</meta:print-date>
    <meta:template xlink:href="Normal.dotm" xlink:type="simple"/>
    <meta:editing-cycles>2</meta:editing-cycles>
    <meta:editing-duration>PT0S</meta:editing-duration>
    <meta:document-statistic meta:page-count="6" meta:paragraph-count="86" meta:word-count="861" meta:character-count="7200" meta:row-count="292" meta:non-whitespace-character-count="6425"/>
  </office:meta>
</office:document-meta>
</file>