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keep-with-next="always"/>
      <style:text-properties fo:font-weight="bold" style:font-weight-asian="bold" style:font-weight-complex="bold"/>
    </style:style>
    <style:style style:name="P13" style:parent-style-name="Normal" style:family="paragraph">
      <style:paragraph-properties fo:keep-with-next="always" fo:text-align="center"/>
      <style:text-properties fo:font-weight="bold" style:font-weight-asian="bold" style:font-weight-complex="bold"/>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style-complex="italic" fo:color="#000000"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fo:text-indent="0.043in"/>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fo:margin-right="-0.0013in"/>
      <style:text-properties fo:font-weight="bold" style:font-weight-asian="bold" style:font-size-complex="12pt"/>
    </style:style>
    <style:style style:name="P21" style:parent-style-name="Normal" style:family="paragraph">
      <style:paragraph-properties fo:text-align="justify" fo:margin-right="-0.0013in" fo:text-indent="0.5909in"/>
    </style:style>
    <style:style style:name="T22" style:parent-style-name="DefaultParagraphFont" style:family="text">
      <style:text-properties style:font-size-complex="12pt"/>
    </style:style>
    <style:style style:name="T23" style:parent-style-name="DefaultParagraphFont" style:family="text">
      <style:text-properties style:font-style-complex="italic" fo:color="#000000" style:font-size-complex="12pt"/>
    </style:style>
    <style:style style:name="P24" style:parent-style-name="Normal" style:family="paragraph">
      <style:paragraph-properties fo:text-align="justify" fo:margin-right="-0.0013in" fo:text-indent="0.59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P32" style:parent-style-name="Normal" style:family="paragraph">
      <style:paragraph-properties>
        <style:tab-stops>
          <style:tab-stop style:type="left" style:position="4.725in"/>
        </style:tab-stops>
      </style:paragraph-properties>
    </style:style>
    <style:style style:name="P33" style:parent-style-name="Normal" style:family="paragraph">
      <style:paragraph-properties>
        <style:tab-stops>
          <style:tab-stop style:type="left" style:position="4.725in"/>
        </style:tab-stops>
      </style:paragraph-properties>
    </style:style>
    <style:style style:name="P34" style:parent-style-name="Normal" style:family="paragraph">
      <style:paragraph-properties>
        <style:tab-stops>
          <style:tab-stop style:type="left" style:position="4.725in"/>
        </style:tab-stops>
      </style:paragraph-properties>
    </style:style>
    <style:style style:name="P35" style:parent-style-name="Normal" style:family="paragraph">
      <style:paragraph-properties>
        <style:tab-stops>
          <style:tab-stop style:type="left" style:position="4.72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
      <text:p text:style-name="P7"><text:span text:style-name="T8"><draw:frame draw:style-name="a0" draw:name="Paveikslėlis 1" text:anchor-type="as-char" svg:x="0in" svg:y="0in" svg:width="0.60833in" svg:height="0.61667in" style:rel-width="scale" style:rel-height="scale"><draw:image xlink:href="media/image1.png" xlink:type="simple" xlink:show="embed" xlink:actuate="onLoad"/><svg:title/><svg:desc/></draw:frame></text:span></text:p>
      <text:p text:style-name="P9"/>
      <text:p text:style-name="P10">LIETUVOS RESPUBLIKOS</text:p>
      <text:p text:style-name="P11">SOCIALINĖS APSAUGOS IR DARBO MINISTRAS</text:p>
      <text:p text:style-name="P12"/>
      <text:p text:style-name="P13">ĮSAKYMAS</text:p>
      <text:p text:style-name="P14"><text:span text:style-name="T15">DĖL LIETUVOS RESPUBLIKOS SOCIALINĖS APSAUGOS IR DARBO MINISTRO 2020 M. SAUSIO 28 D. ĮSAKYMO NR. A1-71 „DĖL EUROPOS PAGALBOS LABIAUSIAI SKURSTANTIEMS ASMENIMS FONDO INFORMACINĖS SISTEMOS NUOSTATŲ, EUROPOS PAGALBOS LABIAUSIAI SKURSTANTIEMS ASMENIMS FONDO INFORMACINĖS SISTEMOS DUOMENŲ SAUGOS NUOSTATŲ, EUROPOS PAGALBOS LABIAUSIAI SKURSTANTIEMS ASMENIMS FONDO INFORMACINĖS SISTEMOS<text:s/></text:span><text:span text:style-name="T16">SAUGAUS ELEKTRONINĖS INFORMACIJOS TVARKYMO TAISYKLIŲ, EUROPOS PAGALBOS LABIAUSIAI SKURSTANTIEMS ASMENIMS FONDO INFORMACINĖS SISTEMOS NAUDOTOJŲ ADMINISTRAVIMO TAISYKLIŲ IR EUROPOS PAGALBOS LABIAUSIAI SKURSTANTIEMS ASMENIMS FONDO INFORMACINĖS SISTEMOS VEIKLOS TĘSTINUMO VALDYMO PLANO PATVIRTINIMO“ PAKEITIMO</text:span></text:p>
      <text:p text:style-name="P17"/>
      <text:p text:style-name="P18">2021 m. gegužės 10 d. Nr. A1-366</text:p>
      <text:p text:style-name="P19">Vilnius</text:p>
      <text:p text:style-name="P20"/>
      <text:p text:style-name="P21"><text:span text:style-name="T22">P a k e i č i u <text:s/>Lietuvos Respublikos socialinės apsaugos ir darbo ministro 2020 m. sausio 28 d. įsakymą Nr. A1-71 „Dėl Europos pagalbos labiausiai skurstantiems asmenims fondo informacinės sistemos nuostatų, Europos pagalbos labiausiai skurstantiems asmenims fondo informacinės sistemos duomenų saugos nuostatų, Europos pagalbos labiausiai skurstantiems asmenims fondo informacinės sistemos<text:s/></text:span><text:span text:style-name="T23">saugaus elektroninės informacijos tvarkymo taisyklių, Europos pagalbos labiausiai skurstantiems asmenims fondo informacinės sistemos naudotojų administravimo taisyklių ir Europos pagalbos labiausiai skurstantiems asmenims fondo informacinės sistemos veiklos tęstinumo valdymo plano patvirtinimo“ ir 2 punktą išdėstau taip:</text:span></text:p>
      <text:p text:style-name="P24"><text:span text:style-name="T25">„</text:span><text:span text:style-name="T26">2</text:span><text:span text:style-name="T27">. S k i r i u <text:s/></text:span><text:span text:style-name="T28">Nerijų Keršį<text:s/></text:span><text:span text:style-name="T29">–<text:s/></text:span><text:span text:style-name="T30">Lietuvos Respublikos socialinės apsaugos ir darbo ministerijos vyriausiąjį patarėją informacinių sistemų plėtros klausimais –<text:s/></text:span><text:span text:style-name="T31">Europos pagalbos labiausiai skurstantiems asmenims fondo informacinės sistemos saugos įgaliotiniu.“</text:span></text:p>
      <text:p text:style-name="P32"/>
      <text:p text:style-name="P33"/>
      <text:p text:style-name="P34"/>
      <text:p text:style-name="P35">Socialinės apsaugos ir darbo ministrė<text:tab/>Monika Navick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lma Semenaite</meta:initial-creator>
    <dc:creator>adlibuser</dc:creator>
    <meta:creation-date>2021-05-10T14:12:00Z</meta:creation-date>
    <dc:date>2021-05-10T14:12:00Z</dc:date>
    <meta:print-date>2019-12-12T05:17:00Z</meta:print-date>
    <meta:template xlink:href="Normal.dotm" xlink:type="simple"/>
    <meta:editing-cycles>2</meta:editing-cycles>
    <meta:editing-duration>PT0S</meta:editing-duration>
    <meta:user-defined meta:name="LabbisDVSAttachmentId">29b5eac3-79f2-4bea-b801-f56da2a1f575</meta:user-defined>
    <meta:user-defined meta:name="_NewReviewCycle"/>
    <meta:user-defined meta:name="_EmailSubject">Įsakymų keitimai peržiūrai</meta:user-defined>
    <meta:user-defined meta:name="_AuthorEmail">Aukse.Duksiene@socmin.lt</meta:user-defined>
    <meta:user-defined meta:name="_AuthorEmailDisplayName">Auksė Duksienė</meta:user-defined>
    <meta:user-defined meta:name="_ReviewingToolsShownOnce"/>
    <meta:document-statistic meta:page-count="1" meta:paragraph-count="14" meta:word-count="211" meta:character-count="1833" meta:row-count="46" meta:non-whitespace-character-count="1636"/>
  </office:meta>
</office:document-meta>
</file>