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 fo:text-indent="0.0201in"/>
      <style:text-properties style:font-name-asian="Calibri" fo:font-weight="bold" style:font-weight-asian="bold" style:font-weight-complex="bold" fo:font-size="6pt" style:font-size-asian="6pt" style:font-size-complex="12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line-height="115%"/>
      <style:text-properties style:font-size-complex="11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style:punctuation-wrap="simple" fo:text-align="justify" fo:text-indent="0.3937in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3.1833in"/>
    </style:style>
    <style:style style:name="TableColumn41" style:family="table-column">
      <style:table-column-properties style:column-width="2.8548in"/>
    </style:style>
    <style:style style:name="TableColumn42" style:family="table-column">
      <style:table-column-properties style:column-width="0.7215in"/>
    </style:style>
    <style:style style:name="Table39" style:family="table">
      <style:table-properties style:width="6.7597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line-height="115%" fo:margin-left="0.0187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fo:text-align="center" fo:line-height="115%" fo:margin-left="0.0187in">
        <style:tab-stops/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 fo:margin-left="0.0187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line-height="115%">
        <style:tab-stops>
          <style:tab-stop style:type="right" style:position="6.5958in"/>
        </style:tab-stops>
      </style:paragraph-properties>
    </style:style>
    <style:style style:name="P56" style:parent-style-name="Normal" style:family="paragraph">
      <style:paragraph-properties fo:line-height="115%">
        <style:tab-stops>
          <style:tab-stop style:type="right" style:position="6.5958in"/>
        </style:tab-stops>
      </style:paragraph-properties>
    </style:style>
    <style:style style:name="P57" style:parent-style-name="Normal" style:family="paragraph">
      <style:paragraph-properties fo:line-height="115%">
        <style:tab-stops>
          <style:tab-stop style:type="right" style:position="6.5958in"/>
        </style:tab-stops>
      </style:paragraph-properties>
    </style:style>
    <style:style style:name="P58" style:parent-style-name="Normal" style:family="paragraph">
      <style:paragraph-properties fo:line-height="115%">
        <style:tab-stops>
          <style:tab-stop style:type="right" style:position="6.5958in"/>
        </style:tab-stops>
      </style:paragraph-properties>
      <style:text-properties style:font-size-complex="11pt"/>
    </style:style>
    <style:style style:name="P59" style:parent-style-name="Normal" style:family="paragraph">
      <style:paragraph-properties fo:text-indent="2.834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LIETUVOS RESPUBLIKOS ŠVIETIMO, MOKSLO IR SPORTO</text:p>
      <text:p text:style-name="P7"/>
      <text:p text:style-name="P8"><text:span text:style-name="T9">MINISTRAS</text:span></text:p>
      <text:p text:style-name="P10"/>
      <text:p text:style-name="P11"/>
      <text:p text:style-name="P12"/>
      <text:p text:style-name="P13">ĮSAKYMAS</text:p>
      <text:p text:style-name="P14"><text:span text:style-name="T15">DĖL ŠVIETIMO, MOKSLO IR SPORTO MINISTRO 2019 M. RUGPJŪČIO 30 D. ĮSAKYMO NR. V-965 „DĖL<text:s/></text:span><text:span text:style-name="T16">2019</text:span><text:span text:style-name="T17">–2020 MOKSLO</text:span><text:span text:style-name="T18"><text:s/>METŲ PAGRINDINIO UGDYMO PASIEKIMŲ PATIKRINIMO TVARKARAŠČIO PATVIRTINIMO</text:span><text:span text:style-name="T19">“ PAKEITIMO</text:span></text:p>
      <text:p text:style-name="P20"/>
      <text:p text:style-name="P21">2020 m. kovo13 d. Nr. V-364</text:p>
      <text:p text:style-name="P22">Vilnius</text:p>
      <text:p text:style-name="P23"/>
      <text:p text:style-name="P24"/>
      <text:p text:style-name="P25"><text:span text:style-name="T26">Pakeičiu</text:span><text:span text:style-name="T27"><text:s/>2019</text:span><text:span text:style-name="T28">–</text:span><text:span text:style-name="T29">2020 mokslo metų p</text:span><text:span text:style-name="T30">agrindinio ugdymo pasiekimų patikrinimo tvarkaraštį</text:span><text:span text:style-name="T31">, patvirtintą Lietuvos Respublikos švietimo, mokslo ir sporto ministro 2019 m. rugpjūčio 30 d. įsakymu Nr. V-965 „D</text:span><text:span text:style-name="T32">ėl 2019</text:span><text:span text:style-name="T33">–</text:span><text:span text:style-name="T34">2020 mokslo metų</text:span><text:span text:style-name="T35"><text:s/></text:span><text:span text:style-name="T36">p</text:span><text:span text:style-name="T37">agrindinio ugdymo pasiekimų patikrinimo tvarkaraščio patvirtinimo</text:span><text:span text:style-name="T38">“, ir 2 punktą išdėstau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/>
            <text:p text:style-name="P45"><text:span text:style-name="T46">„2. Gimtoji kalba (baltarusių, lenkų, rusų, vokiečių) (žodžiu)</text:span></text:p>
          </table:table-cell>
          <table:table-cell table:style-name="TableCell47">
            <text:p text:style-name="P48"/>
            <text:p text:style-name="P49"><text:span text:style-name="T50">2020 m. vasario 12 d. – gegužės 15 d.</text:span></text:p>
          </table:table-cell>
          <table:table-cell table:style-name="TableCell51">
            <text:p text:style-name="P52"><text:span text:style-name="T53">*</text:span><text:span text:style-name="T54">.“</text:span></text:p>
          </table:table-cell>
        </table:table-row>
      </table:table>
      <text:p text:style-name="P55"/>
      <text:p text:style-name="P56"/>
      <text:p text:style-name="P57"/>
      <text:p text:style-name="P58">Švietimo, mokslo ir sporto ministras<text:tab/>Algirdas Monkevičiu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636acce-1f57-48aa-96f2-b386547ec32e</dc:title>
    <meta:initial-creator>Pavel Čuchonski</meta:initial-creator>
    <dc:creator>adlibuser</dc:creator>
    <meta:creation-date>2020-03-13T14:49:00Z</meta:creation-date>
    <dc:date>2020-03-13T14:49:00Z</dc:date>
    <meta:print-date>2020-03-10T09:28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5" meta:word-count="100" meta:character-count="794" meta:row-count="16" meta:non-whitespace-character-count="699"/>
  </office:meta>
</office:document-meta>
</file>