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LAPKRIČIO 6 D. SPRENDIMO NR. V-2545 „</text:span><text:span text:style-name="T18">DĖL<text:s/></text:span><text:span text:style-name="T19">PAGRINDINIO IR VIDURINIO UGDYMO ORGANIZAVIMO BŪTINŲ SĄLYGŲ</text:span><text:span text:style-name="T20">“ PAKEITIMO</text:span></text:p>
      <text:p text:style-name="P21"/>
      <text:p text:style-name="P22">2020 m. gruodžio 8 d. Nr. V-2857</text:p>
      <text:p text:style-name="P23">Vilnius</text:p>
      <text:p text:style-name="P24"/>
      <text:p text:style-name="P25"><text:span text:style-name="T26">P a k e i č i u</text:span><text:span text:style-name="T27"><text:s/>Lietuvos Respublikos sveikatos apsaugos ministro – valstybės lygio ekstremaliosios situacijos valstybės operacijų vadovo 2020 m. lapkričio 6 d. sprendimą Nr. V-2545 „Dėl<text:s/></text:span><text:span text:style-name="T28">pagrindinio ir vidurinio ugdymo organizavimo būtinų sąlygų</text:span><text:span text:style-name="T29">“ ir 1 punkto pirmąją pastraipą išdėstau taip:</text:span></text:p>
      <text:p text:style-name="P30"><text:span text:style-name="T31">„</text:span><text:span text:style-name="T32">1</text:span><text:span text:style-name="T33">. Įpareigoti specialiųjų mokyklų ir bendrojo ugdymo mokyklų, kuriose įsteigtose specialiosiose klasėse mokiniai ugdomi pagal pagrindinio ugdymo<text:s/></text:span><text:span text:style-name="T34">(pagrindinio ugdymo individualizuotą)<text:s/></text:span><text:span text:style-name="T35">ir vidurinio ugdymo<text:s/></text:span><text:span text:style-name="T36">(socialinių įgūdžių ugdymo)</text:span><text:span text:style-name="T37"><text:s/></text:span><text:span text:style-name="T38">programas (toliau – švietimo įstaiga), vadovus organizuoti švietimo įstaigų darbą laikantis šių reikalavimų:“.</text:span></text:p>
      <text:p text:style-name="P39"/>
      <text:p text:style-name="P40"/>
      <text:p text:style-name="P41"/>
      <text:p text:style-name="Normal">Laikinai einantis sveikatos apsaugos ministro pareigas<text:s/><text:span text:style-name="T42">–<text:s/></text:span><text:span text:style-name="T43">valstybės lygio</text:span></text:p>
      <text:p text:style-name="Normal"><text:span text:style-name="T44">ekstremaliosios situacijos valstybės operacijų vadovas<text:s/></text:span><text:span text:style-name="T45"><text:tab/></text:span><text:span text:style-name="T4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08T15:28:00Z</meta:creation-date>
    <dc:date>2020-12-08T15:28:00Z</dc:date>
    <meta:print-date>2020-08-19T12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57" meta:character-count="1236" meta:row-count="33" meta:non-whitespace-character-count="1087"/>
  </office:meta>
</office:document-meta>
</file>