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text-indent="0.0416in"/>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3.3465in"/>
          <style:tab-stop style:type="left" style:position="5.7604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language-asian="lt" style:country-asian="LT"/>
    </style:style>
    <style:style style:name="P51"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VALSTYBINĖS KAINŲ IR ENERGETIKOS KONTROLĖS KOMISIJOS 2011 M. SPALIO 28 D. NUTARIMO NR. O3-350 „DĖL VIEŠOJO KONSULTAVIMOSI DĖL VALSTYBINĖS KAINŲ IR ENERGETIKOS KONTROLĖS KOMISIJOS TEISĖS AKTŲ PROJEKTŲ TAISYKLIŲ PATVIRTINIMO“</text:p>
      <text:p text:style-name="P13">PAKEITIMO<text:s/></text:p>
      <text:p text:style-name="P14"/>
      <text:p text:style-name="P15">2016 m. balandžio 18 d. Nr. O3-100</text:p>
      <text:p text:style-name="P16">Vilnius</text:p>
      <text:p text:style-name="P17"/>
      <text:p text:style-name="P18"/>
      <text:p text:style-name="P19"><text:span text:style-name="T20">Vadovaudamasi</text:span><text:span text:style-name="T21"><text:s/></text:span><text:span text:style-name="T22">Lietuvos Respublikos teisėkūros<text:s/></text:span><text:span text:style-name="T23">pagrindų įstatymo 7 straipsniu<text:s/></text:span><text:span text:style-name="T24">bei<text:s/></text:span><text:span text:style-name="T25">atsižvelgdama į Valstybinės kainų ir energetikos kontrolės komisijos (toliau – Komisija) Teisės skyriaus 2016 m. <text:s/>balandžio 4 d. pažymą Nr. O5-78<text:s/></text:span><text:span text:style-name="T26"><text:s/>„Dėl Valstybinės kainų ir energetikos kontrolės komisijos 2011 m. spalio 28 d. nutarimo Nr. O3-350 „Dėl Viešojo konsultavimosi</text:span><text:span text:style-name="T27"><text:s/></text:span><text:span text:style-name="T28">dėl Valstybinės kainų ir energetikos kontrolės komisijos teisės aktų projektų taisyklių patvirtinimo“ pakeitimo“,<text:s/></text:span><text:span text:style-name="T29">Komisija<text:s/></text:span><text:span text:style-name="T30">nutari</text:span><text:span text:style-name="T31">a:</text:span></text:p>
      <text:p text:style-name="P32"><text:span text:style-name="T33">1</text:span><text:span text:style-name="T34">.</text:span><text:span text:style-name="T35"><text:tab/>Pakeisti Komisijos 2011 m. spalio 28 d. nutarimo Nr. O3-350 „Dėl Viešojo konsultavimosi dėl Valstybinės kainų ir energetikos kontrolės komisijos teisės aktų projektų taisyklių patvirtinimo“ (toliau − Nutarimas) preambulę ir išdėstyti ją taip:</text:span></text:p>
      <text:p text:style-name="P36"><text:span text:style-name="T37">„Vadovaudamasi Lietuvos Respublikos viešojo administravimo įstatymo 7 straipsniu, Lietuvos Respublikos gamtinių dujų įstatymo 17 straipsnio 3 dalimi, Lietuvos Respublikos elektros energetikos įstatymo 9 straipsnio 3 dalies 17 punktu ir 11 straipsniu, Valstybinė kainų ir energetikos kontrolės komisija nutaria:</text:span></text:p>
      <text:p text:style-name="P38"><text:span text:style-name="T39">Patvirtinti Viešojo konsultavimosi dėl Valstybinės kainų ir energetikos kontrolės komisijos teisės aktų projektų taisykles (pridedama).“</text:span></text:p>
      <text:p text:style-name="P40"><text:span text:style-name="T41">2</text:span><text:span text:style-name="T42">. Pakeisti Viešojo konsultavimosi dėl Valstybinės kainų ir energetikos kontrolės komisijos teisės aktų projektų taisykles, patvirtintas <text:s/>Nutarimu (toliau − Taisyklės).</text:span></text:p>
      <text:p text:style-name="P43"><text:span text:style-name="T44">2.1</text:span><text:span text:style-name="T45">. Pakeisti Taisyklių 4 punktą ir jį išdėstyti taip:</text:span></text:p>
      <text:p text:style-name="P46"><text:span text:style-name="T47">„</text:span><text:span text:style-name="T48">4</text:span><text:span text:style-name="T49">. Taisyklėse vartojamos sąvokos:</text:span></text:p>
      <text:p text:style-name="P50">Viešasis konsultavimasis – Komisijos veiklos viešumą užtikrinantis procesas, kurio metu suinteresuoti asmenys per Komisijos nustatytą protingumo kriterijų atitinkantį terminą Komisijos nustatytu būdu atitinkamai elektroniniu būdu, raštu ir (arba) žodžiu gali pareikšti savo išvadas, pastabas ir (arba) pasiūlymus dėl Komisijos rengiamų teisės aktų projektų.</text:p>
      <text:p text:style-name="P51">Lydimoji medžiaga – teisės akto projekto lyginamasis variantas, atitikties lentelė, numatomo teisinio reguliavimo poveikio vertinimo pažyma, raštas, kuriuo teisės akto projektas teikiamas išvadoms, pastaboms ir (arba) pasiūlymams, kita medžiaga, susijusi su numatomu teisiniu reguliavimu.</text:p>
      <text:p text:style-name="P52"><text:span text:style-name="T53">Kitos Taisyklėse vartojamos sąvokos suprantamos taip, kaip jos apibrėžtos Lietuvos Respublikos energetikos įstatyme, Lietuvos Respublikos energijos išteklių rinkos įstatyme, Lietuvos Respublikos atsinaujinančių energetikos išteklių įstatyme, Lietuvos Respublikos elektros energetikos įstatyme, Lietuvos Respublikos šilumos ūkio įstatyme, Lietuvos Respublikos geriamojo vandens ir nuotekų tvarkymo įstatyme, Lietuvos Respublikos gamtinių dujų įstatyme, Lietuvos Respublikos suskystintų gamtinių dujų terminalo įstatyme ir Lietuvos Respublikos viešojo administravimo įstatyme.“</text:span></text:p>
      <text:p text:style-name="P54"><text:span text:style-name="T55">2.2</text:span><text:span text:style-name="T56">. Pakeisti Taisyklių 13 punktą ir jį išdėstyti taip:</text:span></text:p>
      <text:p text:style-name="P57"><text:span text:style-name="T58">„</text:span><text:span text:style-name="T59">13</text:span><text:span text:style-name="T60">. Išvadoms, pastaboms ir (arba) pasiūlymams pateikti suteikiamas protingumo kriterijų atitinkantis terminas,</text:span><text:span text:style-name="T61"><text:s/></text:span><text:span text:style-name="T62">atsižvelgiant į kituose teisės aktuose įtvirtintus teisės aktų projektų rengimo terminus, pakeitimo projekto apimtį, pakeitimų pobūdį (redakciniai ar esminiai pakeitimai) ir kitus kriterijus.“</text:span></text:p>
      <text:p text:style-name="P63"><text:span text:style-name="T64">2.3</text:span><text:span text:style-name="T65">. Pakeisti Taisyklių 26 punktą ir jį išdėstyti taip:</text:span></text:p>
      <text:p text:style-name="P66"><text:span text:style-name="T67">„</text:span><text:span text:style-name="T68">26</text:span><text:span text:style-name="T69">. Komisijos rengiamų ar teikiamų derinti teisės aktų projektai skelbiami Komisijos interneto svetainėje www.regula.lt, skyriaus „Teisinė informacija“ poskyryje „Teisės aktų projektai“, vadovaujantis Bendrųjų reikalavimų valstybės ir savivaldybių institucijų ir įstaigų interneto svetainėms aprašu, patvirtintu Lietuvos Respublikos Vyriausybės 2003 m. balandžio 18 d. nutarimu Nr. 480 „Dėl Bendrųjų reikalavimų valstybės ir savivaldybių institucijų ir įstaigų interneto svetainėms aprašo patvirtinimo“.“</text:span></text:p>
      <text:p text:style-name="P70"/>
      <text:p text:style-name="P71"/>
      <text:p text:style-name="P72"/>
      <text:p text:style-name="P73"><text:span text:style-name="T74">Komisijos pirmininkė</text:span><text:span text:style-name="T75"><text:tab/></text:span><text:span text:style-name="T76"><text:tab/></text:span><text:span text:style-name="T77"><text:tab/></text:span><text:span text:style-name="T78"><text:tab/></text:span><text:span text:style-name="T79"><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stas Muliarčikas</meta:initial-creator>
    <dc:creator>Adlib User</dc:creator>
    <meta:creation-date>2016-04-20T04:42:00Z</meta:creation-date>
    <dc:date>2016-04-20T04:42:00Z</dc:date>
    <meta:print-date>2015-01-23T08:33:00Z</meta:print-date>
    <meta:template xlink:href="Normal" xlink:type="simple"/>
    <meta:editing-cycles>2</meta:editing-cycles>
    <meta:editing-duration>PT0S</meta:editing-duration>
    <meta:document-statistic meta:page-count="2" meta:paragraph-count="23" meta:word-count="523" meta:character-count="4011" meta:row-count="109" meta:non-whitespace-character-count="3511"/>
  </office:meta>
</office:document-meta>
</file>