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 fo:background-color="#FFFFFF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41" style:parent-style-name="Normal" style:family="paragraph">
      <style:paragraph-properties fo:text-align="justify" fo:line-height="150%" fo:text-indent="0.5in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TARNYBOS ĮSTATYMO NR. VIII-1316 29 STRAIPSNIO PAKEITIMO</text:p>
      <text:p text:style-name="P17"><text:span text:style-name="T18">ĮSTATYMAS</text:span></text:p>
      <text:p text:style-name="P19"/>
      <text:p text:style-name="P20">2015 m. gruodžio 15 d. Nr. XII-218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9 straipsnio pakeitimas</text:span></text:p>
        <text:p text:style-name="P29"><text:span text:style-name="T30">Pakeisti 29 straipsnio 6 dalies 4 punktą ir jį išdėstyti taip:</text:span></text:p>
        <text:p text:style-name="P31"><text:span text:style-name="T32">„</text:span><text:span text:style-name="T33">4</text:span><text:span text:style-name="T34">) piktnaudžiavimas tarnyba ir šiurkštus Viešųjų ir privačių interesų derinimo valstybinėje tarnyboje įstatymo<text:s/></text:span><text:span text:style-name="T35">reikalavimų pažeidimas;“.</text:span></text:p>
        <text:p text:style-name="P36"/>
        <text:p text:style-name="P37"><text:span text:style-name="T38">2</text:span><text:span text:style-name="T39"><text:s/>straipsnis.<text:s/></text:span><text:span text:style-name="T40">Įstatymo įsigaliojimas</text:span></text:p>
        <text:p text:style-name="P41"><text:span text:style-name="T42">Šis įstatymas įsigalioja 2016 m. sausio 1 d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Respublikos Prezidentė<text:span text:style-name="T5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29T13:44:00Z</meta:creation-date>
    <dc:date>2015-12-29T13:44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78" meta:character-count="587" meta:row-count="47" meta:non-whitespace-character-count="523"/>
  </office:meta>
</office:document-meta>
</file>