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left" style:position="5.075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text-properties style:font-name="Palemona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fo:font-weight="bold" style:font-weight-asian="bold" style:font-size-complex="11pt"/>
    </style:style>
    <style:style style:name="P16" style:parent-style-name="Normal" style:family="paragraph">
      <style:text-properties style:font-name="Palemona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letter-spacing="0.0138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fo:color="#000000"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P56" style:parent-style-name="Normal" style:family="paragraph">
      <style:paragraph-properties>
        <style:tab-stops>
          <style:tab-stop style:type="left" style:position="5.0208in"/>
        </style:tab-stops>
      </style:paragraph-properties>
      <style:text-properties style:font-name="Palemona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972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text:span text:style-name="T14">SPRENDIMAS</text:span></text:p>
      <text:p text:style-name="P15">DĖL TARYBOS 2015 M. GRUODŽIO 23 D. SPRENDIMO NR. T2-348 PAKEITIMO</text:p>
      <text:p text:style-name="P16"/>
      <text:p text:style-name="P17"><text:span text:style-name="T18">2021 m. balandžio 1 d. Nr. T2-74</text:span></text:p>
      <text:p text:style-name="P19"><text:span text:style-name="T20">Palanga</text:span></text:p>
      <text:p text:style-name="P21"/>
      <text:p text:style-name="P22"/>
      <text:p text:style-name="P23"><text:span text:style-name="T24">Vadovaudamasi Lietuvos Respublikos vietos savivaldos įstatymo 18 straipsnio 1 dalimi, Mažmeninės prekybos taisyklėmis, patvirtintomis Lietuvos Respublikos Vyriausybės 2001 m. birželio 11 d. nutarimu Nr. 697 „Dėl Mažmeninės prekybos taisyklių patvirtinimo“ (Lietuvos Respublikos Vyriausybės 2014 m. liepos 22 d. nutarimo Nr. 738 redakcija), Palangos miesto savivaldybės taryba<text:s/></text:span><text:span text:style-name="T25">nusprendžia</text:span><text:span text:style-name="T26">:</text:span></text:p>
      <text:p text:style-name="P27"><text:span text:style-name="T28">1</text:span><text:span text:style-name="T29">. Pakeisti Prekybos viešosiose vietose taisyklių, patvirtintų Palangos miesto savivaldybės tarybos 2015 m. gruodžio 23 d. sprendimo Nr. T2-348 „Dėl Prekybos viešosiose vietose taisyklių patvirtinimo“ 1 punktu (su vėlesniais pakeitimais):</text:span></text:p>
      <text:p text:style-name="P30"><text:span text:style-name="T31">1.1</text:span><text:span text:style-name="T32">. 3.2 punktą ir išdėstyti jį nauja redakcija:</text:span></text:p>
      <text:p text:style-name="P33"><text:span text:style-name="T34">„</text:span><text:span text:style-name="T35">3.2</text:span><text:span text:style-name="T36">. išvežiojamoji prekyba – mažmeninė prekyba, kai prekės išvežiojamos dviračiais, vežimėliais ir kt.; išnešiojamoji prekyba – mažmeninė prekyba, kai prekės išnešiojamos krepšiuose, šaltkrepšiuose ir kt.;“;</text:span></text:p>
      <text:p text:style-name="P37"><text:span text:style-name="T38">1.2</text:span><text:span text:style-name="T39">. 11.8 punktą ir išdėstyti jį nauja redakcija:</text:span></text:p>
      <text:p text:style-name="P40"><text:span text:style-name="T41">„</text:span><text:span text:style-name="T42">11.8</text:span><text:span text:style-name="T43">. Lietuvos Respublikos socialinės apsaugos ir darbo ministro 2012 m. sausio 30 d. įsakymo Nr. A1-45 „</text:span><text:span text:style-name="T44">Dėl Pramoginių įrenginių naudojimo ir priežiūros taisyklių patvirtinimo“</text:span><text:span text:style-name="T45"><text:s/>(Lietuvos Respublikos socialinės apsaugos ir darbo ministro 2020 m. gegužės 11 d. įsakymo Nr. A1-394 redakcija);“;</text:span></text:p>
      <text:p text:style-name="P46"><text:span text:style-name="T47">1.3</text:span><text:span text:style-name="T48">. 11.11 punktą ir išdėstyti jį nauja redakcija:</text:span></text:p>
      <text:p text:style-name="P49"><text:span text:style-name="T50">„</text:span><text:span text:style-name="T51">11.11</text:span><text:span text:style-name="T52">. Palangos miesto savivaldybės tarybos 2020 m. birželio 11 d. sprendimo Nr. T2-131 „Dėl Palangos miesto tvarkymo ir švaros taisyklių patvirtinimo;“.</text:span></text:p>
      <text:p text:style-name="P53"><text:span text:style-name="T54">2</text:span><text:span text:style-name="T55">. Pripažinti netekusiais galios Prekybos viešosiose vietose taisyklių, patvirtintų Palangos miesto savivaldybės tarybos 2015 m. gruodžio 23 d. sprendimo Nr. T2-348 „Dėl Prekybos viešosiose vietose taisyklių patvirtinimo“ 1 punktu (su vėlesniais pakeitimais), 11.6 ir 11.13 punktus.</text:span></text:p>
      <text:p text:style-name="Normal"/>
      <text:p text:style-name="Normal"/>
      <text:p text:style-name="Normal"/>
      <text:p text:style-name="P56">Meras<text:tab/>Šarūnas Vaitku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PATVIRTINIMO</dc:title>
    <dc:subject>T2-58</dc:subject>
    <meta:initial-creator>PALANGOS MIESTO SAVIVALDYBĖS TARYBA</meta:initial-creator>
    <dc:creator>adlibuser</dc:creator>
    <meta:creation-date>2021-04-06T06:19:00Z</meta:creation-date>
    <dc:date>2021-04-06T06:19:00Z</dc:date>
    <meta:print-date>2021-03-25T06:40:00Z</meta:print-date>
    <meta:template xlink:href="Normal.dotm" xlink:type="simple"/>
    <meta:editing-cycles>2</meta:editing-cycles>
    <meta:editing-duration>PT0S</meta:editing-duration>
    <meta:document-statistic meta:page-count="1" meta:paragraph-count="17" meta:word-count="257" meta:character-count="1960" meta:row-count="61" meta:non-whitespace-character-count="1720"/>
  </office:meta>
</office:document-meta>
</file>