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3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5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167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<draw:frame draw:z-index="251659264" draw:layer="Invisible" draw:style-name="a1" draw:name="Paveikslėlis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VIDAUS REIKALŲ MINISTRAS</text:span></text:p>
      <text:p text:style-name="P13"/>
      <text:p text:style-name="P14">ĮSAKYMAS</text:p>
      <text:p text:style-name="P15"><text:span text:style-name="T16">DĖL LIETUVOS RESPUBLIKOS VIDAUS REIKALŲ MINISTRO 2019 M. GEGUŽĖS 13 D. ĮSAKYMO NR. 1V-450 „DĖL NACIONALINĖS BENDRUOMENINIŲ ORGANIZACIJŲ TARYBOS PERSONALINĖS SUDĖTIES PATVIRTINIMO“ PAKEITIMO</text:span></text:p>
      <text:p text:style-name="P17"/>
      <text:p text:style-name="P18">2021 m. gruodžio 17 d. Nr. 1V-904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vidaus reikalų ministro 2019 m. gegužės 13 d. įsakymą Nr. 1V-450 „Dėl Nacionalinės bendruomeninių organizacijų tarybos personalinės sudėties patvirtinimo“ ir 1 punktą išdėstau taip:<text:s/></text:span></text:p>
      <text:p text:style-name="P25"><text:span text:style-name="T26">„</text:span><text:span text:style-name="T27">1</text:span><text:span text:style-name="T28">. Tvirtinu šios sudėties Nacionalinę bendruomeninių organizacijų tarybą (toliau – Taryba):<text:s/></text:span></text:p>
      <text:p text:style-name="P29">Audronė Astrauskienė, Lietuvos Respublikos sveikatos apsaugos ministerijos Visuomenės sveikatos departamento Sveikatos stiprinimo skyriaus patarėja;<text:s/></text:p>
      <text:p text:style-name="P30">Janina Augustinavičienė, Kaišiadorių rajono savivaldybės vietos veiklos grupės pirmininkė;<text:s/></text:p>
      <text:p text:style-name="P31">Jolita Bečienė, Lietuvos Respublikos kultūros ministerijos Kultūrinės edukacijos politikos grupės patarėja;<text:s/></text:p>
      <text:p text:style-name="P32">Rolandas Bružas, Lietuvos savivaldybių seniūnų asociacijos prezidentas;</text:p>
      <text:soft-page-break/>
      <text:p text:style-name="P33">Giedrė Budvytienė, Lietuvos Respublikos aplinkos ministerijos Strateginės komunikacijos skyriaus vyriausioji specialistė;<text:s/></text:p>
      <text:p text:style-name="P34">Emilija Bugailiškienė, Lietuvos Respublikos švietimo, mokslo ir sporto ministerijos Mokymosi visą gyvenimą departamento Neformalaus švietimo skyriaus vyriausioji specialistė;<text:s/></text:p>
      <text:p text:style-name="P35"><text:span text:style-name="T36">Jolanta Gulbinienė,<text:s/></text:span><text:span text:style-name="T37">Kauno Vilijampolės bendruomenės centro<text:s/></text:span><text:span text:style-name="T38">„Veršva“ pirmininkė;</text:span></text:p>
      <text:p text:style-name="P39">Ilona Javičienė, Lietuvos Respublikos žemės ūkio ministerijos 2-ojo Europos Sąjungos paramos skyriaus patarėja;<text:s/></text:p>
      <text:p text:style-name="P40">Eglė Juozapavičienė, Kauno rajono savivaldybės bendruomeninių organizacijų sąjungos pirmininkė;<text:s/></text:p>
      <text:p text:style-name="P41">Linda Kreimerytė, Lietuvos savivaldybių asociacijos patarėja savivaldybių administravimo klausimais;</text:p>
      <text:p text:style-name="P42">Renaldas Kulikauskas, Klaipėdos bendruomenių asociacijos pirmininkas;</text:p>
      <text:p text:style-name="P43">Agneta Ladek, vidaus reikalų ministro patarėja;</text:p>
      <text:p text:style-name="P44">Jolanta Marija Malinauskaitė, Kauno rajono savivaldybės Ežerėlio bendruomenės centro pirmininkė;</text:p>
      <text:p text:style-name="P45">Artūras Melianas, visuomeninės organizacijos „Naujininkų bendruomenė“ pirmininkas;<text:s/></text:p>
      <text:p text:style-name="P46">Dovilė Meliauskaitė, Lietuvos Respublikos finansų ministerijos Savivaldybių finansų reikalų grupės vyriausioji specialistė;</text:p>
      <text:p text:style-name="P47">Ramūnas Navickas, Lietuvos vietos bendruomenių organizacijų sąjungos pirmininkas;</text:p>
      <text:p text:style-name="P48">Milda Saudargė, Lietuvos Respublikos socialinės apsaugos ir darbo ministerijos Nevyriausybinių organizacijų plėtros skyriaus vyriausioji specialistė;<text:s/></text:p>
      <text:p text:style-name="P49">Loreta Sirvidienė, Raseinių rajono savivaldybės kaimų bendruomenių sąjungos pirmininkė;<text:s/></text:p>
      <text:p text:style-name="P50">Virginija Šetkienė, Lietuvos kaimo bendruomenių sąjungos pirmininkė;</text:p>
      <text:p text:style-name="P51"><text:span text:style-name="T52">Vida Vrubliauskienė, Alytaus rajono vietos veiklos grupės pirmininkė.“</text:span></text:p>
      <text:p text:style-name="P53"/>
      <text:p text:style-name="P54"/>
      <text:p text:style-name="P55"/>
      <text:p text:style-name="P56"><text:span text:style-name="T57">Vidaus reikalų ministr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/></text:span><text:span text:style-name="T63"><text:tab/></text:span><text:span text:style-name="T64"><text:tab/></text:span><text:span text:style-name="T65"><text:tab/><text:s text:c="3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YNIUVIENĖ Laura</meta:initial-creator>
    <dc:creator>adlibuser</dc:creator>
    <meta:creation-date>2022-09-22T10:09:00Z</meta:creation-date>
    <dc:date>2022-09-22T10:09:00Z</dc:date>
    <meta:print-date>2021-03-19T08:26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23" meta:character-count="2665" meta:row-count="46" meta:non-whitespace-character-count="2359"/>
  </office:meta>
</office:document-meta>
</file>