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4pt" style:font-size-asian="14pt" style:font-size-complex="14pt" fo:language="en" fo:country="GB"/>
    </style:style>
    <style:style style:name="P24"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5"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family="paragraph">
      <style:paragraph-properties style:punctuation-wrap="simple" style:vertical-align="baseline">
        <style:tab-stops>
          <style:tab-stop style:type="left" style:position="4.8236in"/>
        </style:tab-stops>
      </style:paragraph-properties>
    </style:style>
    <style:style style:name="P35" style:parent-style-name="Normal" style:family="paragraph">
      <style:paragraph-properties style:punctuation-wrap="simple" style:vertical-align="baseline">
        <style:tab-stops>
          <style:tab-stop style:type="left" style:position="4.8236in"/>
        </style:tab-stops>
      </style:paragraph-properties>
    </style:style>
    <style:style style:name="P36" style:parent-style-name="Normal" style:family="paragraph">
      <style:paragraph-properties style:punctuation-wrap="simple" fo:text-align="justify" style:vertical-align="baseline" fo:margin-left="3.5437in">
        <style:tab-stops/>
      </style:paragraph-properties>
    </style:style>
    <style:style style:name="P37" style:parent-style-name="Normal" style:master-page-name="MPF1" style:family="paragraph">
      <style:paragraph-properties fo:break-before="page" style:punctuation-wrap="simple" style:vertical-align="baseline" fo:text-indent="3.15in" style:page-number="1"/>
      <style:text-properties fo:language="en" fo:country="GB"/>
    </style:style>
    <style:style style:name="P43" style:parent-style-name="Normal" style:family="paragraph">
      <style:paragraph-properties style:punctuation-wrap="simple" style:vertical-align="baseline" fo:text-indent="3.15in"/>
      <style:text-properties fo:language="en" fo:country="GB"/>
    </style:style>
    <style:style style:name="P44" style:parent-style-name="Normal" style:family="paragraph">
      <style:paragraph-properties style:punctuation-wrap="simple" style:vertical-align="baseline" fo:text-indent="3.15in"/>
      <style:text-properties fo:language="en" fo:country="GB"/>
    </style:style>
    <style:style style:name="P45" style:parent-style-name="Normal" style:family="paragraph">
      <style:paragraph-properties style:punctuation-wrap="simple" style:vertical-align="baseline" fo:text-indent="3.15in"/>
      <style:text-properties fo:language="en" fo:country="GB"/>
    </style:style>
    <style:style style:name="P46" style:parent-style-name="Normal" style:family="paragraph">
      <style:paragraph-properties style:punctuation-wrap="simple" style:vertical-align="baseline" fo:text-indent="3.15in"/>
      <style:text-properties fo:language="en" fo:country="GB"/>
    </style:style>
    <style:style style:name="P47" style:parent-style-name="Normal" style:family="paragraph">
      <style:paragraph-properties style:punctuation-wrap="simple" style:vertical-align="baseline" fo:text-indent="3.15in"/>
    </style:style>
    <style:style style:name="T48" style:parent-style-name="DefaultParagraphFont" style:family="text">
      <style:text-properties fo:language="en" fo:country="GB"/>
    </style:style>
    <style:style style:name="T49" style:parent-style-name="DefaultParagraphFont" style:family="text">
      <style:text-properties fo:language="en" fo:country="US"/>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margin-left="3.5437in">
        <style:tab-stops/>
      </style:paragraph-properties>
      <style:text-properties fo:language="en" fo:country="GB"/>
    </style:style>
    <style:style style:name="P5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53" style:parent-style-name="Normal" style:family="paragraph">
      <style:paragraph-properties style:punctuation-wrap="simple" fo:text-align="center" style:vertical-align="baseline" fo:line-height="150%"/>
      <style:text-properties fo:font-weight="bold" style:font-weight-asian="bold" style:font-weight-complex="bold" fo:color="#000000" fo:language="en" fo:country="GB"/>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ext-properties fo:font-weight="bold" style:font-weight-asian="bold" style:font-weight-complex="bold" fo:color="#000000" fo:language="en" fo:country="GB"/>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fo:background-color="#FFFFFF" fo:language="en" fo:country="GB"/>
    </style:style>
    <style:style style:name="T62" style:parent-style-name="DefaultParagraphFont" style:family="text">
      <style:text-properties fo:color="#000000" fo:background-color="#FFFFFF" fo:language="en" fo:country="GB"/>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fo:background-color="#FFFFFF" fo:language="en" fo:country="GB"/>
    </style:style>
    <style:style style:name="T65" style:parent-style-name="DefaultParagraphFont" style:family="text">
      <style:text-properties fo:color="#000000" fo:background-color="#FFFFFF" fo:language="en" fo:country="GB"/>
    </style:style>
    <style:style style:name="T66" style:parent-style-name="DefaultParagraphFont" style:family="text">
      <style:text-properties fo:color="#000000" fo:language="en" fo:country="GB"/>
    </style:style>
    <style:style style:name="T67" style:parent-style-name="DefaultParagraphFont" style:family="text">
      <style:text-properties fo:font-style="italic" style:font-style-asian="italic" style:font-style-complex="italic" fo:color="#000000" fo:language="en" fo:country="GB"/>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background-color="#FFFFFF" fo:language="en" fo:country="GB"/>
    </style:style>
    <style:style style:name="T70" style:parent-style-name="DefaultParagraphFont" style:family="text">
      <style:text-properties fo:color="#000000" fo:language="en" fo:country="GB"/>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5in" fo:background-color="#FFFFFF"/>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fo:line-height="150%"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50%" fo:text-indent="0.543in" fo:background-color="#FFFFFF"/>
      <style:text-properties fo:color="#000000"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fo:background-color="#FFFFFF"/>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line-height="150%"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fo:background-color="#FFFFFF"/>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line-height="150%" fo:text-indent="0.543in" fo:background-color="#FFFFFF"/>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fo:line-height="150%"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line-height="150%" fo:text-indent="0.55in" fo:background-color="#FFFFFF"/>
      <style:text-properties style:font-name="Arial" style:font-name-complex="Arial" fo:color="#000000" fo:font-size="13pt" style:font-size-asian="13pt" style:font-size-complex="13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fo:background-color="#FFFFFF"/>
    </style:style>
    <style:style style:name="T254" style:parent-style-name="DefaultParagraphFont" style:family="text">
      <style:text-properties fo:color="#000000" fo:language="en" fo:country="GB" style:language-asian="lt" style:country-asian="LT"/>
    </style:style>
    <style:style style:name="T255" style:parent-style-name="DefaultParagraphFont" style:family="text">
      <style:text-properties fo:color="#000000" fo:language="en" fo:country="GB" style:language-asian="lt" style:country-asian="LT"/>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fo:language="en" fo:country="GB" style:language-asian="lt" style:country-asian="L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7" style:parent-style-name="Normal" style:family="paragraph">
      <style:paragraph-properties fo:widows="0" fo:orphans="0" fo:text-align="center" fo:line-height="150%" fo:background-color="#FFFFFF"/>
      <style:text-properties fo:color="#000000" style:font-size-complex="12pt" style:language-asian="lt" style:country-asian="L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fo:background-color="#FFFFFF"/>
    </style:style>
    <style:style style:name="T303" style:parent-style-name="DefaultParagraphFont" style:family="text">
      <style:text-properties fo:color="#000000" fo:language="en" fo:country="GB" style:language-asian="lt" style:country-asian="LT"/>
    </style:style>
    <style:style style:name="T304" style:parent-style-name="DefaultParagraphFont" style:family="text">
      <style:text-properties fo:color="#000000" fo:language="en" fo:country="GB" style:language-asian="lt" style:country-asian="LT"/>
    </style:style>
    <style:style style:name="P305" style:parent-style-name="Normal" style:family="paragraph">
      <style:paragraph-properties style:punctuation-wrap="simple" fo:text-align="justify" style:vertical-align="baseline" fo:line-height="150%" fo:text-indent="0.5in" fo:background-color="#FFFFFF"/>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fo:line-height="150%" fo:text-indent="0.543in" fo:background-color="#FFFFFF"/>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center" style:vertical-align="baseline" fo:line-height="150%"/>
    </style:style>
    <style:style style:name="T324" style:parent-style-name="DefaultParagraphFont" style:family="text">
      <style:text-properties fo:color="#000000" fo:background-color="#FFFFFF" fo:language="en" fo:country="US"/>
    </style:style>
    <style:style style:name="P3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2 M. LIEPOS 12 D. ĮSAKYMO NR. 266 „DĖL DAUGINAMOSIOS MEDŽIAGOS TIEKĖJŲ ATESTAVIMO TVARKOS APRAŠO PATVIRTINIMO“ PAKEITIMO</text:p>
      <text:p text:style-name="P14"/>
      <text:p text:style-name="P15">2022 m.<text:s/><text:span text:style-name="T16">lapkričio 9 d.</text:span><text:s/>Nr. 3D-677</text:p>
      <text:p text:style-name="P17">Vilnius</text:p>
      <text:p text:style-name="P18"/>
      <text:p text:style-name="P19"/>
      <text:p text:style-name="P20">P a k e i č i u Lietuvos Respublikos žemės ūkio ministro 2002 m. liepos 12 d. įsakymą Nr. 266 „Dėl Dauginamosios medžiagos tiekėjų atestavimo tvarkos aprašo patvirtinimo“ ir jį išdėstau nauja redakcija:</text:p>
      <text:p text:style-name="P21"/>
      <text:p text:style-name="P22"><text:span text:style-name="T23">„LIETUVOS RESPUBLIKOS ŽEMĖS ŪKIO MINISTRAS</text:span></text:p>
      <text:p text:style-name="P24"/>
      <text:p text:style-name="P25">ĮSAKYMAS</text:p>
      <text:soft-page-break/>
      <text:p text:style-name="P26">DĖL AUGALŲ DAUGINAMOSIOS MEDŽIAGOS TIEKĖJO PAŽYMĖJIMO IŠDAVIMO, JO PAKEITIMO, GALIOJIMO SUSTABDYMO, GALIOJIMO SUSTABDYMO PANAIKINIMO, GALIOJIMO PANAIKINIMO TAISYKLIŲ PATVIRTINIMO</text:p>
      <text:p text:style-name="P27"/>
      <text:p text:style-name="P28"><text:span text:style-name="T29">Vadovaudamasis Lietuvos Respublikos augalų sėklininkystės įstatymo 7 straipsnio 2 dalimi,</text:span></text:p>
      <text:p text:style-name="P30">t v i r t i n u<text:s/><text:span text:style-name="T31">Augalų dauginamosios medžiagos tiekėjo pažymėjimo išdavimo, jo pakeitimo, galiojimo sustabdymo, galiojimo sustabdymo panaikinimo, galiojimo panaikinimo taisykles<text:s/></text:span>(pridedama).“</text:p>
      <text:p text:style-name="P32"/>
      <text:p text:style-name="P33"/>
      <text:p text:style-name="P34"/>
      <text:p text:style-name="P35">Žemės ūkio ministras<text:tab/>Kęstutis Navickas</text:p>
      <text:p text:style-name="P36"/>
      <text:soft-page-break/>
      <text:p text:style-name="P37">PATVIRTINTA</text:p>
      <text:p text:style-name="P43">Lietuvos Respublikos žemės ūkio ministro<text:s/></text:p>
      <text:p text:style-name="P44">2002 m. liepos 12 d. įsakymu Nr. 266</text:p>
      <text:p text:style-name="P45">(Lietuvos Respublikos žemės ūkio ministro<text:s/></text:p>
      <text:p text:style-name="P46">2022 m. lapkričio 9 d. įsakymo<text:s/></text:p>
      <text:p text:style-name="P47"><text:span text:style-name="T48">Nr. 3D-</text:span><text:span text:style-name="T49">677</text:span><text:span text:style-name="T50"><text:s/>redakcija)</text:span></text:p>
      <text:p text:style-name="P51"/>
      <text:p text:style-name="P52">AUGALŲ DAUGINAMOSIOS MEDŽIAGOS TIEKĖJO PAŽYMĖJIMO IŠDAVIMO, JO PAKEITIMO, GALIOJIMO SUSTABDYMO, GALIOJIMO SUSTABDYMO PANAIKINIMO, GALIOJIMO PANAIKIN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ugalų dauginamosios medžiagos (toliau – dauginamoji medžiaga) tiekėjo pažymėjimo (toliau – pažymėjimas) išdavimo, jo pakeitimo, galiojimo sustabdymo, galiojimo sustabdymo panaikinimo, galiojimo panaikinimo taisyklės (toliau – Taisyklės) nustato pažymėjimo išdavimo, jo pakeitimo, įspėjimo apie galiojimo sustabdymą, galiojimo sustabdymo, galiojimo sustabdymo panaikinimo, galiojimo panaikinimo sąlygas, tvarką ir terminus.</text:span></text:p>
      <text:p text:style-name="P63"><text:span text:style-name="T64">2</text:span><text:span text:style-name="T65">. Pažymėjimas suteikia teisę atestuotam dauginamosios medžiagos tiekėjui<text:s/></text:span><text:span text:style-name="T66">dauginti javų, grikių, sėklinių bulvių, runkelių, aliejinių ir pluoštinių, pašarinių augalų, daržovių sėklą, sodo augalų, išskyrus<text:s/></text:span><text:span text:style-name="T67">Conformitas Agraria Communitatis,</text:span><text:span text:style-name="T68"><text:s/>dauginamąją medžiagą, ar užsakyti dauginti pagal dauginimo sutartį, ar fasuoti, perfasuoti,</text:span><text:span text:style-name="T69"> įvežti į Lietuvos Respubliką dauginamąją medžiagą</text:span><text:span text:style-name="T70"> ir tiekti ją rinkai.</text:span></text:p>
      <text:p text:style-name="P71"><text:span text:style-name="T72">3</text:span><text:span text:style-name="T73">. Taisyklės parengtos vadovaujantis Lietuvos Respublikos </text:span><text:span text:style-name="T74">augalų sėklininkystės įstatymu</text:span><text:span text:style-name="T75"> (toliau – Įstatymas) ir </text:span><text:span text:style-name="T76">Lietuvos</text:span><text:span text:style-name="T77"> Respublikos Vyriausybės 2012 m. liepos 18 d. nutarimu Nr. 937 „Dėl Licencijavimo pagrindų aprašo ir Licencijų informacinės sistemos nuostatų patvirtinimo“.</text:span></text:p>
      <text:p text:style-name="P78"><text:span text:style-name="T79">4</text:span><text:span text:style-name="T80">. Taisyklėse vartojamos sąvokos apibrėžtos Įstatyme ir Lietuvos Respublikos </text:span><text:span text:style-name="T81">paslaugų įstatyme</text:span><text:span text:style-name="T82">.</text:span></text:p>
      <text:p text:style-name="P83"><text:span text:style-name="T84">5</text:span><text:span text:style-name="T85">. Pažymėjimą išduoda, jį pakeičia, įspėja apie galimą jo galiojimo sustabdymą, sustabdo jo galiojimą, panaikina jo galiojimo sustabdymą, panaikina jo galiojimą, prižiūri, kaip laikomasi pažymėjime nurodytos veiklos reikalavimų, ir atlieka kitas Įstatyme, Taisyklėse ir kituose teisės aktuose nustatytas su pažymėjimu susijusias funkcijas Valstybinė augalininkystės tarnyba prie Žemės ūkio ministerijos (toliau – Tarnyba).<text:s/></text:span></text:p>
      <text:p text:style-name="P86"><text:span text:style-name="T87">6</text:span><text:span text:style-name="T88">. Tarnyba pažymėjimą išduoda, jį keičia, jo galiojimą sustabdo, galiojimo sustabdymą<text:s/></text:span><text:soft-page-break/><text:span text:style-name="T89">panaikina, galiojimą panaikina elektronine forma per Licencijų informacinę sistemą, kurioje pažymėjimas automatiškai registruojamas, ir Tarnybos<text:s/></text:span><text:span text:style-name="T90">informacinę sistemą (toliau – VATIS) (https://vatis.vatzum.lt/)</text:span><text:span text:style-name="T91">.<text:s/></text:span><text:span text:style-name="T92">Atestuoto dauginamosios medžiagos tiekėjo prašymu Tarnyba išduoda patvirtintą pažymėjimo kopiją arba nuorašą.</text:span></text:p>
      <text:p text:style-name="P93"><text:span text:style-name="T94">7</text:span><text:span text:style-name="T95">. Pažymėjimas išduodamas neterminuotam laikui.</text:span></text:p>
      <text:p text:style-name="P96"/>
      <text:p text:style-name="P97"><text:span text:style-name="T98">II</text:span><text:span text:style-name="T99"><text:s/>SKYRIUS</text:span></text:p>
      <text:p text:style-name="P100"><text:span text:style-name="T101">PAŽYMĖJIME NURODOMI DUOMENYS</text:span></text:p>
      <text:p text:style-name="P102"/>
      <text:p text:style-name="P103"><text:span text:style-name="T104">8</text:span><text:span text:style-name="T105">. Pažymėjime turi būti nurodyta:</text:span></text:p>
      <text:p text:style-name="P106"><text:span text:style-name="T107">8.1</text:span><text:span text:style-name="T108">. pažymėjimą išdavusi institucija;</text:span></text:p>
      <text:p text:style-name="P109"><text:span text:style-name="T110">8.2</text:span><text:span text:style-name="T111">. pažymėjimo pavadinimas, išdavimo data ir numeris;</text:span></text:p>
      <text:p text:style-name="P112"><text:span text:style-name="T113">8.3</text:span><text:span text:style-name="T114">. pažymėjimo galiojimo pradžios data;</text:span></text:p>
      <text:p text:style-name="P115"><text:span text:style-name="T116">8.4</text:span><text:span text:style-name="T117">. atestuoto dauginamosios medžiagos tiekėjo duomenys: jeigu atestuotas dauginamosios medžiagos tiekėjas yra fizinis asmuo, – fizinio asmens vardas, pavardė, asmens kodas, gyvenamosios vietos adresas, jeigu atestuotas dauginamosios medžiagos tiekėjas yra juridinis asmuo, – juridinio asmens pavadinimas, teisinė forma, kodas, buveinės adresas;</text:span></text:p>
      <text:p text:style-name="P118"><text:span text:style-name="T119">8.5</text:span><text:span text:style-name="T120">. dauginamosios medžiagos sandėliavimo, gamybinių ir (ar) kitų patalpų adresas;</text:span></text:p>
      <text:p text:style-name="P121"><text:span text:style-name="T122">8.6</text:span><text:span text:style-name="T123">. atestuoto dauginamosios medžiagos tiekėjo veiklos sritis (-ys) ir augalų grupė (-ės);</text:span></text:p>
      <text:p text:style-name="P124"><text:span text:style-name="T125">8.7</text:span><text:span text:style-name="T126">. pažymėjimo pakeitimo data, jei pažymėjimas pakeistas;</text:span></text:p>
      <text:p text:style-name="P127"><text:span text:style-name="T128">8.8</text:span><text:span text:style-name="T129">. pažymėjimą išdavusios institucijos vadovo ar jo įgalioto asmens pareigų pavadinimas, vardas ir pavardė.</text:span></text:p>
      <text:p text:style-name="P130"/>
      <text:p text:style-name="P131"><text:span text:style-name="T132">III</text:span><text:span text:style-name="T133"><text:s/>SKYRIUS</text:span></text:p>
      <text:p text:style-name="P134"><text:span text:style-name="T135">PAŽYMĖJIMUI GAUTI REIKALINGI DOKUMENTAI</text:span></text:p>
      <text:p text:style-name="P136"/>
      <text:p text:style-name="P137"><text:span text:style-name="T138">9</text:span><text:span text:style-name="T139">.<text:s/></text:span><text:span text:style-name="T140">Fiziniai asmenys arba Lietuvos Respublikoje ar kitoje Europos Sąjungos valstybėje narėje, ar kitoje Europos ekonominės erdvės valstybėje įsteigti juridiniai asmenys arba kitos organizacijos ar jų padaliniai (toliau – fiziniai arba juridiniai asmenys)</text:span><text:span text:style-name="T141">, norintys gauti pažymėjimą, Tarnybai pateikia Tarnybos direktoriaus patvirtintos formos deklaraciją apie ketinimą vykdyti veiklą (toliau – deklaracija), kurioje nurodoma ši informacija:</text:span></text:p>
      <text:p text:style-name="P142"><text:span text:style-name="T143">9.1</text:span><text:span text:style-name="T144">. fizinio asmens vardas, pavardė, asmens kodas arba juridinio asmens pavadinimas, teisinė forma, kodas;</text:span></text:p>
      <text:p text:style-name="P145"><text:span text:style-name="T146">9.2</text:span><text:span text:style-name="T147">. fizinio asmens gyvenamosios vietos arba juridinio asmens buveinės adresas;</text:span></text:p>
      <text:p text:style-name="P148"><text:span text:style-name="T149">9.3</text:span><text:span text:style-name="T150">. fizinio arba juridinio asmens telefono numeris;</text:span></text:p>
      <text:p text:style-name="P151"><text:span text:style-name="T152">9.4</text:span><text:span text:style-name="T153">. fizinio arba juridinio asmens elektroninio pašto adresas;</text:span></text:p>
      <text:p text:style-name="P154"><text:span text:style-name="T155">9.5</text:span><text:span text:style-name="T156">. dauginamosios medžiagos sandėliavimo, gamybinių ir (ar) kitų patalpų adresas;</text:span></text:p>
      <text:p text:style-name="P157"><text:span text:style-name="T158">9.6</text:span><text:span text:style-name="T159">. fizinio arba juridinio asmens veiklos sritis (-ys) ir augalų grupė (-ės);</text:span></text:p>
      <text:p text:style-name="P160"><text:span text:style-name="T161">9.7</text:span><text:span text:style-name="T162">. jei<text:s/></text:span><text:span text:style-name="T163">fizinis arba juridinis asmuo<text:s/></text:span><text:span text:style-name="T164">nuomojasi techniką, įrangą ar įsigyja paslaugas, prie deklaracijos turi būti pateiktos dokumentų, kuriuose būtų patvirtinama teisė naudotis technika ir įranga ar apie ketinamas suteikti paslaugas, kopijos;</text:span></text:p>
      <text:p text:style-name="P165"><text:span text:style-name="T166">9.8</text:span><text:span text:style-name="T167">. būdai, kuriais fizinis ar juridinis asmuo pageidauja gauti informaciją, susijusią su pažymėjimo išdavimu.</text:span></text:p>
      <text:p text:style-name="P168"><text:span text:style-name="T169">9.9</text:span><text:span text:style-name="T170">. jeigu dauginamoji medžiaga bus laikoma ne deklaraciją pateikusiam fiziniam ar juridiniam asmeniui nuosavybės teise priklausančiose sandėliavimo, gamybinėse ir (ar) kitose patalpose, kartu su deklaracija pateikiama sutarties (-čių), kurios (-ų) pagrindu fizinis ar juridinis asmuo naudoja dauginamosios medžiagos laikymo vietą (-as), kopija (-os).</text:span></text:p>
      <text:p text:style-name="P171"><text:span text:style-name="T172">10</text:span><text:span text:style-name="T173">. Deklaraciją ir su ja susijusių dokumentų, jei tokių yra, kopijas, taip pat informaciją, susijusią su pažymėjimo išdavimu, ir veiklos, susijusios su pažymėjimo išdavimu, vykdymu, fiziniai arba juridiniai asmenys teikia paštu, elektroninėmis priemonėmis per Kontaktinį centrą <text:s/>arba tiesiogiai Tarnybai per<text:s/></text:span><text:span text:style-name="T174">VATIS.</text:span><text:span text:style-name="T175"><text:s/>Tarnyba fiziniam arba juridiniam asmeniui teikia informaciją, susijusią su pažymėjimo išdavimu, taip pat kitus pranešimus, praneša apie priimtus sprendimus tokiu būdu, kurį fizinis arba juridinis asmuo nurodė pateikdamas deklaraciją.</text:span></text:p>
      <text:p text:style-name="P176"><text:span text:style-name="T177">11</text:span><text:span text:style-name="T178">. Tarnyba, vadovaudamasi Lietuvos Respublikos viešojo administravimo įstatymo 12 straipsnio 2 dalimi, neturi teisės reikalauti iš pažymėjimą išduoti prašančio fizinio, juridinio asmens dokumentų ir (ar) informacijos, kuriuos jis jau yra pateikęs Tarnybai, išskyrus tuos atvejus, kai pateikti duomenys ir (ar) informacija pasikeičia, taip pat kuriuos Tarnyba gali gauti pati.</text:span></text:p>
      <text:p text:style-name="P179"><text:span text:style-name="T180">12</text:span><text:span text:style-name="T181">. Tarnyba, gavusi deklaraciją ir su ja susijusių dokumentų, jei tokių yra, kopijas:<text:s/></text:span></text:p>
      <text:p text:style-name="P182"><text:span text:style-name="T183">12.1</text:span><text:span text:style-name="T184">. sutikrina su Lietuvos Respublikos gyventojų registro duomenimis deklaracijoje nurodytus fizinio asmens tapatybės nustatymo duomenis, jeigu deklaraciją pateikia fizinis asmuo;</text:span></text:p>
      <text:p text:style-name="P185"><text:span text:style-name="T186">12.2</text:span><text:span text:style-name="T187">. sutikrina su Lietuvos Respublikos juridinių asmenų registro duomenimis deklaracijoje nurodytus juridinių asmenų duomenis, jeigu deklaraciją pateikia juridinis asmuo;</text:span></text:p>
      <text:p text:style-name="P188"><text:span text:style-name="T189">12.3</text:span><text:span text:style-name="T190">. patikrina duomenis Valstybinės mokesčių inspekcijos integruotoje mokesčių informacinėje sistemoje apie sumokėtą valstybės rinkliavą;</text:span></text:p>
      <text:p text:style-name="P191"><text:span text:style-name="T192">12.4</text:span><text:span text:style-name="T193">. <text:s/>Licencijų informacinėje sistemoje patikrina, ar fizinis arba juridinis asmuo dėl pažymėjimo nesikreipia anksčiau nei po vienų metų nuo pažymėjimo galiojimo panaikinimo Įstatymo 7 straipsnio 13 dalies nurodytais pagrindais dienos;</text:span></text:p>
      <text:p text:style-name="P194"><text:span text:style-name="T195">12.5</text:span><text:span text:style-name="T196">. sutikrina su Lietuvos Respublikos fitosanitarinio registro duomenimis registraciją Lietuvos Respublikos fitosanitariniame registre;</text:span></text:p>
      <text:p text:style-name="P197"><text:span text:style-name="T198">12.6</text:span><text:span text:style-name="T199">.<text:s/></text:span><text:span text:style-name="T200">per 20 darbo dienų nuo deklaracijos ir su ja susijusių dokumentų, jei tokių yra, kopijų<text:s/></text:span><text:soft-page-break/><text:span text:style-name="T201">pateikimo, patikrina fizinių arba juridinių asmenų atitinkamai veiklos rūšiai naudojamą technikos, įrangos, sandėliavimo, gamybinių ir (ar) kitų patalpų atitiktį žemės ūkio ministro įsakymu nustatytiems reikalavimams.</text:span></text:p>
      <text:p text:style-name="P202"/>
      <text:p text:style-name="P203"><text:span text:style-name="T204">IV</text:span><text:span text:style-name="T205"><text:s/>SKYRIUS</text:span></text:p>
      <text:p text:style-name="P206"><text:span text:style-name="T207">PAŽYMĖJIMO IŠDAVIMAS</text:span></text:p>
      <text:p text:style-name="P208"/>
      <text:p text:style-name="P209"><text:span text:style-name="T210">13</text:span><text:span text:style-name="T211">. Tarnyba per 1 darbo dieną nuo deklaracijos ir su ja susijusių dokumentų, jei tokių yra, kopijų pateikimo Tarnybai dienos privalo vienu iš Taisyklių 10 punkte nurodytų būdų patvirtinti fiziniam arba juridiniam asmeniui, kad deklaracija ir su ja susijusių dokumentų, jei tokių yra, kurių reikia pažymėjimui išduoti, kopijos yra gautos. Be to, fiziniam arba juridiniam asmeniui pranešama apie galimas jo teisių gynimo priemones, kuriomis fizinis arba juridinis asmuo galėtų pasinaudoti, jeigu tarp jo ir Tarnybos kiltų ginčų.</text:span></text:p>
      <text:p text:style-name="P212"><text:span text:style-name="T213">14</text:span><text:span text:style-name="T214">. Deklaracijos ir su ja susijusių dokumentų, jei tokių yra, kopijų pateikimo Tarnybai data laikoma:</text:span></text:p>
      <text:p text:style-name="P215"><text:span text:style-name="T216">14.1</text:span><text:span text:style-name="T217">. gavimo data, kuri nustatoma pagal Tarnybos dokumento gavimo registracijos žymą, kai deklaracija ir su ja susijusių dokumentų, jei tokių yra, kopijos atsiųstos el. paštu, paštu ar pateiktos tiesiogiai Tarnybai;</text:span></text:p>
      <text:p text:style-name="P218"><text:span text:style-name="T219">14.2</text:span><text:span text:style-name="T220">. data, nustatyta programinėmis priemonėmis, kai deklaracija ir su ja susijusių dokumentų, jei tokių yra, kopijos pateiktos elektroninėmis priemonėmis per Kontaktinį centrą. Jei deklaracija ir su ja susijusių dokumentų, jei tokių yra, kopijos elektroninėmis priemonėmis buvo pateiktos ne Tarnybos darbo valandomis, pateikimo data laikoma pirmoji darbo diena po deklaracijos pateikimo dienos.</text:span></text:p>
      <text:p text:style-name="P221"><text:span text:style-name="T222">15</text:span><text:span text:style-name="T223">. Pažymėjimas laikomas išduotu ir t</text:span><text:span text:style-name="T224">eisę vykdyti pažymėjime nurodytą veiklą atestuotas dauginamosios medžiagos tiekėjas įgyja<text:s/></text:span><text:span text:style-name="T225">Įstatymo 7 straipsnio 1 dalyje nustatytu terminu.</text:span><text:span text:style-name="T226"><text:s/></text:span></text:p>
      <text:p text:style-name="P227"><text:span text:style-name="T228">16</text:span><text:span text:style-name="T229">. Pažymėjimas neišduodamas, jei deklaracijos ir su ja susijusių dokumentų, jei tokių yra, kopijų pateikimo dieną Tarnyba nustato, kad fizinis ar juridinis asmuo:</text:span></text:p>
      <text:p text:style-name="P230"><text:span text:style-name="T231">16.1</text:span><text:span text:style-name="T232">. nesumokėjo valstybės rinkliavos;</text:span></text:p>
      <text:p text:style-name="P233"><text:span text:style-name="T234">16.2</text:span><text:span text:style-name="T235">. dėl pažymėjimo išdavimo kreipiasi anksčiau kaip po vienų metų nuo pažymėjimo galiojimo panaikinimo Įstatymo 7 straipsnio 13 dalies nurodytais pagrindais dienos.</text:span></text:p>
      <text:p text:style-name="P236"><text:span text:style-name="T237">17</text:span><text:span text:style-name="T238">. Jei priimamas sprendimas neišduoti pažymėjimo, Tarnyba per 1 darbo dieną nuo sprendimo priėmimo dienos raštu išsiunčia pranešimą fiziniam arba juridiniam asmeniui vienu iš Taisyklių 10 punkte nurodytų būdų bei nurodo sprendimo apskundimo tvarką.</text:span></text:p>
      <text:p text:style-name="P239"><text:span text:style-name="T240">18</text:span><text:span text:style-name="T241">. Įstatymo 7 straipsnio 6 dalyje numatytais pagrindais atestuotas dauginamosios medžiagos tiekėjas Tarnybai turi pateikti naują deklaraciją ir Taisyklių 3 skyriuje nurodytus dokumentus vienu<text:s/></text:span><text:soft-page-break/><text:span text:style-name="T242">iš Taisyklių 10 punkte nurodytų būdų.<text:s/></text:span></text:p>
      <text:p text:style-name="P243"><text:span text:style-name="T244">19</text:span><text:span text:style-name="T245">. Naują <text:s/>pažymėjimą Tarnyba išduoda Taisyklių 4 skyriuje nustatyta tvarka.</text:span></text:p>
      <text:p text:style-name="P246"/>
      <text:p text:style-name="P247"><text:span text:style-name="T248">V</text:span><text:span text:style-name="T249"><text:s/>SKYRIUS</text:span></text:p>
      <text:p text:style-name="P250"><text:span text:style-name="T251">PAŽYMĖJIMO PAKEITIMAS</text:span></text:p>
      <text:p text:style-name="P252"/>
      <text:p text:style-name="P253"><text:span text:style-name="T254">20</text:span><text:span text:style-name="T255">. Pažymėjimas turi būti pakeistas, kai pasikeičia<text:s/></text:span><text:span text:style-name="T256">bent vienas iš atestuoto dauginamosios medžiagos tiekėjo duomenų, nurodytų Įstatymo 7 straipsnio 5 dalyje.</text:span><text:span text:style-name="T257"><text:s/>Tokiu atveju atestuotas dauginamosios medžiagos tiekėjas ne vėliau kaip per 10 darbo dienų nuo duomenų pasikeitimo dienos Tarnybai vienu iš Taisyklių 10 punkte nurodytų būdų turi pateikti prašymą pakeisti <text:s/>pažymėjimą ir dokumentus, kuriuose patvirtinamas duomenų pasikeitimas.</text:span></text:p>
      <text:p text:style-name="P258"><text:span text:style-name="T259">21</text:span><text:span text:style-name="T260">. Jeigu pateikti ne visi reikiami dokumentai, ne iki galo ar neteisingai užpildyti dokumentai, taip pat nurodyta klaidinga, netiksli informacija arba pateikti dokumentai neatitinka jiems keliamų reikalavimų, Tarnyba vienu iš Taisyklių 10 punkte nurodytų būdų praneša atestuotam dauginamosios medžiagos tiekėjui apie nustatytus trūkumus ir nurodo ne ilgesnį kaip 5 darbo dienų terminą šiems trūkumams pašalinti. Tokiu atveju terminas pakeisti pažymėjimą skaičiuojamas nuo visų patikslintų dokumentų ir (ar) informacijos pateikimo.</text:span></text:p>
      <text:p text:style-name="P261"><text:span text:style-name="T262">22</text:span><text:span text:style-name="T263">. Tarnyba privalo pakeisti ar atsisakyti pakeisti pažymėjimą ne vėliau kaip per 5 darbo dienas nuo visų reikiamų dokumentų, kuriuose patvirtinamas duomenų pasikeitimas, pateikimo ir apie tai atestuotam dauginamosios medžiagos tiekėjui pranešti per 1 darbo dieną vienu iš Taisyklių 10 punkte nurodytų būdų.</text:span></text:p>
      <text:p text:style-name="P264"><text:span text:style-name="T265">23</text:span><text:span text:style-name="T266">. Pakeitus pažymėjimą, pažymėjimo numeris ir jo išdavimo data lieka tokie patys, tačiau pažymėjime nurodoma jo pakeitimo data.</text:span></text:p>
      <text:p text:style-name="P267"><text:span text:style-name="T268">24</text:span><text:span text:style-name="T269">. Jeigu atestuotas dauginamosios medžiagos tiekėjas per Taisyklių 20 punkte nustatytą terminą pateikia ne visus reikiamus dokumentus, kuriais patvirtinamas informacijos pasikeitimas, ne iki galo arba neteisingai užpildytus dokumentus, taip pat nurodo klaidingą, netikslią informaciją arba pateikti dokumentai neatitinka jiems keliamų reikalavimų, Tarnyba priima sprendimą atsisakyti atestuotam dauginamosios medžiagos tiekėjui pakeisti pažymėjimą, kuriame nurodo atsisakymo pakeisti pažymėjimą priežastis bei sprendimo apskundimo tvarką ir raštu per 1 darbo dieną išsiunčia sprendimo kopiją vienu iš Taisyklių 10 punkte nurodytų būdų.</text:span></text:p>
      <text:p text:style-name="P270"/>
      <text:p text:style-name="P271"><text:span text:style-name="T272">VI</text:span><text:span text:style-name="T273"><text:s/>SKYRIUS</text:span></text:p>
      <text:p text:style-name="P274"><text:span text:style-name="T275">PAŽYMĖJIMO G</text:span><text:span text:style-name="T276">ALIOJIMO SUSTABDYMAS, GALIOJIMO SUSTABDYMO PANAIKINIMAS IR GALIOJIMO PANAIKINIMAS</text:span></text:p>
      <text:p text:style-name="P277"/>
      <text:p text:style-name="P278"><text:span text:style-name="T279">25</text:span><text:span text:style-name="T280">. Jeigu Tarnyba nustato <text:s/>Įstatymo 7 straipsnio 7 dalyje numatytas aplinkybes, ji priima sprendimą atestuotą dauginamosios medžiagos tiekėją įspėti raštu apie galimą pažymėjimo galiojimo sustabdymą ir nustato Įstatymo 7 straipsnio 8 dalyje nurodytą terminą pažeidimams pašalinti.</text:span></text:p>
      <text:p text:style-name="P281"><text:span text:style-name="T282">26</text:span><text:span text:style-name="T283">. Atestuotas dauginamosios medžiagos tiekėjas per Įstatymo 7 straipsnio 8 dalyje nurodytą terminą pašalinęs pažeidimus, dėl kurių buvo priimtas sprendimas jį įspėti apie galimą <text:s/>pažymėjimo galiojimo sustabdymą, turi pateikti Tarnybai dokumentus, įrodančius, kad pažeidimai yra pašalinti.</text:span></text:p>
      <text:p text:style-name="P284"><text:span text:style-name="T285">27</text:span><text:span text:style-name="T286">. Pažymėjimo galiojimas sustabdomas Įstatymo 7 straipsnio 9 dalyje nustatytais pagrindais. Tarnyba sprendimą apie pažymėjimo galiojimo sustabdymą priima per Įstatymo 7 straipsnio 10 dalyje nurodytą terminą ir nustato Įstatymo 7 straipsnio 10 dalyje numatytą terminą, per kurį atestuotas dauginamosios medžiagos tiekėjas turi pašalinti pažeidimus, dėl kurių pažymėjimo galiojimas buvo sustabdytas.</text:span></text:p>
      <text:p text:style-name="P287"><text:span text:style-name="T288">28</text:span><text:span text:style-name="T289">. Tarnyba pažymėjimo galiojimo sustabdymą panaikina, kai atestuotas dauginamosios medžiagos tiekėjas per Įstatymo 7 straipsnio 10 dalyje nurodytą terminą pašalinęs pažeidimus, dėl kurių Tarnyba priėmė sprendimą sustabdyti <text:s/>pažymėjimo galiojimą, pateikia Tarnybai dokumentus, įrodančius, kad pažeidimai per Įstatymo 7 straipsnio 10 dalyje nurodytą terminą yra pašalinti,<text:s/></text:span><text:span text:style-name="T290">išskyrus šio straipsnio 9 dalies 2 punkte nurodytą atvejį, ir Tarnyba nustato, kad nurodyti<text:s/></text:span><text:soft-page-break/><text:span text:style-name="T291">pažeidimai yra pašalinti, pažymėjimo galiojimo sustabdymą panaikina ir praneša atestuotam dauginamosios medžiagos tiekėjui Įstatymo 7 straipsnio 11 dalyje nurodytais terminais.</text:span></text:p>
      <text:p text:style-name="P292"><text:span text:style-name="T293">29</text:span><text:span text:style-name="T294">. Pažymėjimo galiojimas panaikinamas Įstatymo 7 straipsnio 12 dalyje nustatytais pagrindais.</text:span></text:p>
      <text:p text:style-name="P295"><text:span text:style-name="T296">30</text:span><text:span text:style-name="T297">. </text:span><text:span text:style-name="T298">Apie priimtą sprendimą panaikinti pažymėjimo galiojimą Tarnyba per 1 darbo dieną nuo sprendimo priėmimo dienos raštu praneša atestuotam dauginamosios medžiagos tiekėjui vienu iš Taisyklių 10 punkte nurodytų būdų.<text:s/></text:span></text:p>
      <text:p text:style-name="P299"><text:span text:style-name="T300">31</text:span><text:span text:style-name="T301">. Panaikinus pažymėjimo galiojimą Įstatymo 7 straipsnio 12 dalies 1, 2 ar 9 punktuose nurodytais pagrindais, pakartotinai kreiptis dėl pažymėjimo išdavimo fiziniai arba juridiniai asmenys gali praėjus terminui, nustatytam Įstatymo 7 straipsnio 13 dalyje.</text:span></text:p>
      <text:p text:style-name="P302"><text:span text:style-name="T303">32</text:span><text:span text:style-name="T304">. Informacija apie atestuotus dauginamosios medžiagos tiekėjus, kuriems išduoti pažymėjimai pakeisti, jų galiojimas sustabdytas, galiojimo sustabdymas panaikintas, galiojimas panaikintas, skelbiama Licencijų informacinėje sistemoje ir VATIS.</text:span></text:p>
      <text:p text:style-name="P305"/>
      <text:p text:style-name="P306"><text:span text:style-name="T307">VII</text:span><text:span text:style-name="T308"><text:s/>SKYRIUS</text:span></text:p>
      <text:p text:style-name="P309"><text:span text:style-name="T310">BAIGIAMOSIOS NUOSTATOS</text:span></text:p>
      <text:p text:style-name="P311"/>
      <text:p text:style-name="P312"><text:span text:style-name="T313">33</text:span><text:span text:style-name="T314">. Atestuoto dauginamosios medžiagos tiekėjo veiklos priežiūra vykdoma Įstatymo,<text:s/></text:span><text:soft-page-break/><text:span text:style-name="T315">Lietuvos Respublikos </text:span><text:span text:style-name="T316">viešojo administravimo įstatymo</text:span><text:span text:style-name="T317"> ir kitų teisės aktų nustatyta tvarka.</text:span></text:p>
      <text:p text:style-name="P318"><text:span text:style-name="T319">34</text:span><text:span text:style-name="T320">. Fiziniai ar juridiniai asmenys, vykdantys veiklą be pažymėjimo,<text:s/></text:span><text:span text:style-name="T321">atsako Lietuvos Respublikos administracinių nusižengimų kodekso</text:span><text:span text:style-name="T322"> nustatyta tvarka.</text:span></text:p>
      <text:p text:style-name="P323"><text:span text:style-name="T324">_______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7</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1T05:38:00Z</meta:creation-date>
    <dc:date>2022-11-11T05:38:00Z</dc:date>
    <meta:template xlink:href="Normal.dotm" xlink:type="simple"/>
    <meta:editing-cycles>1</meta:editing-cycles>
    <meta:editing-duration>PT0S</meta:editing-duration>
    <meta:document-statistic meta:page-count="15" meta:paragraph-count="318" meta:word-count="1792" meta:character-count="15598" meta:row-count="543" meta:non-whitespace-character-count="14124"/>
  </office:meta>
</office:document-meta>
</file>