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right" style:leader-style="dash" style:leader-text="-" style:position="6.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FORMACINĖS VISUOMENĖS PASLAUGŲ ĮSTATYMO NR. X-614 2 STRAIPSNIO PAKEITIMO IR IV</text:span><text:span text:style-name="T18">1</text:span><text:span text:style-name="T19"><text:s/>SKYRIAUS PRIPAŽINIMO NETEKUSIU GALIOS</text:span></text:p>
      <text:p text:style-name="P20"><text:span text:style-name="T21">ĮSTATYMAS</text:span></text:p>
      <text:p text:style-name="P22"/>
      <text:p text:style-name="P23">2018 m. balandžio 26 d. Nr. XIII-112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1</text:span><text:span text:style-name="T34">. Pripažinti netekusiomis galios 2 straipsnio 2, 3, 4, 5, 6 ir 7 dalis.</text:span></text:p>
        <text:p text:style-name="P35"><text:span text:style-name="T36">2</text:span><text:span text:style-name="T37">. Pakeisti 2 straipsnio 22 dalį ir ją išdėstyti taip:</text:span></text:p>
        <text:p text:style-name="P38"><text:span text:style-name="T39">„</text:span><text:span text:style-name="T40">22</text:span><text:span text:style-name="T41">. Kitos šiame įstatyme vartojamos sąvokos suprantamos taip, kaip jos apibrėžtos Lietuvos Respublikos dokumentų ir archyvų įstatyme, Lietuvos Respublikos elektroninių ryšių įstatyme ir kituose t</text:span><text:span text:style-name="T42">eisės aktuose.“</text:span></text:p>
        <text:p text:style-name="P43"/>
        <text:p text:style-name="P44"><text:span text:style-name="T45">2</text:span><text:span text:style-name="T46"><text:s/>straipsnis.<text:s/></text:span><text:span text:style-name="T47">IV</text:span><text:span text:style-name="T48">1</text:span><text:span text:style-name="T49"><text:s/>skyriaus pripažinimas netekusiu galios</text:span></text:p>
        <text:p text:style-name="P50"><text:span text:style-name="T51">Pripažinti netekusiu galios IV</text:span><text:span text:style-name="T52">1</text:span><text:span text:style-name="T53"><text:s/>skyrių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3:35:00Z</meta:creation-date>
    <dc:date>2018-05-08T13:35:00Z</dc:date>
    <meta:print-date>2018-04-26T07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01" meta:row-count="29" meta:non-whitespace-character-count="706"/>
  </office:meta>
</office:document-meta>
</file>