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187in"/>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indent="0.0368in"/>
      <style:text-properties fo:font-size="8pt" style:font-size-asian="8pt" style:font-size-complex="8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margin-right="-0.0784in">
        <style:tab-stops>
          <style:tab-stop style:type="left" style:position="4.429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Calibri" fo:font-weight="bold" style:font-weight-asian="bold" style:font-weight-complex="bold" fo:text-transform="uppercase"/>
    </style:style>
    <style:style style:name="T18" style:parent-style-name="DefaultParagraphFont" style:family="text">
      <style:text-properties style:font-name-asian="Calibri" fo:text-transform="uppercase"/>
    </style:style>
    <style:style style:name="T19" style:parent-style-name="DefaultParagraphFont" style:family="text">
      <style:text-properties style:font-name-asian="Calibri"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07%"/>
      <style:text-properties fo:font-size="11pt" style:font-size-asian="11pt" style:font-size-complex="11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text:span text:style-name="T14">DĖL<text:s/></text:span><text:span text:style-name="T15">Neringos SAVIVALDYBĖS TARYBOS 2019 m. GRUODŽIO 19 d. sprendimo<text:s/></text:span></text:p>
      <text:p text:style-name="P16"><text:span text:style-name="T17">nr. t1-232</text:span><text:span text:style-name="T18"><text:s/></text:span><text:span text:style-name="T19">„</text:span><text:span text:style-name="T20">DĖL VIENKARTINIŲ, TIKSLINIŲ, SĄLYGINIŲ IR PERIODINIŲ PAŠALPŲ IŠ NERINGOS SAVIVALDYBĖS BIUDŽETO SKYRIMO IR MOKĖJIMO<text:s/></text:span></text:p>
      <text:p text:style-name="P21"><text:span text:style-name="T22">TVARKOS APRAŠO PATVIRTINIMO</text:span><text:span text:style-name="T23">“ PAKEITIMO</text:span></text:p>
      <text:p text:style-name="P24"/>
      <text:p text:style-name="P25">2021 m. sausio 28 d. Nr. T1-7 <text:s/></text:p>
      <text:p text:style-name="P26">Neringa</text:p>
      <text:p text:style-name="P27"/>
      <text:p text:style-name="P28"/>
      <text:p text:style-name="P29"><text:span text:style-name="T30">Vadovaudamasi Lietuvos Respublikos vietos savivaldos įstatymo<text:s/></text:span><text:span text:style-name="T31">18 straipsnio 1 dalimi</text:span><text:span text:style-name="T32">,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su visais pakeitimais ir papildymais), 43 punktu, Neringos savivaldybės taryba<text:s/></text:span><text:span text:style-name="T33">nusprendži</text:span><text:span text:style-name="T34">a</text:span></text:p>
      <text:p text:style-name="P35"><text:span text:style-name="T36">pakeisti Vienkartinių, tikslinių, sąlyginių ir periodinių pašalpų iš Neringos savivaldybės biudžeto skyrimo ir mokėjimo tvarkos aprašo, patvirtinto Neringos savivaldybės tarybos 2019 m. gruodžio 19 d. sprendimu Nr. T1-232 „Dėl Vienkartinių, tikslinių, sąlyginių ir periodinių pašalpų iš Neringos savivaldybės biudžeto skyrimo ir mokėjimo tvarkos aprašo patvirtinimo“ (toliau – Tvarkos aprašas)<text:s/></text:span>16<text:span text:style-name="T37">1</text:span><text:s/>punktą ir jį išdėstyti taip:</text:p>
      <text:p text:style-name="P38"><text:span text:style-name="T39">„</text:span><text:span text:style-name="T40">16</text:span><text:span text:style-name="T41">1</text:span>. Bendrai gyvenantiems asmenims ar vienam gyvenančiam asmeniui, įvertinus gaunamas pajamas ir turtą, buities sąlygas, socialinę padėtį ir kitas turinčias reikšmės aplinkybes, kai vidutinės pajamos asmeniui neviršija<text:s/><text:span text:style-name="T42">4,1 VRP dydžio, pareiškėjui kreipiantis dėl vienkartinės ar tikslinės pašalpos gavimo Tvarkos aprašo 15.2 ir 16.2.1 papunkčiuose numatytais atvejais, kai prašoma parama yra būtina asmens sveikatai ar gyvybei ir didesnė negu numatyta Tvarkos aprašo 15.2 ir 16.2.1 papunkčiuose, prašymą ir dokumentus, nurodytus Tvarkos aprašo 9 punkte, Komisijai pritarus, asmenys (šeimos) gali teikti svarstyti Neringos savivaldybės tarybai. Skiriamos vienkartinės ar tikslinės pašalpos dydis negali būti didesnis nei 20 VRP.<text:s/></text:span></text:p>
      <text:p text:style-name="P43"><text:span text:style-name="T44">Asmenims, turintiems teisę gauti tikslinę pašalpą už suteiktas mokamas slaugos paslaugas,<text:s/></text:span><text:span text:style-name="T45">skiriama<text:s/></text:span><text:span text:style-name="T46">30 proc. suma nuo faktą įrodančiuose dokumentuose nurodytos lėšų sumos, bet ne didesnė nei šiame</text:span><text:span text:style-name="T47"><text:s/></text:span><text:span text:style-name="T48">punkte nurodyta suma.“</text:span></text:p>
      <text:p text:style-name="P49"><text:span text:style-name="T50">Skelbti šį sprendimą<text:s/></text:span><text:span text:style-name="T51">Teisės aktų registre ir Neringos savivaldybės interneto svetainėje<text:s/></text:span><text:span text:style-name="T52">www.neringa.lt</text:span><text:span text:style-name="T53">.</text:span></text:p>
      <text:p text:style-name="P54"/>
      <text:p text:style-name="P55"/>
      <text:p text:style-name="P56"/>
      <text:p text:style-name="P57">Savivaldybės meras<text:tab/>Darius Jas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2-03T06:48:00Z</meta:creation-date>
    <dc:date>2021-02-03T06:48:00Z</dc:date>
    <meta:print-date>2021-02-01T12:49:00Z</meta:print-date>
    <meta:template xlink:href="Normal.dotm" xlink:type="simple"/>
    <meta:editing-cycles>2</meta:editing-cycles>
    <meta:editing-duration>PT0S</meta:editing-duration>
    <meta:document-statistic meta:page-count="1" meta:paragraph-count="22" meta:word-count="317" meta:character-count="2373" meta:row-count="76" meta:non-whitespace-character-count="2078"/>
  </office:meta>
</office:document-meta>
</file>