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909in"/>
      <style:text-properties style:language-asian="lt" style:country-asian="LT"/>
    </style:style>
    <style:style style:name="P22" style:parent-style-name="Normal" style:family="paragraph">
      <style:paragraph-properties fo:text-align="justify" style:vertical-align="middle" fo:line-height="124%"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indent="0.5in"/>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olumn51" style:family="table-column">
      <style:table-column-properties style:column-width="0.5902in" style:use-optimal-column-width="false"/>
    </style:style>
    <style:style style:name="TableColumn52" style:family="table-column">
      <style:table-column-properties style:column-width="1.1493in" style:use-optimal-column-width="false"/>
    </style:style>
    <style:style style:name="TableColumn53" style:family="table-column">
      <style:table-column-properties style:column-width="0.7208in" style:use-optimal-column-width="false"/>
    </style:style>
    <style:style style:name="TableColumn54" style:family="table-column">
      <style:table-column-properties style:column-width="2.5708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9847in" style:use-optimal-column-width="false"/>
    </style:style>
    <style:style style:name="Table50" style:family="table">
      <style:table-properties style:width="10.4451in" fo:margin-left="0.0645in" table:align="left"/>
    </style:style>
    <style:style style:name="TableRow60" style:family="table-row">
      <style:table-row-properties style:min-row-height="0.3986in" style:use-optimal-row-height="false"/>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9" style:family="table-row">
      <style:table-row-properties style:min-row-height="0.1548in" style:use-optimal-row-height="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size="8pt" style:font-size-asian="8pt" style:font-size-complex="8pt" style:language-asian="lt" style:country-asian="L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size="8pt" style:font-size-asian="8pt" style:font-size-complex="8pt" style:language-asian="lt" style:country-asian="LT"/>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size="8pt" style:font-size-asian="8pt" style:font-size-complex="8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lt" style:country-asian="LT"/>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size="8pt" style:font-size-asian="8pt" style:font-size-complex="8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Row98" style:family="table-row">
      <style:table-row-properties style:min-row-height="0.218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Row101" style:family="table-row">
      <style:table-row-properties style:min-row-height="0.218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AngsanaUPC" style:font-weight-complex="bold" fo:font-size="8pt" style:font-size-asian="8pt" style:font-size-complex="8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tyle-complex="italic" fo:font-size="8pt" style:font-size-asian="8pt" style:font-size-complex="8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P111" style:parent-style-name="Normal" style:family="paragraph">
      <style:text-properties style:font-style-complex="italic" fo:font-size="8pt" style:font-size-asian="8pt" style:font-size-complex="8pt" style:language-asian="lt" style:country-asian="LT"/>
    </style:style>
    <style:style style:name="T112" style:parent-style-name="DefaultParagraphFont" style:family="text">
      <style:text-properties style:font-style-complex="italic" fo:font-size="8pt" style:font-size-asian="8pt" style:font-size-complex="8pt" style:language-asian="lt" style:country-asian="LT"/>
    </style:style>
    <style:style style:name="T113" style:parent-style-name="DefaultParagraphFont" style:family="text">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T117" style:parent-style-name="DefaultParagraphFont" style:family="text">
      <style:text-properties style:font-weight-complex="bold" fo:font-size="8pt" style:font-size-asian="8pt" style:font-size-complex="8pt" style:language-asian="lt" style:country-asian="LT"/>
    </style:style>
    <style:style style:name="T118" style:parent-style-name="DefaultParagraphFont" style:family="text">
      <style:text-properties fo:font-size="8pt" style:font-size-asian="8pt" style:font-size-complex="8pt" style:language-asian="lt" style:country-asian="LT"/>
    </style:style>
    <style:style style:name="P119" style:parent-style-name="Normal" style:family="paragraph">
      <style:text-properties fo:font-size="8pt" style:font-size-asian="8pt" style:font-size-complex="8pt" style:language-asian="lt" style:country-asian="LT"/>
    </style:style>
    <style:style style:name="T120" style:parent-style-name="DefaultParagraphFont" style:family="text">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tyle-complex="italic" fo:font-size="8pt" style:font-size-asian="8pt" style:font-size-complex="8pt" style:language-asian="lt" style:country-asian="LT"/>
    </style:style>
    <style:style style:name="T125" style:parent-style-name="DefaultParagraphFont" style:family="text">
      <style:text-properties fo:font-size="8pt" style:font-size-asian="8pt" style:font-size-complex="8pt" style:language-asian="lt" style:country-asian="LT"/>
    </style:style>
    <style:style style:name="T12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127"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tyle-complex="italic" fo:font-size="8pt" style:font-size-asian="8pt" style:font-size-complex="8pt" style:language-asian="lt" style:country-asian="LT"/>
    </style:style>
    <style:style style:name="P1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3" style:parent-style-name="Normal" style:family="paragraph">
      <style:text-properties style:font-style-complex="italic" fo:font-size="8pt" style:font-size-asian="8pt" style:font-size-complex="8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T135" style:parent-style-name="DefaultParagraphFont" style:family="text">
      <style:text-properties style:font-style-complex="italic"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tyle-complex="italic" fo:font-size="8pt" style:font-size-asian="8pt" style:font-size-complex="8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tyle-complex="italic" fo:font-size="8pt" style:font-size-asian="8pt" style:font-size-complex="8pt" style:language-asian="lt" style:country-asian="LT"/>
    </style:style>
    <style:style style:name="TableRow140" style:family="table-row">
      <style:table-row-properties style:min-row-height="0.218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tyle-complex="italic" fo:font-size="8pt" style:font-size-asian="8pt" style:font-size-complex="8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AngsanaUPC" style:font-weight-complex="bold"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weight-complex="bold" fo:font-size="8pt" style:font-size-asian="8pt" style:font-size-complex="8pt" style:language-asian="lt" style:country-asian="LT"/>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text-properties fo:font-size="8pt" style:font-size-asian="8pt" style:font-size-complex="8pt" style:language-asian="lt" style:country-asian="LT"/>
    </style:style>
    <style:style style:name="T153" style:parent-style-name="DefaultParagraphFont" style:family="text">
      <style:text-properties style:font-style-complex="italic"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text-properties fo:font-size="8pt" style:font-size-asian="8pt" style:font-size-complex="8pt" style:language-asian="lt" style:country-asian="LT"/>
    </style:style>
    <style:style style:name="P156" style:parent-style-name="Normal" style:family="paragraph">
      <style:text-properties fo:font-size="8pt" style:font-size-asian="8pt" style:font-size-complex="8pt" style:language-asian="lt" style:country-asian="LT"/>
    </style:style>
    <style:style style:name="P157" style:parent-style-name="Normal" style:family="paragraph">
      <style:text-properties fo:font-size="8pt" style:font-size-asian="8pt" style:font-size-complex="8pt" style:language-asian="lt" style:country-asian="LT"/>
    </style:style>
    <style:style style:name="P158" style:parent-style-name="Normal" style:family="paragraph">
      <style:text-properties fo:font-size="8pt" style:font-size-asian="8pt" style:font-size-complex="8pt" style:language-asian="lt" style:country-asian="LT"/>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T162" style:parent-style-name="DefaultParagraphFont" style:family="text">
      <style:text-properties style:font-style-complex="italic"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P165" style:parent-style-name="Normal" style:family="paragraph">
      <style:text-properties style:font-style-complex="italic" fo:font-size="8pt" style:font-size-asian="8pt" style:font-size-complex="8pt" style:language-asian="lt" style:country-asian="LT"/>
    </style:style>
    <style:style style:name="T166" style:parent-style-name="DefaultParagraphFont" style:family="text">
      <style:text-properties style:font-style-complex="italic"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tyle-complex="italic" fo:font-size="8pt" style:font-size-asian="8pt" style:font-size-complex="8pt" style:language-asian="lt" style:country-asian="LT"/>
    </style:style>
    <style:style style:name="P172" style:parent-style-name="Normal" style:family="paragraph">
      <style:text-properties fo:font-size="8pt" style:font-size-asian="8pt" style:font-size-complex="8pt" style:language-asian="lt" style:country-asian="LT"/>
    </style:style>
    <style:style style:name="P173" style:parent-style-name="Normal" style:family="paragraph">
      <style:text-properties style:font-size-complex="12pt" style:language-asian="lt" style:country-asian="LT"/>
    </style:style>
    <style:style style:name="T174" style:parent-style-name="DefaultParagraphFont" style:family="text">
      <style:text-properties fo:font-size="8pt" style:font-size-asian="8pt" style:font-size-complex="8pt" style:language-asian="lt" style:country-asian="LT"/>
    </style:style>
    <style:style style:name="T175" style:parent-style-name="DefaultParagraphFont" style:family="text">
      <style:text-properties fo:font-size="8pt" style:font-size-asian="8pt" style:font-size-complex="8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78" style:parent-style-name="Normal" style:family="paragraph">
      <style:text-properties style:font-style-complex="italic" fo:font-size="8pt" style:font-size-asian="8pt" style:font-size-complex="8pt" fo:background-color="#FFFF00"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tyle-complex="italic" fo:font-size="8pt" style:font-size-asian="8pt" style:font-size-complex="8pt" style:language-asian="lt" style:country-asian="LT"/>
    </style:style>
    <style:style style:name="P1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4" style:parent-style-name="Normal" style:family="paragraph">
      <style:text-properties style:font-style-complex="italic" fo:font-size="8pt" style:font-size-asian="8pt" style:font-size-complex="8pt" style:language-asian="lt" style:country-asian="LT"/>
    </style:style>
    <style:style style:name="T185" style:parent-style-name="DefaultParagraphFont" style:family="text">
      <style:text-properties fo:color="#000000" fo:font-size="8pt" style:font-size-asian="8pt" style:font-size-complex="8pt" style:language-asian="lt" style:country-asian="LT"/>
    </style:style>
    <style:style style:name="T186" style:parent-style-name="DefaultParagraphFont" style:family="text">
      <style:text-properties fo:color="#000000" fo:font-size="8pt" style:font-size-asian="8pt" style:font-size-complex="8pt" style:language-asian="lt" style:country-asian="LT"/>
    </style:style>
    <style:style style:name="T187" style:parent-style-name="DefaultParagraphFont" style:family="text">
      <style:text-properties style:font-style-complex="italic"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tyle-complex="italic"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tyle-complex="italic" fo:font-size="8pt" style:font-size-asian="8pt" style:font-size-complex="8pt" style:language-asian="lt" style:country-asian="LT"/>
    </style:style>
    <style:style style:name="TableRow192" style:family="table-row">
      <style:table-row-properties style:min-row-height="0.218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tyle-complex="italic"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AngsanaUPC" style:font-weight-complex="bold" fo:font-size="8pt" style:font-size-asian="8pt" style:font-size-complex="8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fo:color="#040C10" fo:font-size="8pt" style:font-size-asian="8pt" style:font-size-complex="8pt" style:language-asian="lt" style:country-asian="LT"/>
    </style:style>
    <style:style style:name="T201" style:parent-style-name="DefaultParagraphFont" style:family="text">
      <style:text-properties fo:color="#040C10" fo:font-size="8pt" style:font-size-asian="8pt" style:font-size-complex="8pt" style:language-asian="lt" style:country-asian="LT"/>
    </style:style>
    <style:style style:name="P202" style:parent-style-name="Normal" style:family="paragraph">
      <style:text-properties fo:color="#040C10" fo:font-size="8pt" style:font-size-asian="8pt" style:font-size-complex="8pt" style:language-asian="lt" style:country-asian="LT"/>
    </style:style>
    <style:style style:name="T203" style:parent-style-name="DefaultParagraphFont" style:family="text">
      <style:text-properties fo:font-size="8pt" style:font-size-asian="8pt" style:font-size-complex="8pt" style:language-asian="lt" style:country-asian="LT"/>
    </style:style>
    <style:style style:name="T204" style:parent-style-name="DefaultParagraphFont" style:family="text">
      <style:text-properties style:font-weight-complex="bold" fo:font-size="8pt" style:font-size-asian="8pt" style:font-size-complex="8pt" style:language-asian="lt" style:country-asian="LT"/>
    </style:style>
    <style:style style:name="T205" style:parent-style-name="DefaultParagraphFont" style:family="text">
      <style:text-properties style:font-weight-complex="bold" fo:color="#000000" fo:font-size="8pt" style:font-size-asian="8pt" style:font-size-complex="8pt" style:language-asian="lt" style:country-asian="LT"/>
    </style:style>
    <style:style style:name="T206" style:parent-style-name="DefaultParagraphFont" style:family="text">
      <style:text-properties style:font-weight-complex="bold" fo:font-size="8pt" style:font-size-asian="8pt" style:font-size-complex="8pt" style:language-asian="lt" style:country-asian="LT"/>
    </style:style>
    <style:style style:name="P207" style:parent-style-name="Normal" style:family="paragraph">
      <style:text-properties style:font-style-complex="italic" fo:font-size="8pt" style:font-size-asian="8pt" style:font-size-complex="8pt" style:language-asian="lt" style:country-asian="LT"/>
    </style:style>
    <style:style style:name="T208" style:parent-style-name="DefaultParagraphFont" style:family="text">
      <style:text-properties style:font-style-complex="italic" fo:font-size="8pt" style:font-size-asian="8pt" style:font-size-complex="8pt" style:language-asian="lt" style:country-asian="LT"/>
    </style:style>
    <style:style style:name="T20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210" style:parent-style-name="Normal" style:family="paragraph">
      <style:text-properties style:font-style-complex="italic" fo:font-size="8pt" style:font-size-asian="8pt" style:font-size-complex="8pt" style:language-asian="lt" style:country-asian="LT"/>
    </style:style>
    <style:style style:name="T211" style:parent-style-name="DefaultParagraphFont" style:family="text">
      <style:text-properties style:font-style-complex="italic" fo:font-size="8pt" style:font-size-asian="8pt" style:font-size-complex="8pt" style:language-asian="lt" style:country-asian="LT"/>
    </style:style>
    <style:style style:name="T212" style:parent-style-name="DefaultParagraphFont" style:family="text">
      <style:text-properties style:font-weight-complex="bold" fo:font-size="8pt" style:font-size-asian="8pt" style:font-size-complex="8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tyle-complex="italic"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219"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tyle-complex="italic" fo:font-size="8pt" style:font-size-asian="8pt" style:font-size-complex="8pt" style:language-asian="lt" style:country-asian="LT"/>
    </style:style>
    <style:style style:name="P223" style:parent-style-name="Normal" style:family="paragraph">
      <style:text-properties style:font-style-complex="italic" fo:font-size="8pt" style:font-size-asian="8pt" style:font-size-complex="8pt" style:language-asian="lt" style:country-asian="LT"/>
    </style:style>
    <style:style style:name="P2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5" style:parent-style-name="Normal" style:family="paragraph">
      <style:text-properties style:font-style-complex="italic" fo:font-size="8pt" style:font-size-asian="8pt" style:font-size-complex="8pt" style:language-asian="lt" style:country-asian="LT"/>
    </style:style>
    <style:style style:name="T226" style:parent-style-name="DefaultParagraphFont" style:family="text">
      <style:text-properties fo:color="#000000" fo:font-size="8pt" style:font-size-asian="8pt" style:font-size-complex="8pt" style:language-asian="lt" style:country-asian="LT"/>
    </style:style>
    <style:style style:name="T227" style:parent-style-name="DefaultParagraphFont" style:family="text">
      <style:text-properties style:font-style-complex="italic"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tyle-complex="italic"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tyle-complex="italic" fo:font-size="8pt" style:font-size-asian="8pt" style:font-size-complex="8pt" style:language-asian="lt" style:country-asian="LT"/>
    </style:style>
    <style:style style:name="TableRow232" style:family="table-row">
      <style:table-row-properties style:min-row-height="0.2187in"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8pt" style:font-size-asian="8pt" style:font-size-complex="8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T236" style:parent-style-name="DefaultParagraphFont" style:family="text">
      <style:text-properties style:font-name-asian="AngsanaUPC" style:font-weight-complex="bold" fo:font-size="8pt" style:font-size-asian="8pt" style:font-size-complex="8pt" style:language-asian="lt" style:country-asian="LT"/>
    </style:style>
    <style:style style:name="T237" style:parent-style-name="DefaultParagraphFont" style:family="text">
      <style:text-properties style:font-name-asian="AngsanaUPC" fo:font-size="8pt" style:font-size-asian="8pt" style:font-size-complex="8pt" style:language-asian="lt" style:country-asian="LT"/>
    </style:style>
    <style:style style:name="T238" style:parent-style-name="DefaultParagraphFont" style:family="text">
      <style:text-properties style:font-name-asian="AngsanaUPC" style:font-weight-complex="bold" fo:font-size="8pt" style:font-size-asian="8pt" style:font-size-complex="8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P244" style:parent-style-name="Normal" style:family="paragraph">
      <style:text-properties fo:font-size="8pt" style:font-size-asian="8pt" style:font-size-complex="8pt" style:language-asian="lt" style:country-asian="LT"/>
    </style:style>
    <style:style style:name="P245" style:parent-style-name="Normal" style:family="paragraph">
      <style:text-properties fo:font-size="8pt" style:font-size-asian="8pt" style:font-size-complex="8pt" style:language-asian="lt" style:country-asian="LT"/>
    </style:style>
    <style:style style:name="P246" style:parent-style-name="Normal" style:family="paragraph">
      <style:text-properties fo:font-size="8pt" style:font-size-asian="8pt" style:font-size-complex="8pt" style:language-asian="lt" style:country-asian="LT"/>
    </style:style>
    <style:style style:name="P247" style:parent-style-name="Normal" style:family="paragraph">
      <style:text-properties fo:font-size="8pt" style:font-size-asian="8pt" style:font-size-complex="8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text-properties fo:font-size="8pt" style:font-size-asian="8pt" style:font-size-complex="8pt" style:language-asian="lt" style:country-asian="LT"/>
    </style:style>
    <style:style style:name="P253" style:parent-style-name="Normal" style:family="paragraph">
      <style:text-properties fo:font-size="8pt" style:font-size-asian="8pt" style:font-size-complex="8pt" style:language-asian="lt" style:country-asian="LT"/>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0.0069in solid #000000" fo:background-color="#FFFFFF" fo:padding-top="0in" fo:padding-left="0.075in" fo:padding-bottom="0in" fo:padding-right="0.075in"/>
    </style:style>
    <style:style style:name="T2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61" style:parent-style-name="Normal" style:family="paragraph">
      <style:text-properties fo:font-size="8pt" style:font-size-asian="8pt" style:font-size-complex="8pt" style:language-asian="lt" style:country-asian="LT"/>
    </style:style>
    <style:style style:name="T2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ize="8pt" style:font-size-asian="8pt" style:font-size-complex="8pt" style:language-asian="lt" style:country-asian="LT"/>
    </style:style>
    <style:style style:name="T264" style:parent-style-name="DefaultParagraphFont" style:family="text">
      <style:text-properties fo:color="#000000" fo:font-size="8pt" style:font-size-asian="8pt" style:font-size-complex="8pt" style:language-asian="lt" style:country-asian="LT"/>
    </style:style>
    <style:style style:name="T265" style:parent-style-name="DefaultParagraphFont" style:family="text">
      <style:text-properties style:font-style-complex="italic" fo:font-size="8pt" style:font-size-asian="8pt" style:font-size-complex="8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fo:font-size="8pt" style:font-size-asian="8pt" style:font-size-complex="8pt" style:language-asian="lt" style:country-asian="LT"/>
    </style:style>
    <style:style style:name="T271" style:parent-style-name="DefaultParagraphFont" style:family="text">
      <style:text-properties style:font-style-complex="italic"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273" style:parent-style-name="DefaultParagraphFont" style:family="text">
      <style:text-properties style:font-style-complex="italic" fo:font-size="8pt" style:font-size-asian="8pt" style:font-size-complex="8pt" style:language-asian="lt" style:country-asian="LT"/>
    </style:style>
    <style:style style:name="T274" style:parent-style-name="DefaultParagraphFont" style:family="text">
      <style:text-properties fo:font-size="8pt" style:font-size-asian="8pt" style:font-size-complex="8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tyle-complex="italic"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tyle-complex="italic"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T287" style:parent-style-name="DefaultParagraphFont" style:family="text">
      <style:text-properties style:font-style-complex="italic" fo:font-size="8pt" style:font-size-asian="8pt" style:font-size-complex="8pt" style:language-asian="lt" style:country-asian="LT"/>
    </style:style>
    <style:style style:name="T288" style:parent-style-name="DefaultParagraphFont" style:family="text">
      <style:text-properties style:font-weight-complex="bold" fo:font-size="8pt" style:font-size-asian="8pt" style:font-size-complex="8pt" style:language-asian="lt" style:country-asian="LT"/>
    </style:style>
    <style:style style:name="T289" style:parent-style-name="DefaultParagraphFont" style:family="text">
      <style:text-properties style:font-style-complex="italic"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tyle-complex="italic" fo:font-size="8pt" style:font-size-asian="8pt" style:font-size-complex="8pt" style:language-asian="lt" style:country-asian="LT"/>
    </style:style>
    <style:style style:name="T2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P296" style:parent-style-name="Normal" style:family="paragraph">
      <style:text-properties style:font-style-complex="italic"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P3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02" style:parent-style-name="Normal" style:family="paragraph">
      <style:text-properties style:font-style-complex="italic" fo:font-size="8pt" style:font-size-asian="8pt" style:font-size-complex="8pt" style:language-asian="lt" style:country-asian="LT"/>
    </style:style>
    <style:style style:name="T303" style:parent-style-name="DefaultParagraphFont" style:family="text">
      <style:text-properties fo:color="#000000" fo:font-size="8pt" style:font-size-asian="8pt" style:font-size-complex="8pt" style:language-asian="lt" style:country-asian="LT"/>
    </style:style>
    <style:style style:name="T304" style:parent-style-name="DefaultParagraphFont" style:family="text">
      <style:text-properties style:font-style-complex="italic"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tyle-complex="italic"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tyle-complex="italic" fo:font-size="8pt" style:font-size-asian="8pt" style:font-size-complex="8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tyle-complex="italic" fo:font-size="8pt" style:font-size-asian="8pt" style:font-size-complex="8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weight-complex="bold" fo:font-size="8pt" style:font-size-asian="8pt" style:font-size-complex="8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AngsanaUPC" style:font-weight-complex="bold"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style-complex="italic" fo:font-size="8pt" style:font-size-asian="8pt" style:font-size-complex="8pt" style:language-asian="lt" style:country-asian="LT"/>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style:language-asian="lt" style:country-asian="LT"/>
    </style:style>
    <style:style style:name="T321" style:parent-style-name="DefaultParagraphFont" style:family="text">
      <style:text-properties fo:font-size="8pt" style:font-size-asian="8pt" style:font-size-complex="8pt" style:language-asian="lt" style:country-asian="LT"/>
    </style:style>
    <style:style style:name="P322" style:parent-style-name="Normal" style:family="paragraph">
      <style:text-properties style:font-style-complex="italic" fo:font-size="8pt" style:font-size-asian="8pt" style:font-size-complex="8pt" style:language-asian="lt" style:country-asian="LT"/>
    </style:style>
    <style:style style:name="T323" style:parent-style-name="DefaultParagraphFont" style:family="text">
      <style:text-properties style:font-style-complex="italic" fo:font-size="8pt" style:font-size-asian="8pt" style:font-size-complex="8pt" style:language-asian="lt" style:country-asian="LT"/>
    </style:style>
    <style:style style:name="T324" style:parent-style-name="DefaultParagraphFont" style:family="text">
      <style:text-properties style:font-style-complex="italic" fo:font-size="8pt" style:font-size-asian="8pt" style:font-size-complex="8pt" style:language-asian="lt" style:country-asian="LT"/>
    </style:style>
    <style:style style:name="T32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size="8pt" style:font-size-asian="8pt" style:font-size-complex="8pt" style:language-asian="lt" style:country-asian="LT"/>
    </style:style>
    <style:style style:name="P327" style:parent-style-name="Normal" style:family="paragraph">
      <style:text-properties fo:font-size="8pt" style:font-size-asian="8pt" style:font-size-complex="8pt" style:language-asian="lt" style:country-asian="LT"/>
    </style:style>
    <style:style style:name="P328" style:parent-style-name="Normal" style:family="paragraph">
      <style:text-properties fo:font-size="8pt" style:font-size-asian="8pt" style:font-size-complex="8pt" style:language-asian="lt" style:country-asian="LT"/>
    </style:style>
    <style:style style:name="P329" style:parent-style-name="Normal" style:family="paragraph">
      <style:text-properties style:font-style-complex="italic" fo:font-size="8pt" style:font-size-asian="8pt" style:font-size-complex="8pt" style:language-asian="lt" style:country-asian="LT"/>
    </style:style>
    <style:style style:name="P330" style:parent-style-name="Normal" style:family="paragraph">
      <style:text-properties style:font-style-complex="italic" fo:font-size="8pt" style:font-size-asian="8pt" style:font-size-complex="8pt" style:language-asian="lt" style:country-asian="LT"/>
    </style:style>
    <style:style style:name="P331" style:parent-style-name="Normal" style:family="paragraph">
      <style:text-properties style:font-style-complex="italic" fo:font-size="8pt" style:font-size-asian="8pt" style:font-size-complex="8pt" style:language-asian="lt" style:country-asian="LT"/>
    </style:style>
    <style:style style:name="P332" style:parent-style-name="Normal" style:family="paragraph">
      <style:text-properties style:font-style-complex="italic"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tyle-complex="italic" fo:font-size="8pt" style:font-size-asian="8pt" style:font-size-complex="8pt" style:language-asian="lt" style:country-asian="LT"/>
    </style:style>
    <style:style style:name="P337" style:parent-style-name="Normal" style:family="paragraph">
      <style:text-properties style:font-style-complex="italic" fo:font-size="8pt" style:font-size-asian="8pt" style:font-size-complex="8pt" style:language-asian="lt" style:country-asian="LT"/>
    </style:style>
    <style:style style:name="P338" style:parent-style-name="Normal" style:family="paragraph">
      <style:text-properties style:font-style-complex="italic"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tyle-complex="italic" fo:font-size="8pt" style:font-size-asian="8pt" style:font-size-complex="8pt" style:language-asian="lt" style:country-asian="LT"/>
    </style:style>
    <style:style style:name="P342" style:parent-style-name="Normal" style:family="paragraph">
      <style:text-properties style:font-style-complex="italic" fo:font-size="8pt" style:font-size-asian="8pt" style:font-size-complex="8pt" style:language-asian="lt" style:country-asian="LT"/>
    </style:style>
    <style:style style:name="P343" style:parent-style-name="Normal" style:family="paragraph">
      <style:text-properties style:font-style-complex="italic" fo:font-size="8pt" style:font-size-asian="8pt" style:font-size-complex="8pt" style:language-asian="lt" style:country-asian="LT"/>
    </style:style>
    <style:style style:name="T34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tyle-complex="italic" fo:font-size="8pt" style:font-size-asian="8pt" style:font-size-complex="8pt" style:language-asian="lt" style:country-asian="LT"/>
    </style:style>
    <style:style style:name="T346" style:parent-style-name="DefaultParagraphFont" style:family="text">
      <style:text-properties style:font-style-complex="italic" fo:font-size="8pt" style:font-size-asian="8pt" style:font-size-complex="8pt" style:language-asian="lt" style:country-asian="LT"/>
    </style:style>
    <style:style style:name="T347" style:parent-style-name="DefaultParagraphFont" style:family="text">
      <style:text-properties fo:color="#000000" fo:font-size="8pt" style:font-size-asian="8pt" style:font-size-complex="8pt" style:language-asian="lt" style:country-asian="LT"/>
    </style:style>
    <style:style style:name="T348" style:parent-style-name="DefaultParagraphFont" style:family="text">
      <style:text-properties style:font-style-complex="italic"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tyle-complex="italic"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font-size="8pt" style:font-size-asian="8pt" style:font-size-complex="8pt" style:language-asian="lt" style:country-asian="LT"/>
    </style:style>
    <style:style style:name="TableRow353" style:family="table-row">
      <style:table-row-properties style:min-row-height="0.2187in"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language-asian="lt" style:country-asian="LT"/>
    </style:style>
    <style:style style:name="P363" style:parent-style-name="Normal" style:family="paragraph">
      <style:text-properties fo:font-size="8pt" style:font-size-asian="8pt" style:font-size-complex="8pt" style:language-asian="lt" style:country-asian="LT"/>
    </style:style>
    <style:style style:name="P364" style:parent-style-name="Normal" style:family="paragraph">
      <style:text-properties fo:font-size="8pt" style:font-size-asian="8pt" style:font-size-complex="8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style:font-style-complex="italic"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378" style:parent-style-name="Normal" style:family="paragraph">
      <style:text-properties fo:font-size="8pt" style:font-size-asian="8pt" style:font-size-complex="8pt" style:language-asian="lt" style:country-asian="LT"/>
    </style:style>
    <style:style style:name="P379" style:parent-style-name="Normal" style:family="paragraph">
      <style:text-properties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text-properties fo:font-size="8pt" style:font-size-asian="8pt" style:font-size-complex="8pt" style:language-asian="lt" style:country-asian="LT"/>
    </style:style>
    <style:style style:name="T383" style:parent-style-name="DefaultParagraphFont" style:family="text">
      <style:text-properties fo:color="#000000" fo:font-size="8pt" style:font-size-asian="8pt" style:font-size-complex="8pt" style:language-asian="lt" style:country-asian="LT"/>
    </style:style>
    <style:style style:name="T384" style:parent-style-name="DefaultParagraphFont" style:family="text">
      <style:text-properties style:font-style-complex="italic" fo:font-size="8pt" style:font-size-asian="8pt" style:font-size-complex="8pt" style:language-asian="lt" style:country-asian="LT"/>
    </style:style>
    <style:style style:name="P38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text-properties fo:font-size="8pt" style:font-size-asian="8pt" style:font-size-complex="8pt" style:language-asian="lt" style:country-asian="LT"/>
    </style:style>
    <style:style style:name="T391" style:parent-style-name="DefaultParagraphFont" style:family="text">
      <style:text-properties fo:font-size="8pt" style:font-size-asian="8pt" style:font-size-complex="8pt" style:language-asian="lt" style:country-asian="LT"/>
    </style:style>
    <style:style style:name="T392" style:parent-style-name="DefaultParagraphFont" style:family="text">
      <style:text-properties style:font-style-complex="italic"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P394" style:parent-style-name="Normal" style:family="paragraph">
      <style:text-properties style:font-style-complex="italic" fo:font-size="8pt" style:font-size-asian="8pt" style:font-size-complex="8pt" style:language-asian="lt" style:country-asian="LT"/>
    </style:style>
    <style:style style:name="TableRow395" style:family="table-row">
      <style:table-row-properties style:min-row-height="0.2187in" style:use-optimal-row-height="false"/>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P406" style:parent-style-name="Normal" style:family="paragraph">
      <style:text-properties fo:font-size="8pt" style:font-size-asian="8pt" style:font-size-complex="8pt" style:language-asian="lt" style:country-asian="LT"/>
    </style:style>
    <style:style style:name="P407" style:parent-style-name="Normal" style:family="paragraph">
      <style:text-properties fo:font-size="8pt" style:font-size-asian="8pt" style:font-size-complex="8pt"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language-asian="lt" style:country-asian="LT"/>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text-properties style:font-style-complex="italic" fo:font-size="8pt" style:font-size-asian="8pt" style:font-size-complex="8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text-properties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P423" style:parent-style-name="Normal" style:family="paragraph">
      <style:text-properties fo:font-size="8pt" style:font-size-asian="8pt" style:font-size-complex="8pt" style:language-asian="lt" style:country-asian="LT"/>
    </style:style>
    <style:style style:name="T424" style:parent-style-name="DefaultParagraphFont" style:family="text">
      <style:text-properties fo:color="#000000" fo:font-size="8pt" style:font-size-asian="8pt" style:font-size-complex="8pt" style:language-asian="lt" style:country-asian="LT"/>
    </style:style>
    <style:style style:name="T425" style:parent-style-name="DefaultParagraphFont" style:family="text">
      <style:text-properties style:font-style-complex="italic"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P427" style:parent-style-name="Normal" style:family="paragraph">
      <style:paragraph-properties fo:text-indent="0.0284in"/>
      <style:text-properties fo:font-size="8pt" style:font-size-asian="8pt" style:font-size-complex="8pt" style:language-asian="lt" style:country-asian="LT"/>
    </style:style>
    <style:style style:name="P42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fo:font-size="8pt" style:font-size-asian="8pt" style:font-size-complex="8pt" style:language-asian="lt" style:country-asian="LT"/>
    </style:style>
    <style:style style:name="T436" style:parent-style-name="DefaultParagraphFont" style:family="text">
      <style:text-properties style:font-style-complex="italic"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style:font-style-complex="italic"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P440" style:parent-style-name="Normal" style:family="paragraph">
      <style:text-properties fo:font-size="8pt" style:font-size-asian="8pt" style:font-size-complex="8pt" style:language-asian="lt" style:country-asian="LT"/>
    </style:style>
    <style:style style:name="P441" style:parent-style-name="Normal" style:family="paragraph">
      <style:text-properties style:font-style-complex="italic" fo:font-size="8pt" style:font-size-asian="8pt" style:font-size-complex="8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P452" style:parent-style-name="Normal" style:family="paragraph">
      <style:text-properties fo:font-size="8pt" style:font-size-asian="8pt" style:font-size-complex="8pt" style:language-asian="lt" style:country-asian="LT"/>
    </style:style>
    <style:style style:name="P453" style:parent-style-name="Normal" style:family="paragraph">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8pt" style:font-size-asian="8pt" style:font-size-complex="8pt" style:language-asian="lt" style:country-asian="LT"/>
    </style:style>
    <style:style style:name="P463" style:parent-style-name="Normal" style:family="paragraph">
      <style:text-properties fo:font-size="8pt" style:font-size-asian="8pt" style:font-size-complex="8pt" style:language-asian="lt" style:country-asian="LT"/>
    </style:style>
    <style:style style:name="P464" style:parent-style-name="Normal" style:family="paragraph">
      <style:text-properties style:font-style-complex="italic"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467" style:parent-style-name="Normal" style:family="paragraph">
      <style:text-properties fo:font-size="8pt" style:font-size-asian="8pt" style:font-size-complex="8pt" style:language-asian="lt" style:country-asian="LT"/>
    </style:style>
    <style:style style:name="P468" style:parent-style-name="Normal" style:family="paragraph">
      <style:text-properties fo:font-size="8pt" style:font-size-asian="8pt" style:font-size-complex="8pt" style:language-asian="lt" style:country-asian="LT"/>
    </style:style>
    <style:style style:name="T46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T472" style:parent-style-name="DefaultParagraphFont" style:family="text">
      <style:text-properties fo:color="#000000" fo:font-size="8pt" style:font-size-asian="8pt" style:font-size-complex="8pt" style:language-asian="lt" style:country-asian="LT"/>
    </style:style>
    <style:style style:name="T473" style:parent-style-name="DefaultParagraphFont" style:family="text">
      <style:text-properties style:font-style-complex="italic" fo:font-size="8pt" style:font-size-asian="8pt" style:font-size-complex="8pt" style:language-asian="lt" style:country-asian="LT"/>
    </style:style>
    <style:style style:name="P47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8pt" style:font-size-asian="8pt" style:font-size-complex="8pt" style:language-asian="lt" style:country-asian="LT"/>
    </style:style>
    <style:style style:name="P479" style:parent-style-name="Normal" style:family="paragraph">
      <style:text-properties fo:font-size="8pt" style:font-size-asian="8pt" style:font-size-complex="8pt"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style:font-style-complex="italic" fo:font-size="8pt" style:font-size-asian="8pt" style:font-size-complex="8pt" style:language-asian="lt" style:country-asian="LT"/>
    </style:style>
    <style:style style:name="T482" style:parent-style-name="DefaultParagraphFont" style:family="text">
      <style:text-properties fo:font-size="8pt" style:font-size-asian="8pt" style:font-size-complex="8pt" style:language-asian="lt" style:country-asian="LT"/>
    </style:style>
    <style:style style:name="T483" style:parent-style-name="DefaultParagraphFont" style:family="text">
      <style:text-properties style:font-style-complex="italic" fo:font-size="8pt" style:font-size-asian="8pt" style:font-size-complex="8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P485" style:parent-style-name="Normal" style:family="paragraph">
      <style:text-properties fo:font-size="8pt" style:font-size-asian="8pt" style:font-size-complex="8pt" style:language-asian="lt" style:country-asian="LT"/>
    </style:style>
    <style:style style:name="P486" style:parent-style-name="Normal" style:family="paragraph">
      <style:text-properties style:font-style-complex="italic" fo:font-size="8pt" style:font-size-asian="8pt" style:font-size-complex="8pt" style:language-asian="lt" style:country-asian="LT"/>
    </style:style>
    <style:style style:name="TableRow487" style:family="table-row">
      <style:table-row-properties style:min-row-height="0.2187in" style:use-optimal-row-height="false"/>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style-complex="italic"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T498" style:parent-style-name="DefaultParagraphFont" style:family="text">
      <style:text-properties style:font-style-complex="italic" fo:font-size="8pt" style:font-size-asian="8pt" style:font-size-complex="8pt" style:language-asian="lt" style:country-asian="LT"/>
    </style:style>
    <style:style style:name="P499" style:parent-style-name="Normal" style:family="paragraph">
      <style:text-properties style:font-style-complex="italic" fo:font-size="8pt" style:font-size-asian="8pt" style:font-size-complex="8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fo:font-size="8pt" style:font-size-asian="8pt" style:font-size-complex="8pt" fo:language="en" fo:country="U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509" style:parent-style-name="Normal" style:family="paragraph">
      <style:text-properties fo:font-size="8pt" style:font-size-asian="8pt" style:font-size-complex="8pt" style:language-asian="lt" style:country-asian="LT"/>
    </style:style>
    <style:style style:name="P510" style:parent-style-name="Normal" style:family="paragraph">
      <style:text-properties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2" style:parent-style-name="DefaultParagraphFont" style:family="text">
      <style:text-properties fo:font-size="8pt" style:font-size-asian="8pt" style:font-size-complex="8pt" style:language-asian="lt" style:country-asian="LT"/>
    </style:style>
    <style:style style:name="P513" style:parent-style-name="Normal" style:family="paragraph">
      <style:text-properties fo:font-size="8pt" style:font-size-asian="8pt" style:font-size-complex="8pt" style:language-asian="lt" style:country-asian="LT"/>
    </style:style>
    <style:style style:name="P5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8pt" style:font-size-asian="8pt" style:font-size-complex="8pt" style:language-asian="lt" style:country-asian="LT"/>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font-size-complex="8pt" style:language-asian="lt" style:country-asian="LT"/>
    </style:style>
    <style:style style:name="P520" style:parent-style-name="Normal" style:family="paragraph">
      <style:text-properties fo:font-size="8pt" style:font-size-asian="8pt" style:font-size-complex="8pt" style:language-asian="lt" style:country-asian="LT"/>
    </style:style>
    <style:style style:name="P521" style:parent-style-name="Normal" style:family="paragraph">
      <style:text-properties fo:font-size="8pt" style:font-size-asian="8pt" style:font-size-complex="8pt" style:language-asian="lt" style:country-asian="LT"/>
    </style:style>
    <style:style style:name="P522" style:parent-style-name="Normal" style:family="paragraph">
      <style:text-properties style:font-style-complex="italic" fo:font-size="8pt" style:font-size-asian="8pt" style:font-size-complex="8pt" style:language-asian="lt" style:country-asian="LT"/>
    </style:style>
    <style:style style:name="TableRow523" style:family="table-row">
      <style:table-row-properties style:min-row-height="0.2187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8pt" style:font-size-asian="8pt" style:font-size-complex="8pt" style:language-asian="lt" style:country-asian="LT"/>
    </style:style>
    <style:style style:name="T532" style:parent-style-name="DefaultParagraphFont" style:family="text">
      <style:text-properties style:font-style-complex="italic" fo:font-size="8pt" style:font-size-asian="8pt" style:font-size-complex="8pt" style:language-asian="lt" style:country-asian="LT"/>
    </style:style>
    <style:style style:name="P533" style:parent-style-name="Normal" style:family="paragraph">
      <style:text-properties style:font-style-complex="italic"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P536" style:parent-style-name="Normal" style:family="paragraph">
      <style:paragraph-properties fo:text-align="center"/>
      <style:text-properties fo:color="#0070C0"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P53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540" style:parent-style-name="Normal" style:family="paragraph">
      <style:text-properties fo:font-size="8pt" style:font-size-asian="8pt" style:font-size-complex="8pt" style:language-asian="lt" style:country-asian="LT"/>
    </style:style>
    <style:style style:name="P541" style:parent-style-name="Normal" style:family="paragraph">
      <style:text-properties fo:font-size="8pt" style:font-size-asian="8pt" style:font-size-complex="8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language-asian="lt" style:country-asian="LT"/>
    </style:style>
    <style:style style:name="P547" style:parent-style-name="Normal" style:family="paragraph">
      <style:text-properties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language-asian="lt" style:country-asian="LT"/>
    </style:style>
    <style:style style:name="P552" style:parent-style-name="Normal" style:family="paragraph">
      <style:text-properties fo:font-size="8pt" style:font-size-asian="8pt" style:font-size-complex="8pt" style:language-asian="lt" style:country-asian="LT"/>
    </style:style>
    <style:style style:name="P553" style:parent-style-name="Normal" style:family="paragraph">
      <style:text-properties fo:font-size="8pt" style:font-size-asian="8pt" style:font-size-complex="8pt" style:language-asian="lt" style:country-asian="LT"/>
    </style:style>
    <style:style style:name="P554" style:parent-style-name="Normal" style:family="paragraph">
      <style:text-properties fo:font-size="8pt" style:font-size-asian="8pt" style:font-size-complex="8pt" style:language-asian="lt" style:country-asian="LT"/>
    </style:style>
    <style:style style:name="P555" style:parent-style-name="Normal" style:family="paragraph">
      <style:paragraph-properties fo:text-align="center"/>
      <style:text-properties fo:color="#0070C0"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language-asian="lt" style:country-asian="LT"/>
    </style:style>
    <style:style style:name="P55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559" style:parent-style-name="Normal" style:family="paragraph">
      <style:text-properties fo:font-size="8pt" style:font-size-asian="8pt" style:font-size-complex="8pt" style:language-asian="lt" style:country-asian="LT"/>
    </style:style>
    <style:style style:name="P560" style:parent-style-name="Normal" style:family="paragraph">
      <style:text-properties fo:font-size="8pt" style:font-size-asian="8pt" style:font-size-complex="8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tyle-complex="italic"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8pt" style:font-size-asian="8pt" style:font-size-complex="8pt" style:language-asian="lt" style:country-asian="LT"/>
    </style:style>
    <style:style style:name="P571" style:parent-style-name="Normal" style:family="paragraph">
      <style:text-properties style:font-weight-complex="bold" fo:font-size="8pt" style:font-size-asian="8pt" style:font-size-complex="8pt" style:language-asian="lt" style:country-asian="LT"/>
    </style:style>
    <style:style style:name="T572" style:parent-style-name="DefaultParagraphFont" style:family="text">
      <style:text-properties style:font-weight-complex="bold" fo:font-size="8pt" style:font-size-asian="8pt" style:font-size-complex="8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weight-complex="bold"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580" style:parent-style-name="Normal" style:family="paragraph">
      <style:text-properties style:font-weight-complex="bold" fo:font-size="8pt" style:font-size-asian="8pt" style:font-size-complex="8pt" style:language-asian="lt" style:country-asian="LT"/>
    </style:style>
    <style:style style:name="P581" style:parent-style-name="Normal" style:family="paragraph">
      <style:text-properties style:font-weight-complex="bold" fo:font-size="8pt" style:font-size-asian="8pt" style:font-size-complex="8pt" style:language-asian="lt" style:country-asian="LT"/>
    </style:style>
    <style:style style:name="T582"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weight-complex="bold" fo:font-size="8pt" style:font-size-asian="8pt" style:font-size-complex="8pt" style:language-asian="lt" style:country-asian="LT"/>
    </style:style>
    <style:style style:name="P584" style:parent-style-name="Normal" style:family="paragraph">
      <style:text-properties style:font-weight-complex="bold" fo:font-size="8pt" style:font-size-asian="8pt" style:font-size-complex="8pt" style:language-asian="lt" style:country-asian="LT"/>
    </style:style>
    <style:style style:name="T585" style:parent-style-name="DefaultParagraphFont" style:family="text">
      <style:text-properties fo:color="#000000" fo:font-size="8pt" style:font-size-asian="8pt" style:font-size-complex="8pt" style:language-asian="lt" style:country-asian="LT"/>
    </style:style>
    <style:style style:name="T586" style:parent-style-name="DefaultParagraphFont" style:family="text">
      <style:text-properties style:font-style-complex="italic"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text-properties style:font-style-complex="italic"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weight-complex="bold" fo:font-size="8pt" style:font-size-asian="8pt" style:font-size-complex="8pt" style:language-asian="lt" style:country-asian="LT"/>
    </style:style>
    <style:style style:name="T592" style:parent-style-name="DefaultParagraphFont" style:family="text">
      <style:text-properties style:font-style-complex="italic" fo:font-size="8pt" style:font-size-asian="8pt" style:font-size-complex="8pt" style:language-asian="lt" style:country-asian="LT"/>
    </style:style>
    <style:style style:name="T593" style:parent-style-name="DefaultParagraphFont" style:family="text">
      <style:text-properties style:font-weight-complex="bold" fo:font-size="8pt" style:font-size-asian="8pt" style:font-size-complex="8pt" style:language-asian="lt" style:country-asian="LT"/>
    </style:style>
    <style:style style:name="T594" style:parent-style-name="DefaultParagraphFont" style:family="text">
      <style:text-properties style:font-style-complex="italic" fo:font-size="8pt" style:font-size-asian="8pt" style:font-size-complex="8pt" style:language-asian="lt" style:country-asian="LT"/>
    </style:style>
    <style:style style:name="T595" style:parent-style-name="DefaultParagraphFont" style:family="text">
      <style:text-properties style:font-weight-complex="bold" fo:font-size="8pt" style:font-size-asian="8pt" style:font-size-complex="8pt" style:language-asian="lt" style:country-asian="LT"/>
    </style:style>
    <style:style style:name="T596" style:parent-style-name="DefaultParagraphFont" style:family="text">
      <style:text-properties style:font-style-complex="italic" fo:font-size="8pt" style:font-size-asian="8pt" style:font-size-complex="8pt" style:language-asian="lt" style:country-asian="LT"/>
    </style:style>
    <style:style style:name="T597" style:parent-style-name="DefaultParagraphFont" style:family="text">
      <style:text-properties fo:font-size="8pt" style:font-size-asian="8pt" style:font-size-complex="8pt" style:language-asian="lt" style:country-asian="LT"/>
    </style:style>
    <style:style style:name="T598" style:parent-style-name="DefaultParagraphFont" style:family="text">
      <style:text-properties style:font-weight-complex="bold" fo:font-size="8pt" style:font-size-asian="8pt" style:font-size-complex="8pt" style:language-asian="lt" style:country-asian="LT"/>
    </style:style>
    <style:style style:name="P599" style:parent-style-name="Normal" style:family="paragraph">
      <style:text-properties style:font-style-complex="italic" fo:font-size="8pt" style:font-size-asian="8pt" style:font-size-complex="8pt" style:language-asian="lt" style:country-asian="LT"/>
    </style:style>
    <style:style style:name="TableRow600" style:family="table-row">
      <style:table-row-properties style:min-row-height="0.2187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tyle-complex="italic"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8pt" style:font-size-asian="8pt" style:font-size-complex="8pt" style:language-asian="lt" style:country-asian="LT"/>
    </style:style>
    <style:style style:name="P610" style:parent-style-name="Normal" style:family="paragraph">
      <style:text-properties style:font-weight-complex="bold" fo:font-size="8pt" style:font-size-asian="8pt" style:font-size-complex="8pt" style:language-asian="lt" style:country-asian="LT"/>
    </style:style>
    <style:style style:name="T611" style:parent-style-name="DefaultParagraphFont" style:family="text">
      <style:text-properties style:font-weight-complex="bold" fo:font-size="8pt" style:font-size-asian="8pt" style:font-size-complex="8pt" style:language-asian="lt" style:country-asian="LT"/>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fo:font-size="8pt" style:font-size-asian="8pt" style:font-size-complex="8pt" style:language-asian="lt" style:country-asian="LT"/>
    </style:style>
    <style:style style:name="T618" style:parent-style-name="DefaultParagraphFont" style:family="text">
      <style:text-properties style:font-weight-complex="bold"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621" style:parent-style-name="Normal" style:family="paragraph">
      <style:text-properties style:font-weight-complex="bold" fo:font-size="8pt" style:font-size-asian="8pt" style:font-size-complex="8pt" style:language-asian="lt" style:country-asian="LT"/>
    </style:style>
    <style:style style:name="P622" style:parent-style-name="Normal" style:family="paragraph">
      <style:text-properties style:font-weight-complex="bold" fo:font-size="8pt" style:font-size-asian="8pt" style:font-size-complex="8pt" style:language-asian="lt" style:country-asian="LT"/>
    </style:style>
    <style:style style:name="P62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weight-complex="bold" fo:font-size="8pt" style:font-size-asian="8pt" style:font-size-complex="8pt" style:language-asian="lt" style:country-asian="LT"/>
    </style:style>
    <style:style style:name="T625" style:parent-style-name="DefaultParagraphFont" style:family="text">
      <style:text-properties fo:color="#000000" fo:font-size="8pt" style:font-size-asian="8pt" style:font-size-complex="8pt" style:language-asian="lt" style:country-asian="LT"/>
    </style:style>
    <style:style style:name="T626" style:parent-style-name="DefaultParagraphFont" style:family="text">
      <style:text-properties style:font-style-complex="italic"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fo:font-size="8pt" style:font-size-asian="8pt" style:font-size-complex="8pt" style:language-asian="lt" style:country-asian="LT"/>
    </style:style>
    <style:style style:name="T629" style:parent-style-name="DefaultParagraphFont" style:family="text">
      <style:text-properties style:font-weight-complex="bold" fo:font-size="8pt" style:font-size-asian="8pt" style:font-size-complex="8pt" style:language-asian="lt" style:country-asian="LT"/>
    </style:style>
    <style:style style:name="T630" style:parent-style-name="DefaultParagraphFont" style:family="text">
      <style:text-properties fo:font-size="8pt" style:font-size-asian="8pt" style:font-size-complex="8pt" style:language-asian="lt" style:country-asian="LT"/>
    </style:style>
    <style:style style:name="T631" style:parent-style-name="DefaultParagraphFont" style:family="text">
      <style:text-properties style:font-weight-complex="bold"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font-size="8pt" style:font-size-asian="8pt" style:font-size-complex="8pt" style:language-asian="lt" style:country-asian="LT"/>
    </style:style>
    <style:style style:name="T634" style:parent-style-name="DefaultParagraphFont" style:family="text">
      <style:text-properties style:font-style-complex="italic" fo:font-size="8pt" style:font-size-asian="8pt" style:font-size-complex="8pt" style:language-asian="lt" style:country-asian="LT"/>
    </style:style>
    <style:style style:name="T635" style:parent-style-name="DefaultParagraphFont" style:family="text">
      <style:text-properties style:font-weight-complex="bold" fo:font-size="8pt" style:font-size-asian="8pt" style:font-size-complex="8pt" style:language-asian="lt" style:country-asian="LT"/>
    </style:style>
    <style:style style:name="T636" style:parent-style-name="DefaultParagraphFont" style:family="text">
      <style:text-properties style:font-weight-complex="bold" fo:font-size="8pt" style:font-size-asian="8pt" style:font-size-complex="8pt" style:language-asian="lt" style:country-asian="LT"/>
    </style:style>
    <style:style style:name="T637" style:parent-style-name="DefaultParagraphFont" style:family="text">
      <style:text-properties style:font-style-complex="italic" fo:font-size="8pt" style:font-size-asian="8pt" style:font-size-complex="8pt" style:language-asian="lt" style:country-asian="LT"/>
    </style:style>
    <style:style style:name="T638" style:parent-style-name="DefaultParagraphFont" style:family="text">
      <style:text-properties style:font-weight-complex="bold" fo:font-size="8pt" style:font-size-asian="8pt" style:font-size-complex="8pt" style:language-asian="lt" style:country-asian="LT"/>
    </style:style>
    <style:style style:name="T639" style:parent-style-name="DefaultParagraphFont" style:family="text">
      <style:text-properties style:font-style-complex="italic"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weight-complex="bold" fo:font-size="8pt" style:font-size-asian="8pt" style:font-size-complex="8pt" style:language-asian="lt" style:country-asian="LT"/>
    </style:style>
    <style:style style:name="P642" style:parent-style-name="Normal" style:family="paragraph">
      <style:text-properties style:font-style-complex="italic" fo:font-size="8pt" style:font-size-asian="8pt" style:font-size-complex="8pt" style:language-asian="lt" style:country-asian="LT"/>
    </style:style>
    <style:style style:name="TableRow643" style:family="table-row">
      <style:table-row-properties style:min-row-height="0.2187in"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weight-complex="bold" fo:font-size="8pt" style:font-size-asian="8pt" style:font-size-complex="8pt"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P662" style:parent-style-name="Normal" style:family="paragraph">
      <style:text-properties style:font-weight-complex="bold" fo:font-size="8pt" style:font-size-asian="8pt" style:font-size-complex="8pt" style:language-asian="lt" style:country-asian="LT"/>
    </style:style>
    <style:style style:name="P66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664" style:parent-style-name="Normal" style:family="paragraph">
      <style:text-properties style:font-weight-complex="bold" fo:font-size="8pt" style:font-size-asian="8pt" style:font-size-complex="8pt" style:language-asian="lt" style:country-asian="LT"/>
    </style:style>
    <style:style style:name="T665" style:parent-style-name="DefaultParagraphFont" style:family="text">
      <style:text-properties fo:color="#000000" fo:font-size="8pt" style:font-size-asian="8pt" style:font-size-complex="8pt" style:language-asian="lt" style:country-asian="LT"/>
    </style:style>
    <style:style style:name="T666" style:parent-style-name="DefaultParagraphFont" style:family="text">
      <style:text-properties style:font-style-complex="italic"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fo:font-size="8pt" style:font-size-asian="8pt" style:font-size-complex="8pt" style:language-asian="lt" style:country-asian="LT"/>
    </style:style>
    <style:style style:name="T671" style:parent-style-name="DefaultParagraphFont" style:family="text">
      <style:text-properties style:font-style-complex="italic" fo:font-size="8pt" style:font-size-asian="8pt" style:font-size-complex="8pt" style:language-asian="lt" style:country-asian="LT"/>
    </style:style>
    <style:style style:name="T672" style:parent-style-name="DefaultParagraphFont" style:family="text">
      <style:text-properties style:font-weight-complex="bold" fo:font-size="8pt" style:font-size-asian="8pt" style:font-size-complex="8pt" style:language-asian="lt" style:country-asian="LT"/>
    </style:style>
    <style:style style:name="T673" style:parent-style-name="DefaultParagraphFont" style:family="text">
      <style:text-properties style:font-style-complex="italic" fo:font-size="8pt" style:font-size-asian="8pt" style:font-size-complex="8pt" style:language-asian="lt" style:country-asian="LT"/>
    </style:style>
    <style:style style:name="T674" style:parent-style-name="DefaultParagraphFont" style:family="text">
      <style:text-properties style:font-weight-complex="bold" fo:font-size="8pt" style:font-size-asian="8pt" style:font-size-complex="8pt" style:language-asian="lt" style:country-asian="LT"/>
    </style:style>
    <style:style style:name="T675" style:parent-style-name="DefaultParagraphFont" style:family="text">
      <style:text-properties style:font-style-complex="italic" fo:font-size="8pt" style:font-size-asian="8pt" style:font-size-complex="8pt" style:language-asian="lt" style:country-asian="LT"/>
    </style:style>
    <style:style style:name="T676" style:parent-style-name="DefaultParagraphFont" style:family="text">
      <style:text-properties fo:font-size="8pt" style:font-size-asian="8pt" style:font-size-complex="8pt" style:language-asian="lt" style:country-asian="LT"/>
    </style:style>
    <style:style style:name="T677" style:parent-style-name="DefaultParagraphFont" style:family="text">
      <style:text-properties style:font-weight-complex="bold" fo:font-size="8pt" style:font-size-asian="8pt" style:font-size-complex="8pt" style:language-asian="lt" style:country-asian="LT"/>
    </style:style>
    <style:style style:name="TableRow678" style:family="table-row">
      <style:table-row-properties style:min-row-height="0.2187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tyle-complex="italic"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language-asian="lt" style:country-asian="LT"/>
    </style:style>
    <style:style style:name="P688" style:parent-style-name="Normal" style:family="paragraph">
      <style:text-properties style:font-weight-complex="bold" fo:font-size="8pt" style:font-size-asian="8pt" style:font-size-complex="8pt" style:language-asian="lt" style:country-asian="LT"/>
    </style:style>
    <style:style style:name="T689" style:parent-style-name="DefaultParagraphFont" style:family="text">
      <style:text-properties style:font-weight-complex="bold"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weight-complex="bold"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P693" style:parent-style-name="Normal" style:family="paragraph">
      <style:paragraph-properties fo:text-indent="0.0284in"/>
      <style:text-properties style:font-style-complex="italic"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style:font-weight-complex="bold" fo:font-size="8pt" style:font-size-asian="8pt" style:font-size-complex="8pt" style:language-asian="lt" style:country-asian="LT"/>
    </style:style>
    <style:style style:name="T701" style:parent-style-name="DefaultParagraphFont" style:family="text">
      <style:text-properties style:font-weight-complex="bold"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704" style:parent-style-name="Normal" style:family="paragraph">
      <style:text-properties style:font-weight-complex="bold" fo:font-size="8pt" style:font-size-asian="8pt" style:font-size-complex="8pt" style:language-asian="lt" style:country-asian="LT"/>
    </style:style>
    <style:style style:name="P705" style:parent-style-name="Normal" style:family="paragraph">
      <style:text-properties style:font-weight-complex="bold" fo:font-size="8pt" style:font-size-asian="8pt" style:font-size-complex="8pt" style:language-asian="lt" style:country-asian="LT"/>
    </style:style>
    <style:style style:name="T706"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weight-complex="bold" fo:font-size="8pt" style:font-size-asian="8pt" style:font-size-complex="8pt" style:language-asian="lt" style:country-asian="LT"/>
    </style:style>
    <style:style style:name="P708" style:parent-style-name="Normal" style:family="paragraph">
      <style:text-properties style:font-weight-complex="bold" fo:font-size="8pt" style:font-size-asian="8pt" style:font-size-complex="8pt" style:language-asian="lt" style:country-asian="LT"/>
    </style:style>
    <style:style style:name="T709" style:parent-style-name="DefaultParagraphFont" style:family="text">
      <style:text-properties fo:color="#000000" fo:font-size="8pt" style:font-size-asian="8pt" style:font-size-complex="8pt" style:language-asian="lt" style:country-asian="LT"/>
    </style:style>
    <style:style style:name="T710" style:parent-style-name="DefaultParagraphFont" style:family="text">
      <style:text-properties style:font-style-complex="italic"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weight-complex="bold" fo:font-size="8pt" style:font-size-asian="8pt" style:font-size-complex="8pt" style:language-asian="lt" style:country-asian="LT"/>
    </style:style>
    <style:style style:name="T713" style:parent-style-name="DefaultParagraphFont" style:family="text">
      <style:text-properties style:font-weight-complex="bold" fo:font-size="8pt" style:font-size-asian="8pt" style:font-size-complex="8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fo:font-size="8pt" style:font-size-asian="8pt" style:font-size-complex="8pt" style:language-asian="lt" style:country-asian="LT"/>
    </style:style>
    <style:style style:name="T718" style:parent-style-name="DefaultParagraphFont" style:family="text">
      <style:text-properties style:font-style-complex="italic" fo:font-size="8pt" style:font-size-asian="8pt" style:font-size-complex="8pt" style:language-asian="lt" style:country-asian="LT"/>
    </style:style>
    <style:style style:name="T719" style:parent-style-name="DefaultParagraphFont" style:family="text">
      <style:text-properties style:font-weight-complex="bold" fo:font-size="8pt" style:font-size-asian="8pt" style:font-size-complex="8pt" style:language-asian="lt" style:country-asian="LT"/>
    </style:style>
    <style:style style:name="T720" style:parent-style-name="DefaultParagraphFont" style:family="text">
      <style:text-properties style:font-style-complex="italic" fo:font-size="8pt" style:font-size-asian="8pt" style:font-size-complex="8pt" style:language-asian="lt" style:country-asian="LT"/>
    </style:style>
    <style:style style:name="T721" style:parent-style-name="DefaultParagraphFont" style:family="text">
      <style:text-properties style:font-weight-complex="bold" fo:font-size="8pt" style:font-size-asian="8pt" style:font-size-complex="8pt" style:language-asian="lt" style:country-asian="LT"/>
    </style:style>
    <style:style style:name="T722" style:parent-style-name="DefaultParagraphFont" style:family="text">
      <style:text-properties style:font-style-complex="italic"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style:font-weight-complex="bold" fo:font-size="8pt" style:font-size-asian="8pt" style:font-size-complex="8pt" style:language-asian="lt" style:country-asian="LT"/>
    </style:style>
    <style:style style:name="P725" style:parent-style-name="Normal" style:family="paragraph">
      <style:paragraph-properties fo:text-indent="0.0284in"/>
      <style:text-properties style:font-style-complex="italic" fo:font-size="8pt" style:font-size-asian="8pt" style:font-size-complex="8pt" style:language-asian="lt" style:country-asian="LT"/>
    </style:style>
    <style:style style:name="TableRow726" style:family="table-row">
      <style:table-row-properties style:min-row-height="0.2187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730" style:family="table-row">
      <style:table-row-properties style:min-row-height="0.218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tyle-complex="italic" fo:font-size="8pt" style:font-size-asian="8pt" style:font-size-complex="8pt" style:language-asian="lt" style:country-asian="LT"/>
    </style:style>
    <style:style style:name="T739" style:parent-style-name="DefaultParagraphFont" style:family="text">
      <style:text-properties style:font-weight-complex="bold" fo:font-size="8pt" style:font-size-asian="8pt" style:font-size-complex="8pt" style:language-asian="lt" style:country-asian="LT"/>
    </style:style>
    <style:style style:name="P740" style:parent-style-name="Normal" style:family="paragraph">
      <style:text-properties style:font-style-complex="italic" fo:font-size="8pt" style:font-size-asian="8pt" style:font-size-complex="8pt" style:language-asian="lt" style:country-asian="LT"/>
    </style:style>
    <style:style style:name="P741" style:parent-style-name="Normal" style:family="paragraph">
      <style:text-properties style:font-style-complex="italic"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T744" style:parent-style-name="DefaultParagraphFont" style:family="text">
      <style:text-properties style:font-weight-complex="bold"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style:font-weight-complex="bold"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style:font-weight-complex="bold"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style:font-weight-complex="bold"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tyle-complex="italic"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tyle-complex="italic" fo:font-size="8pt" style:font-size-asian="8pt" style:font-size-complex="8pt" style:language-asian="lt" style:country-asian="LT"/>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T761" style:parent-style-name="DefaultParagraphFont" style:family="text">
      <style:text-properties style:font-style-complex="italic"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tyle-complex="italic" fo:font-size="8pt" style:font-size-asian="8pt" style:font-size-complex="8pt" style:language-asian="lt" style:country-asian="LT"/>
    </style:style>
    <style:style style:name="P765" style:parent-style-name="Normal" style:family="paragraph">
      <style:text-properties style:font-style-complex="italic" fo:font-size="8pt" style:font-size-asian="8pt" style:font-size-complex="8pt" style:language-asian="lt" style:country-asian="LT"/>
    </style:style>
    <style:style style:name="T76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tyle-complex="italic"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tyle-complex="italic"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style:font-style-complex="italic" fo:font-size="8pt" style:font-size-asian="8pt" style:font-size-complex="8pt"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ableRow774" style:family="table-row">
      <style:table-row-properties style:min-row-height="0.218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783" style:parent-style-name="Normal" style:family="paragraph">
      <style:text-properties style:font-style-complex="italic" fo:font-size="8pt" style:font-size-asian="8pt" style:font-size-complex="8pt" style:language-asian="lt" style:country-asian="LT"/>
    </style:style>
    <style:style style:name="T784" style:parent-style-name="DefaultParagraphFont" style:family="text">
      <style:text-properties style:font-style-complex="italic" fo:font-size="8pt" style:font-size-asian="8pt" style:font-size-complex="8pt" style:language-asian="lt" style:country-asian="LT"/>
    </style:style>
    <style:style style:name="T785" style:parent-style-name="DefaultParagraphFont" style:family="text">
      <style:text-properties style:font-weight-complex="bold" fo:font-size="8pt" style:font-size-asian="8pt" style:font-size-complex="8pt" style:language-asian="lt" style:country-asian="LT"/>
    </style:style>
    <style:style style:name="P786" style:parent-style-name="Normal" style:family="paragraph">
      <style:text-properties style:font-style-complex="italic" fo:font-size="8pt" style:font-size-asian="8pt" style:font-size-complex="8pt" style:language-asian="lt" style:country-asian="LT"/>
    </style:style>
    <style:style style:name="P787" style:parent-style-name="Normal" style:family="paragraph">
      <style:text-properties style:font-style-complex="italic" fo:font-size="8pt" style:font-size-asian="8pt" style:font-size-complex="8pt" style:language-asian="lt" style:country-asian="LT"/>
    </style:style>
    <style:style style:name="P788" style:parent-style-name="Normal" style:family="paragraph">
      <style:text-properties style:font-style-complex="italic" fo:font-size="8pt" style:font-size-asian="8pt" style:font-size-complex="8pt" style:language-asian="lt" style:country-asian="LT"/>
    </style:style>
    <style:style style:name="P789" style:parent-style-name="Normal" style:family="paragraph">
      <style:text-properties style:font-style-complex="italic" fo:font-size="8pt" style:font-size-asian="8pt" style:font-size-complex="8pt" style:language-asian="lt" style:country-asian="LT"/>
    </style:style>
    <style:style style:name="P790" style:parent-style-name="Normal" style:family="paragraph">
      <style:text-properties style:font-style-complex="italic" fo:font-size="8pt" style:font-size-asian="8pt" style:font-size-complex="8pt" style:language-asian="lt" style:country-asian="LT"/>
    </style:style>
    <style:style style:name="P791" style:parent-style-name="Normal" style:family="paragraph">
      <style:text-properties style:font-style-complex="italic" fo:font-size="8pt" style:font-size-asian="8pt" style:font-size-complex="8pt" style:language-asian="lt" style:country-asian="LT"/>
    </style:style>
    <style:style style:name="P792" style:parent-style-name="Normal" style:family="paragraph">
      <style:text-properties style:font-style-complex="italic" fo:font-size="8pt" style:font-size-asian="8pt" style:font-size-complex="8pt" style:language-asian="lt" style:country-asian="LT"/>
    </style:style>
    <style:style style:name="T793" style:parent-style-name="DefaultParagraphFont" style:family="text">
      <style:text-properties style:font-style-complex="italic"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tyle-complex="italic" fo:font-size="8pt" style:font-size-asian="8pt" style:font-size-complex="8pt" style:language-asian="lt" style:country-asian="LT"/>
    </style:style>
    <style:style style:name="P798" style:parent-style-name="Normal" style:family="paragraph">
      <style:text-properties style:font-style-complex="italic" fo:font-size="8pt" style:font-size-asian="8pt" style:font-size-complex="8pt" style:language-asian="lt" style:country-asian="LT"/>
    </style:style>
    <style:style style:name="T799" style:parent-style-name="DefaultParagraphFont" style:family="text">
      <style:text-properties style:font-style-complex="italic"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tyle-complex="italic" fo:font-size="8pt" style:font-size-asian="8pt" style:font-size-complex="8pt" style:language-asian="lt" style:country-asian="LT"/>
    </style:style>
    <style:style style:name="P803" style:parent-style-name="Normal" style:family="paragraph">
      <style:text-properties style:font-style-complex="italic" fo:font-size="8pt" style:font-size-asian="8pt" style:font-size-complex="8pt" style:language-asian="lt" style:country-asian="LT"/>
    </style:style>
    <style:style style:name="T8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05" style:parent-style-name="DefaultParagraphFont" style:family="text">
      <style:text-properties style:font-style-complex="italic" fo:font-size="8pt" style:font-size-asian="8pt" style:font-size-complex="8pt" style:language-asian="lt" style:country-asian="LT"/>
    </style:style>
    <style:style style:name="P806" style:parent-style-name="Normal" style:family="paragraph">
      <style:text-properties style:font-style-complex="italic" fo:font-size="8pt" style:font-size-asian="8pt" style:font-size-complex="8pt" style:language-asian="lt" style:country-asian="LT"/>
    </style:style>
    <style:style style:name="P807" style:parent-style-name="Normal" style:family="paragraph">
      <style:text-properties style:font-style-complex="italic"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style:font-style-complex="italic"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style:font-style-complex="italic"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ableRow815" style:family="table-row">
      <style:table-row-properties style:min-row-height="0.2187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language-asian="lt" style:country-asian="LT"/>
    </style:style>
    <style:style style:name="P825" style:parent-style-name="Normal" style:family="paragraph">
      <style:text-properties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style:font-weight-complex="bold"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829" style:parent-style-name="DefaultParagraphFont" style:family="text">
      <style:text-properties style:font-weight-complex="bold" fo:font-size="8pt" style:font-size-asian="8pt" style:font-size-complex="8pt" style:language-asian="lt" style:country-asian="LT"/>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style:font-weight-complex="bold"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style:font-weight-complex="bold"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P835" style:parent-style-name="Normal" style:family="paragraph">
      <style:text-properties style:font-style-complex="italic" fo:font-size="8pt" style:font-size-asian="8pt" style:font-size-complex="8pt" style:language-asian="lt" style:country-asian="LT"/>
    </style:style>
    <style:style style:name="P836" style:parent-style-name="Normal" style:family="paragraph">
      <style:text-properties style:font-style-complex="italic" fo:font-size="8pt" style:font-size-asian="8pt" style:font-size-complex="8pt" style:language-asian="lt" style:country-asian="LT"/>
    </style:style>
    <style:style style:name="P837" style:parent-style-name="Normal" style:family="paragraph">
      <style:text-properties style:font-style-complex="italic" fo:font-size="8pt" style:font-size-asian="8pt" style:font-size-complex="8pt" style:language-asian="lt" style:country-asian="LT"/>
    </style:style>
    <style:style style:name="P838" style:parent-style-name="Normal" style:family="paragraph">
      <style:text-properties style:font-style-complex="italic" fo:font-size="8pt" style:font-size-asian="8pt" style:font-size-complex="8pt" style:language-asian="lt" style:country-asian="LT"/>
    </style:style>
    <style:style style:name="P839" style:parent-style-name="Normal" style:family="paragraph">
      <style:text-properties style:font-style-complex="italic" fo:font-size="8pt" style:font-size-asian="8pt" style:font-size-complex="8pt" style:language-asian="lt" style:country-asian="LT"/>
    </style:style>
    <style:style style:name="P840" style:parent-style-name="Normal" style:family="paragraph">
      <style:text-properties style:font-style-complex="italic" fo:font-size="8pt" style:font-size-asian="8pt" style:font-size-complex="8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tyle-complex="italic"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tyle-complex="italic" fo:font-size="8pt" style:font-size-asian="8pt" style:font-size-complex="8pt" style:language-asian="lt" style:country-asian="LT"/>
    </style:style>
    <style:style style:name="T84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47" style:parent-style-name="DefaultParagraphFont" style:family="text">
      <style:text-properties style:font-style-complex="italic" fo:font-size="8pt" style:font-size-asian="8pt" style:font-size-complex="8pt" style:language-asian="lt" style:country-asian="LT"/>
    </style:style>
    <style:style style:name="P848" style:parent-style-name="Normal" style:family="paragraph">
      <style:text-properties style:font-style-complex="italic" fo:font-size="8pt" style:font-size-asian="8pt" style:font-size-complex="8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1" style:parent-style-name="Normal" style:family="paragraph">
      <style:text-properties style:font-style-complex="italic" fo:font-size="8pt" style:font-size-asian="8pt" style:font-size-complex="8pt" style:language-asian="lt" style:country-asian="LT"/>
    </style:style>
    <style:style style:name="P852" style:parent-style-name="Normal" style:family="paragraph">
      <style:text-properties style:font-style-complex="italic" fo:font-size="8pt" style:font-size-asian="8pt" style:font-size-complex="8pt" style:language-asian="lt" style:country-asian="LT"/>
    </style:style>
    <style:style style:name="P8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tyle-complex="italic" fo:font-size="8pt" style:font-size-asian="8pt" style:font-size-complex="8pt" style:language-asian="lt" style:country-asian="L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tyle-complex="italic"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style:font-style-complex="italic" fo:font-size="8pt" style:font-size-asian="8pt" style:font-size-complex="8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TableRow861" style:family="table-row">
      <style:table-row-properties style:min-row-height="0.2187in" style:use-optimal-row-height="false"/>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style-complex="italic"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871" style:parent-style-name="DefaultParagraphFont" style:family="text">
      <style:text-properties style:font-weight-complex="bold" fo:font-size="8pt" style:font-size-asian="8pt" style:font-size-complex="8pt" style:language-asian="lt" style:country-asian="LT"/>
    </style:style>
    <style:style style:name="T872" style:parent-style-name="DefaultParagraphFont" style:family="text">
      <style:text-properties style:font-name-asian="AngsanaUPC" style:font-weight-complex="bold" style:font-style-complex="italic" fo:color="#FF0000" fo:font-size="8pt" style:font-size-asian="8pt" style:font-size-complex="8pt" style:language-asian="lt" style:country-asian="LT"/>
    </style:style>
    <style:style style:name="P873" style:parent-style-name="Normal" style:family="paragraph">
      <style:text-properties style:font-name-asian="AngsanaUPC" style:font-weight-complex="bold" style:font-style-complex="italic" fo:color="#FF0000" fo:font-size="8pt" style:font-size-asian="8pt" style:font-size-complex="8pt" style:language-asian="lt" style:country-asian="LT"/>
    </style:style>
    <style:style style:name="T8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5" style:parent-style-name="DefaultParagraphFont" style:family="text">
      <style:text-properties fo:font-size="8pt" style:font-size-asian="8pt" style:font-size-complex="8pt" style:language-asian="lt" style:country-asian="LT"/>
    </style:style>
    <style:style style:name="T8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77" style:parent-style-name="Normal" style:family="paragraph">
      <style:text-properties style:font-name-asian="AngsanaUPC" style:font-weight-complex="bold" style:font-style-complex="italic" fo:color="#FF0000" fo:font-size="8pt" style:font-size-asian="8pt" style:font-size-complex="8pt" style:language-asian="lt" style:country-asian="LT"/>
    </style:style>
    <style:style style:name="T8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0" style:parent-style-name="DefaultParagraphFont" style:family="text">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tyle-complex="italic" fo:font-size="8pt" style:font-size-asian="8pt" style:font-size-complex="8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tyle-complex="italic" fo:font-size="8pt" style:font-size-asian="8pt" style:font-size-complex="8pt" style:language-asian="lt" style:country-asian="LT"/>
    </style:style>
    <style:style style:name="T889" style:parent-style-name="DefaultParagraphFont" style:family="text">
      <style:text-properties style:font-style-complex="italic" fo:font-size="8pt" style:font-size-asian="8pt" style:font-size-complex="8pt" style:language-asian="lt" style:country-asian="LT"/>
    </style:style>
    <style:style style:name="T8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91" style:parent-style-name="Normal" style:family="paragraph">
      <style:text-properties style:font-style-complex="italic" fo:color="#FF0000" fo:font-size="8pt" style:font-size-asian="8pt" style:font-size-complex="8pt" style:language-asian="lt" style:country-asian="LT"/>
    </style:style>
    <style:style style:name="P8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8pt" style:font-size-asian="8pt" style:font-size-complex="8pt" style:language-asian="lt" style:country-asian="LT"/>
    </style:style>
    <style:style style:name="T898" style:parent-style-name="DefaultParagraphFont" style:family="text">
      <style:text-properties style:font-style-complex="italic" fo:font-size="8pt" style:font-size-asian="8pt" style:font-size-complex="8pt" style:language-asian="lt" style:country-asian="LT"/>
    </style:style>
    <style:style style:name="T899" style:parent-style-name="DefaultParagraphFont" style:family="text">
      <style:text-properties fo:font-size="8pt" style:font-size-asian="8pt" style:font-size-complex="8pt" style:language-asian="lt" style:country-asian="LT"/>
    </style:style>
    <style:style style:name="T900" style:parent-style-name="DefaultParagraphFont" style:family="text">
      <style:text-properties style:font-style-complex="italic"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ableRow902" style:family="table-row">
      <style:table-row-properties style:min-row-height="0.2187in" style:use-optimal-row-height="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style:font-name-asian="AngsanaUPC" style:font-weight-complex="bold" fo:font-size="8pt" style:font-size-asian="8pt" style:font-size-complex="8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T910" style:parent-style-name="DefaultParagraphFont" style:family="text">
      <style:text-properties style:font-name-asian="AngsanaUPC" style:font-weight-complex="bold" fo:font-size="8pt" style:font-size-asian="8pt" style:font-size-complex="8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T914" style:parent-style-name="DefaultParagraphFont" style:family="text">
      <style:text-properties fo:font-style="italic" style:font-style-asian="italic" fo:font-size="8pt" style:font-size-asian="8pt" style:font-size-complex="8pt" style:language-asian="lt" style:country-asian="LT"/>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text-properties fo:font-style="italic" style:font-style-asian="italic"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T918" style:parent-style-name="DefaultParagraphFont" style:family="text">
      <style:text-properties fo:font-style="italic" style:font-style-asian="italic" fo:font-size="8pt" style:font-size-asian="8pt" style:font-size-complex="8pt" style:language-asian="lt" style:country-asian="LT"/>
    </style:style>
    <style:style style:name="T919" style:parent-style-name="DefaultParagraphFont" style:family="text">
      <style:text-properties fo:font-size="8pt" style:font-size-asian="8pt" style:font-size-complex="8pt" style:language-asian="lt" style:country-asian="LT"/>
    </style:style>
    <style:style style:name="P920" style:parent-style-name="Normal" style:family="paragraph">
      <style:text-properties fo:font-style="italic" style:font-style-asian="italic" fo:font-size="8pt" style:font-size-asian="8pt" style:font-size-complex="8pt" style:language-asian="lt" style:country-asian="LT"/>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style:font-name-asian="AngsanaUPC" style:font-weight-complex="bold"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P927" style:parent-style-name="Normal" style:family="paragraph">
      <style:text-properties style:font-name-asian="AngsanaUPC" style:font-weight-complex="bold" fo:font-size="8pt" style:font-size-asian="8pt" style:font-size-complex="8pt" style:language-asian="lt" style:country-asian="LT"/>
    </style:style>
    <style:style style:name="P928" style:parent-style-name="Normal" style:family="paragraph">
      <style:text-properties style:font-name-asian="AngsanaUPC" style:font-weight-complex="bold" fo:font-size="8pt" style:font-size-asian="8pt" style:font-size-complex="8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style:font-name-asian="AngsanaUPC" style:font-weight-complex="bold" fo:font-size="8pt" style:font-size-asian="8pt" style:font-size-complex="8pt" style:language-asian="lt" style:country-asian="LT"/>
    </style:style>
    <style:style style:name="P933" style:parent-style-name="Normal" style:family="paragraph">
      <style:text-properties style:font-name-asian="AngsanaUPC" style:font-weight-complex="bold" fo:font-size="8pt" style:font-size-asian="8pt" style:font-size-complex="8pt" style:language-asian="lt" style:country-asian="LT"/>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T936" style:parent-style-name="DefaultParagraphFont" style:family="text">
      <style:text-properties fo:font-size="8pt" style:font-size-asian="8pt" style:font-size-complex="8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939" style:parent-style-name="Normal" style:family="paragraph">
      <style:text-properties fo:font-size="8pt" style:font-size-asian="8pt" style:font-size-complex="8pt" style:language-asian="lt" style:country-asian="LT"/>
    </style:style>
    <style:style style:name="P940" style:parent-style-name="Normal" style:family="paragraph">
      <style:text-properties fo:font-size="8pt" style:font-size-asian="8pt" style:font-size-complex="8pt" style:language-asian="lt" style:country-asian="LT"/>
    </style:style>
    <style:style style:name="T9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ize="8pt" style:font-size-asian="8pt" style:font-size-complex="8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8pt" style:font-size-asian="8pt" style:font-size-complex="8pt" style:language-asian="lt" style:country-asian="LT"/>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T947" style:parent-style-name="DefaultParagraphFont" style:family="text">
      <style:text-properties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ableRow950" style:family="table-row">
      <style:table-row-properties style:min-row-height="0.2187in" style:use-optimal-row-height="false"/>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font-name-asian="AngsanaUPC" style:font-weight-complex="bold" fo:font-size="8pt" style:font-size-asian="8pt" style:font-size-complex="8pt"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AngsanaUPC" style:font-weight-complex="bold" fo:font-size="8pt" style:font-size-asian="8pt" style:font-size-complex="8pt" style:language-asian="lt" style:country-asian="LT"/>
    </style:style>
    <style:style style:name="T958" style:parent-style-name="DefaultParagraphFont" style:family="text">
      <style:text-properties style:font-name-asian="AngsanaUPC" style:font-weight-complex="bold" style:text-position="sub 68.7%" fo:font-size="8pt" style:font-size-asian="8pt" style:font-size-complex="8pt" style:language-asian="lt" style:country-asian="LT"/>
    </style:style>
    <style:style style:name="T959" style:parent-style-name="DefaultParagraphFont" style:family="text">
      <style:text-properties style:font-name-asian="AngsanaUPC" style:font-weight-complex="bold"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text-properties fo:font-size="8pt" style:font-size-asian="8pt" style:font-size-complex="8pt" style:language-asian="lt" style:country-asian="LT"/>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style:font-name-asian="AngsanaUPC" style:font-weight-complex="bold"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style:font-name-asian="AngsanaUPC" style:font-weight-complex="bold" fo:font-size="8pt" style:font-size-asian="8pt" style:font-size-complex="8pt" style:language-asian="lt" style:country-asian="LT"/>
    </style:style>
    <style:style style:name="P969" style:parent-style-name="Normal" style:family="paragraph">
      <style:text-properties style:font-name-asian="AngsanaUPC" style:font-weight-complex="bold" fo:font-size="8pt" style:font-size-asian="8pt" style:font-size-complex="8pt" style:language-asian="lt" style:country-asian="LT"/>
    </style:style>
    <style:style style:name="T970" style:parent-style-name="DefaultParagraphFont" style:family="text">
      <style:text-properties style:font-name-asian="AngsanaUPC" style:font-weight-complex="bold" fo:font-size="8pt" style:font-size-asian="8pt" style:font-size-complex="8pt" style:language-asian="lt" style:country-asian="LT"/>
    </style:style>
    <style:style style:name="T971" style:parent-style-name="DefaultParagraphFont" style:family="text">
      <style:text-properties fo:font-size="8pt" style:font-size-asian="8pt" style:font-size-complex="8pt" style:language-asian="lt" style:country-asian="LT"/>
    </style:style>
    <style:style style:name="T972" style:parent-style-name="DefaultParagraphFont" style:family="text">
      <style:text-properties style:font-name-asian="AngsanaUPC" style:font-weight-complex="bold" fo:font-size="8pt" style:font-size-asian="8pt" style:font-size-complex="8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T976" style:parent-style-name="DefaultParagraphFont" style:family="text">
      <style:text-properties fo:font-size="8pt" style:font-size-asian="8pt" style:font-size-complex="8pt" style:language-asian="lt" style:country-asian="LT"/>
    </style:style>
    <style:style style:name="T977" style:parent-style-name="DefaultParagraphFont" style:family="text">
      <style:text-properties style:font-name-asian="AngsanaUPC" style:font-weight-complex="bold" fo:font-size="8pt" style:font-size-asian="8pt" style:font-size-complex="8pt" style:language-asian="lt" style:country-asian="LT"/>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style:text-position="sub 68.7%" fo:font-size="8pt" style:font-size-asian="8pt" style:font-size-complex="8pt" style:language-asian="lt" style:country-asian="LT"/>
    </style:style>
    <style:style style:name="T980" style:parent-style-name="DefaultParagraphFont" style:family="text">
      <style:text-properties fo:font-size="8pt" style:font-size-asian="8pt" style:font-size-complex="8pt" style:language-asian="lt" style:country-asian="LT"/>
    </style:style>
    <style:style style:name="T9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P983" style:parent-style-name="Normal" style:family="paragraph">
      <style:text-properties fo:font-size="8pt" style:font-size-asian="8pt" style:font-size-complex="8pt" style:language-asian="lt" style:country-asian="LT"/>
    </style:style>
    <style:style style:name="T984" style:parent-style-name="DefaultParagraphFont" style:family="text">
      <style:text-properties style:font-name-asian="AngsanaUPC" style:font-weight-complex="bold" fo:font-size="8pt" style:font-size-asian="8pt" style:font-size-complex="8pt" style:language-asian="lt" style:country-asian="LT"/>
    </style:style>
    <style:style style:name="T985" style:parent-style-name="DefaultParagraphFont" style:family="text">
      <style:text-properties fo:font-size="8pt" style:font-size-asian="8pt" style:font-size-complex="8pt" style:language-asian="lt" style:country-asian="LT"/>
    </style:style>
    <style:style style:name="T986" style:parent-style-name="DefaultParagraphFont" style:family="text">
      <style:text-properties style:text-position="sub 68.7%" fo:font-size="8pt" style:font-size-asian="8pt" style:font-size-complex="8pt" style:language-asian="lt" style:country-asian="LT"/>
    </style:style>
    <style:style style:name="T987" style:parent-style-name="DefaultParagraphFont" style:family="text">
      <style:text-properties fo:font-size="8pt" style:font-size-asian="8pt" style:font-size-complex="8pt" style:language-asian="lt" style:country-asian="LT"/>
    </style:style>
    <style:style style:name="T988" style:parent-style-name="DefaultParagraphFont" style:family="text">
      <style:text-properties style:text-position="sub 68.7%" fo:font-size="8pt" style:font-size-asian="8pt" style:font-size-complex="8pt" style:language-asian="lt" style:country-asian="LT"/>
    </style:style>
    <style:style style:name="T989" style:parent-style-name="DefaultParagraphFont" style:family="text">
      <style:text-properties fo:font-size="8pt" style:font-size-asian="8pt" style:font-size-complex="8pt" style:language-asian="lt" style:country-asian="LT"/>
    </style:style>
    <style:style style:name="T990" style:parent-style-name="DefaultParagraphFont" style:family="text">
      <style:text-properties style:text-position="sub 68.7%" fo:font-size="8pt" style:font-size-asian="8pt" style:font-size-complex="8pt" style:language-asian="lt" style:country-asian="LT"/>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style:text-position="sub 68.7%" fo:font-size="8pt" style:font-size-asian="8pt" style:font-size-complex="8pt" style:language-asian="lt" style:country-asian="LT"/>
    </style:style>
    <style:style style:name="T993" style:parent-style-name="DefaultParagraphFont" style:family="text">
      <style:text-properties fo:font-size="8pt" style:font-size-asian="8pt" style:font-size-complex="8pt" style:language-asian="lt" style:country-asian="LT"/>
    </style:style>
    <style:style style:name="T994" style:parent-style-name="DefaultParagraphFont" style:family="text">
      <style:text-properties style:text-position="super 68.7%"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style:text-position="sub 68.7%" fo:font-size="8pt" style:font-size-asian="8pt" style:font-size-complex="8pt" style:language-asian="lt" style:country-asian="LT"/>
    </style:style>
    <style:style style:name="T998" style:parent-style-name="DefaultParagraphFont" style:family="text">
      <style:text-properties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style:text-position="sub 68.7%" fo:font-size="8pt" style:font-size-asian="8pt" style:font-size-complex="8pt" style:language-asian="lt" style:country-asian="LT"/>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T1003" style:parent-style-name="DefaultParagraphFont" style:family="text">
      <style:text-properties fo:font-size="8pt" style:font-size-asian="8pt" style:font-size-complex="8pt" style:language-asian="lt" style:country-asian="LT"/>
    </style:style>
    <style:style style:name="P1004"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0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8pt" style:font-size-asian="8pt" style:font-size-complex="8pt" style:language-asian="lt" style:country-asian="LT"/>
    </style:style>
    <style:style style:name="T1007" style:parent-style-name="DefaultParagraphFont" style:family="text">
      <style:text-properties style:text-position="sub 68.7%" fo:font-size="8pt" style:font-size-asian="8pt" style:font-size-complex="8pt" style:language-asian="lt" style:country-asian="LT"/>
    </style:style>
    <style:style style:name="T1008" style:parent-style-name="DefaultParagraphFont" style:family="text">
      <style:text-properties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style:font-name-asian="AngsanaUPC" style:font-weight-complex="bold" fo:font-size="8pt" style:font-size-asian="8pt" style:font-size-complex="8pt" style:language-asian="lt" style:country-asian="LT"/>
    </style:style>
    <style:style style:name="P1013" style:parent-style-name="Normal" style:family="paragraph">
      <style:text-properties style:font-name-asian="AngsanaUPC" style:font-weight-complex="bold" fo:font-size="8pt" style:font-size-asian="8pt" style:font-size-complex="8pt" style:language-asian="lt" style:country-asian="LT"/>
    </style:style>
    <style:style style:name="P1014" style:parent-style-name="Normal" style:family="paragraph">
      <style:paragraph-properties fo:text-indent="0.0284in"/>
      <style:text-properties fo:font-size="8pt" style:font-size-asian="8pt" style:font-size-complex="8pt" style:language-asian="lt" style:country-asian="LT"/>
    </style:style>
    <style:style style:name="P101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016" style:parent-style-name="Normal" style:family="paragraph">
      <style:text-properties fo:font-size="8pt" style:font-size-asian="8pt" style:font-size-complex="8pt" style:language-asian="lt" style:country-asian="LT"/>
    </style:style>
    <style:style style:name="P1017" style:parent-style-name="Normal" style:family="paragraph">
      <style:text-properties fo:font-size="8pt" style:font-size-asian="8pt" style:font-size-complex="8pt" style:language-asian="lt" style:country-asian="LT"/>
    </style:style>
    <style:style style:name="P101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8pt" style:font-size-asian="8pt" style:font-size-complex="8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fo:font-size="8pt" style:font-size-asian="8pt" style:font-size-complex="8pt" style:language-asian="lt" style:country-asian="LT" style:language-complex="ar" style:country-complex="YE"/>
    </style:style>
    <style:style style:name="T1023" style:parent-style-name="DefaultParagraphFont" style:family="text">
      <style:text-properties style:text-position="sub 68.7%" fo:font-size="8pt" style:font-size-asian="8pt" style:font-size-complex="8pt" style:language-asian="lt" style:country-asian="LT" style:language-complex="ar" style:country-complex="YE"/>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text-properties fo:font-size="8pt" style:font-size-asian="8pt" style:font-size-complex="8pt" style:language-asian="lt" style:country-asian="LT"/>
    </style:style>
    <style:style style:name="T1026" style:parent-style-name="DefaultParagraphFont" style:family="text">
      <style:text-properties style:font-name-asian="AngsanaUPC" style:font-weight-complex="bold" fo:font-size="8pt" style:font-size-asian="8pt" style:font-size-complex="8pt" style:language-asian="lt" style:country-asian="LT"/>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text-properties fo:font-size="8pt" style:font-size-asian="8pt" style:font-size-complex="8pt" style:language-asian="lt" style:country-asian="LT"/>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T1031" style:parent-style-name="DefaultParagraphFont" style:family="text">
      <style:text-properties fo:font-size="8pt" style:font-size-asian="8pt" style:font-size-complex="8pt" style:language-asian="lt" style:country-asian="LT"/>
    </style:style>
    <style:style style:name="T1032" style:parent-style-name="DefaultParagraphFont" style:family="text">
      <style:text-properties style:font-style-complex="italic" fo:font-size="8pt" style:font-size-asian="8pt" style:font-size-complex="8pt" style:language-asian="lt" style:country-asian="LT"/>
    </style:style>
    <style:style style:name="T1033" style:parent-style-name="DefaultParagraphFont" style:family="text">
      <style:text-properties fo:font-size="8pt" style:font-size-asian="8pt" style:font-size-complex="8pt" style:language-asian="lt" style:country-asian="LT"/>
    </style:style>
    <style:style style:name="TableRow1034" style:family="table-row">
      <style:table-row-properties style:min-row-height="0.2187in" style:use-optimal-row-height="false"/>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ableRow1038" style:family="table-row">
      <style:table-row-properties style:min-row-height="0.218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tyle-complex="italic"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8pt" style:font-size-asian="8pt" style:font-size-complex="8pt" style:language-asian="lt" style:country-asian="LT"/>
    </style:style>
    <style:style style:name="T1047" style:parent-style-name="DefaultParagraphFont" style:family="text">
      <style:text-properties fo:color="#1F497D"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style:font-weight-complex="bold" fo:font-size="8pt" style:font-size-asian="8pt" style:font-size-complex="8pt" style:language-asian="lt" style:country-asian="LT"/>
    </style:style>
    <style:style style:name="T1050" style:parent-style-name="DefaultParagraphFont" style:family="text">
      <style:text-properties style:font-weight-complex="bold" fo:color="#000000" fo:font-size="8pt" style:font-size-asian="8pt" style:font-size-complex="8pt" style:language-asian="lt" style:country-asian="LT"/>
    </style:style>
    <style:style style:name="T1051" style:parent-style-name="DefaultParagraphFont" style:family="text">
      <style:text-properties style:font-weight-complex="bold" fo:font-size="8pt" style:font-size-asian="8pt" style:font-size-complex="8pt" style:language-asian="lt" style:country-asian="LT"/>
    </style:style>
    <style:style style:name="P1052" style:parent-style-name="Normal" style:family="paragraph">
      <style:text-properties fo:color="#1F497D" fo:font-size="8pt" style:font-size-asian="8pt" style:font-size-complex="8pt" style:language-asian="lt" style:country-asian="LT"/>
    </style:style>
    <style:style style:name="P1053" style:parent-style-name="Normal" style:family="paragraph">
      <style:text-properties fo:font-size="8pt" style:font-size-asian="8pt" style:font-size-complex="8pt" style:language-asian="lt" style:country-asian="LT"/>
    </style:style>
    <style:style style:name="P1054" style:parent-style-name="Normal" style:family="paragraph">
      <style:text-properties fo:font-size="8pt" style:font-size-asian="8pt" style:font-size-complex="8pt" style:language-asian="lt" style:country-asian="LT"/>
    </style:style>
    <style:style style:name="T1055" style:parent-style-name="DefaultParagraphFont" style:family="text">
      <style:text-properties style:font-style-complex="italic" fo:font-size="8pt" style:font-size-asian="8pt" style:font-size-complex="8pt" style:language-asian="lt" style:country-asian="LT"/>
    </style:style>
    <style:style style:name="T105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1057" style:parent-style-name="Normal" style:family="paragraph">
      <style:text-properties style:font-style-complex="italic" fo:font-size="8pt" style:font-size-asian="8pt" style:font-size-complex="8pt"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1059" style:parent-style-name="DefaultParagraphFont" style:family="text">
      <style:text-properties style:font-weight-complex="bold"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tyle-complex="italic"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65" style:parent-style-name="DefaultParagraphFont" style:family="text">
      <style:text-properties style:font-style-complex="italic" fo:font-size="8pt" style:font-size-asian="8pt" style:font-size-complex="8pt" style:language-asian="lt" style:country-asian="LT"/>
    </style:style>
    <style:style style:name="T106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69" style:parent-style-name="Normal" style:family="paragraph">
      <style:text-properties style:font-style-complex="italic" fo:font-size="8pt" style:font-size-asian="8pt" style:font-size-complex="8pt" style:language-asian="lt" style:country-asian="LT"/>
    </style:style>
    <style:style style:name="P1070" style:parent-style-name="Normal" style:family="paragraph">
      <style:text-properties style:font-style-complex="italic" fo:font-size="8pt" style:font-size-asian="8pt" style:font-size-complex="8pt" style:language-asian="lt" style:country-asian="LT"/>
    </style:style>
    <style:style style:name="P107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tyle-complex="italic"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style-complex="italic"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style:font-style-complex="italic" fo:font-size="8pt" style:font-size-asian="8pt" style:font-size-complex="8pt"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style:font-style-complex="italic" fo:font-size="8pt" style:font-size-asian="8pt" style:font-size-complex="8pt" style:language-asian="lt" style:country-asian="LT"/>
    </style:style>
    <style:style style:name="T1080" style:parent-style-name="DefaultParagraphFont" style:family="text">
      <style:text-properties fo:font-size="8pt" style:font-size-asian="8pt" style:font-size-complex="8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asian="BatangChe"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font-size-complex="8pt" style:language-asian="lt" style:country-asian="LT"/>
    </style:style>
    <style:style style:name="T1091" style:parent-style-name="DefaultParagraphFont" style:family="text">
      <style:text-properties style:font-weight-complex="bold" fo:font-size="8pt" style:font-size-asian="8pt" style:font-size-complex="8pt" style:language-asian="lt" style:country-asian="LT"/>
    </style:style>
    <style:style style:name="P1092" style:parent-style-name="Normal" style:family="paragraph">
      <style:text-properties style:font-style-complex="italic" fo:font-size="8pt" style:font-size-asian="8pt" style:font-size-complex="8pt" style:language-asian="lt" style:country-asian="LT"/>
    </style:style>
    <style:style style:name="T1093" style:parent-style-name="DefaultParagraphFont" style:family="text">
      <style:text-properties style:font-style-complex="italic" fo:font-size="8pt" style:font-size-asian="8pt" style:font-size-complex="8pt" style:language-asian="lt" style:country-asian="LT"/>
    </style:style>
    <style:style style:name="T109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T1096" style:parent-style-name="DefaultParagraphFont" style:family="text">
      <style:text-properties style:font-style-complex="italic" fo:font-size="8pt" style:font-size-asian="8pt" style:font-size-complex="8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1098" style:parent-style-name="DefaultParagraphFont" style:family="text">
      <style:text-properties style:font-style-complex="italic" fo:font-size="8pt" style:font-size-asian="8pt" style:font-size-complex="8pt" style:language-asian="lt" style:country-asian="LT"/>
    </style:style>
    <style:style style:name="T1099" style:parent-style-name="DefaultParagraphFont" style:family="text">
      <style:text-properties style:font-weight-complex="bold"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tyle-complex="italic" fo:font-size="8pt" style:font-size-asian="8pt" style:font-size-complex="8pt" style:language-asian="lt" style:country-asian="LT"/>
    </style:style>
    <style:style style:name="P1104" style:parent-style-name="Normal" style:family="paragraph">
      <style:text-properties style:font-style-complex="italic" fo:font-size="8pt" style:font-size-asian="8pt" style:font-size-complex="8pt" style:language-asian="lt" style:country-asian="LT"/>
    </style:style>
    <style:style style:name="T1105" style:parent-style-name="DefaultParagraphFont" style:family="text">
      <style:text-properties style:font-style-complex="italic" fo:font-size="8pt" style:font-size-asian="8pt" style:font-size-complex="8pt" style:language-asian="lt" style:country-asian="LT"/>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family="paragraph">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1109" style:parent-style-name="DefaultParagraphFont" style:family="text">
      <style:text-properties style:font-style-complex="italic" fo:font-size="8pt" style:font-size-asian="8pt" style:font-size-complex="8pt" style:language-asian="lt" style:country-asian="LT"/>
    </style:style>
    <style:style style:name="T1110" style:parent-style-name="DefaultParagraphFont" style:family="text">
      <style:text-properties fo:font-size="8pt" style:font-size-asian="8pt" style:font-size-complex="8pt" style:language-asian="lt" style:country-asian="LT"/>
    </style:style>
    <style:style style:name="P111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style:font-style-complex="italic"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text-properties style:font-style-complex="italic" fo:font-size="8pt" style:font-size-asian="8pt" style:font-size-complex="8pt" style:language-asian="lt" style:country-asian="LT"/>
    </style:style>
    <style:style style:name="P11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tyle-complex="italic"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tyle-complex="italic"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1123" style:parent-style-name="DefaultParagraphFont" style:family="text">
      <style:text-properties style:font-style-complex="italic"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font-size-complex="8pt" style:language-asian="lt" style:country-asian="LT"/>
    </style:style>
    <style:style style:name="T1126" style:parent-style-name="DefaultParagraphFont" style:family="text">
      <style:text-properties style:font-style-complex="italic" fo:font-size="8pt" style:font-size-asian="8pt" style:font-size-complex="8pt" style:language-asian="lt" style:country-asian="LT"/>
    </style:style>
    <style:style style:name="T1127" style:parent-style-name="DefaultParagraphFont" style:family="text">
      <style:text-properties fo:font-size="8pt" style:font-size-asian="8pt" style:font-size-complex="8pt" style:language-asian="lt" style:country-asian="LT"/>
    </style:style>
    <style:style style:name="T1128" style:parent-style-name="DefaultParagraphFont" style:family="text">
      <style:text-properties style:font-style-complex="italic" fo:font-size="8pt" style:font-size-asian="8pt" style:font-size-complex="8pt" style:language-asian="lt" style:country-asian="LT"/>
    </style:style>
    <style:style style:name="T1129" style:parent-style-name="DefaultParagraphFont" style:family="text">
      <style:text-properties fo:font-size="8pt" style:font-size-asian="8pt" style:font-size-complex="8pt" style:language-asian="lt" style:country-asian="LT"/>
    </style:style>
    <style:style style:name="TableRow1130" style:family="table-row">
      <style:table-row-properties style:min-row-height="0.2187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tyle-complex="italic"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fo:font-size="8pt" style:font-size-asian="8pt" style:font-size-complex="8pt" style:language-asian="lt" style:country-asian="LT"/>
    </style:style>
    <style:style style:name="P1139" style:parent-style-name="Normal" style:family="paragraph">
      <style:text-properties style:font-style-complex="italic" fo:font-size="8pt" style:font-size-asian="8pt" style:font-size-complex="8pt" style:language-asian="lt" style:country-asian="LT"/>
    </style:style>
    <style:style style:name="P1140" style:parent-style-name="Normal" style:family="paragraph">
      <style:text-properties style:font-style-complex="italic"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tyle-complex="italic"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46" style:parent-style-name="DefaultParagraphFont" style:family="text">
      <style:text-properties style:font-style-complex="italic"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49" style:parent-style-name="Normal" style:family="paragraph">
      <style:text-properties style:font-style-complex="italic" fo:font-size="8pt" style:font-size-asian="8pt" style:font-size-complex="8pt" style:language-asian="lt" style:country-asian="LT"/>
    </style:style>
    <style:style style:name="P1150" style:parent-style-name="Normal" style:family="paragraph">
      <style:text-properties style:font-style-complex="italic" fo:font-size="8pt" style:font-size-asian="8pt" style:font-size-complex="8pt" style:language-asian="lt" style:country-asian="LT"/>
    </style:style>
    <style:style style:name="P11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52" style:parent-style-name="DefaultParagraphFont" style:family="text">
      <style:text-properties style:font-style-complex="italic"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tyle-complex="italic" fo:font-size="8pt" style:font-size-asian="8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8pt" style:font-size-asian="8pt" style:font-size-complex="8pt" style:language-asian="lt" style:country-asian="LT"/>
    </style:style>
    <style:style style:name="T1157" style:parent-style-name="DefaultParagraphFont" style:family="text">
      <style:text-properties style:font-style-complex="italic" fo:font-size="8pt" style:font-size-asian="8pt" style:font-size-complex="8pt" style:language-asian="lt" style:country-asian="LT"/>
    </style:style>
    <style:style style:name="T1158" style:parent-style-name="DefaultParagraphFont" style:family="text">
      <style:text-properties fo:font-size="8pt" style:font-size-asian="8pt" style:font-size-complex="8pt" style:language-asian="lt" style:country-asian="LT"/>
    </style:style>
    <style:style style:name="T1159" style:parent-style-name="DefaultParagraphFont" style:family="text">
      <style:text-properties style:font-style-complex="italic" fo:font-size="8pt" style:font-size-asian="8pt" style:font-size-complex="8pt" style:language-asian="lt" style:country-asian="LT"/>
    </style:style>
    <style:style style:name="T1160" style:parent-style-name="DefaultParagraphFont" style:family="text">
      <style:text-properties fo:font-size="8pt" style:font-size-asian="8pt" style:font-size-complex="8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tyle-complex="italic"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170" style:parent-style-name="Normal" style:family="paragraph">
      <style:text-properties style:font-style-complex="italic" fo:font-size="8pt" style:font-size-asian="8pt" style:font-size-complex="8pt" style:language-asian="lt" style:country-asian="LT"/>
    </style:style>
    <style:style style:name="T1171" style:parent-style-name="DefaultParagraphFont" style:family="text">
      <style:text-properties style:font-style-complex="italic" fo:font-size="8pt" style:font-size-asian="8pt" style:font-size-complex="8pt" style:language-asian="lt" style:country-asian="LT"/>
    </style:style>
    <style:style style:name="T1172" style:parent-style-name="DefaultParagraphFont" style:family="text">
      <style:text-properties fo:font-size="8pt" style:font-size-asian="8pt" style:font-size-complex="8pt" style:language-asian="lt" style:country-asian="LT"/>
    </style:style>
    <style:style style:name="P1173" style:parent-style-name="Normal" style:family="paragraph">
      <style:text-properties fo:font-size="8pt" style:font-size-asian="8pt" style:font-size-complex="8pt" style:language-asian="lt" style:country-asian="LT"/>
    </style:style>
    <style:style style:name="T1174" style:parent-style-name="DefaultParagraphFont" style:family="text">
      <style:text-properties style:font-style-complex="italic" fo:font-size="8pt" style:font-size-asian="8pt" style:font-size-complex="8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tyle-complex="italic" fo:font-size="8pt" style:font-size-asian="8pt" style:font-size-complex="8pt" style:language-asian="lt" style:country-asian="LT"/>
    </style:style>
    <style:style style:name="P1180" style:parent-style-name="Normal" style:family="paragraph">
      <style:text-properties style:font-style-complex="italic" fo:font-size="8pt" style:font-size-asian="8pt" style:font-size-complex="8pt" style:language-asian="lt" style:country-asian="LT"/>
    </style:style>
    <style:style style:name="T1181" style:parent-style-name="DefaultParagraphFont" style:family="text">
      <style:text-properties style:font-style-complex="italic"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font-style-complex="italic" fo:font-size="8pt" style:font-size-asian="8pt" style:font-size-complex="8pt" style:language-asian="lt" style:country-asian="LT"/>
    </style:style>
    <style:style style:name="P1185" style:parent-style-name="Normal" style:family="paragraph">
      <style:text-properties style:font-style-complex="italic" fo:font-size="8pt" style:font-size-asian="8pt" style:font-size-complex="8pt" style:language-asian="lt" style:country-asian="LT"/>
    </style:style>
    <style:style style:name="P1186" style:parent-style-name="Normal" style:family="paragraph">
      <style:text-properties style:font-style-complex="italic" fo:font-size="8pt" style:font-size-asian="8pt" style:font-size-complex="8pt" style:language-asian="lt" style:country-asian="LT"/>
    </style:style>
    <style:style style:name="T11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tyle-complex="italic"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tyle-complex="italic"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font-style-complex="italic"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tyle-complex="italic" fo:font-size="8pt" style:font-size-asian="8pt" style:font-size-complex="8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tyle-complex="italic" fo:font-size="8pt" style:font-size-asian="8pt" style:font-size-complex="8pt" style:language-asian="lt" style:country-asian="LT"/>
    </style:style>
    <style:style style:name="P1204" style:parent-style-name="Normal" style:family="paragraph">
      <style:text-properties style:font-style-complex="italic" fo:font-size="8pt" style:font-size-asian="8pt" style:font-size-complex="8pt" style:language-asian="lt" style:country-asian="LT"/>
    </style:style>
    <style:style style:name="T1205" style:parent-style-name="DefaultParagraphFont" style:family="text">
      <style:text-properties style:font-style-complex="italic"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P1207" style:parent-style-name="Normal" style:family="paragraph">
      <style:text-properties fo:font-size="8pt" style:font-size-asian="8pt" style:font-size-complex="8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T1209" style:parent-style-name="DefaultParagraphFont" style:family="text">
      <style:text-properties style:font-style-complex="italic"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P1211" style:parent-style-name="Normal" style:family="paragraph">
      <style:text-properties style:font-style-complex="italic" fo:font-size="8pt" style:font-size-asian="8pt" style:font-size-complex="8pt" style:language-asian="lt" style:country-asian="LT"/>
    </style:style>
    <style:style style:name="T1212" style:parent-style-name="DefaultParagraphFont" style:family="text">
      <style:text-properties style:font-style-complex="italic" fo:font-size="8pt" style:font-size-asian="8pt" style:font-size-complex="8pt" style:language-asian="lt" style:country-asian="LT"/>
    </style:style>
    <style:style style:name="T121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tyle-complex="italic" fo:font-size="8pt" style:font-size-asian="8pt" style:font-size-complex="8pt" style:language-asian="lt" style:country-asian="LT"/>
    </style:style>
    <style:style style:name="P1220" style:parent-style-name="Normal" style:family="paragraph">
      <style:text-properties style:font-style-complex="italic" fo:font-size="8pt" style:font-size-asian="8pt" style:font-size-complex="8pt" style:language-asian="lt" style:country-asian="LT"/>
    </style:style>
    <style:style style:name="P1221" style:parent-style-name="Normal" style:family="paragraph">
      <style:text-properties style:font-style-complex="italic"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P1225" style:parent-style-name="Normal" style:family="paragraph">
      <style:text-properties style:font-style-complex="italic" fo:font-size="8pt" style:font-size-asian="8pt" style:font-size-complex="8pt" style:language-asian="lt" style:country-asian="LT"/>
    </style:style>
    <style:style style:name="P1226" style:parent-style-name="Normal" style:family="paragraph">
      <style:text-properties style:font-style-complex="italic" fo:font-size="8pt" style:font-size-asian="8pt" style:font-size-complex="8pt" style:language-asian="lt" style:country-asian="LT"/>
    </style:style>
    <style:style style:name="T12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tyle-complex="italic"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tyle-complex="italic"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font-size-complex="8pt" style:language-asian="lt" style:country-asian="LT"/>
    </style:style>
    <style:style style:name="T1233" style:parent-style-name="DefaultParagraphFont" style:family="text">
      <style:text-properties style:font-style-complex="italic" fo:font-size="8pt" style:font-size-asian="8pt" style:font-size-complex="8pt" style:language-asian="lt" style:country-asian="LT"/>
    </style:style>
    <style:style style:name="T1234" style:parent-style-name="DefaultParagraphFont" style:family="text">
      <style:text-properties fo:font-size="8pt" style:font-size-asian="8pt" style:font-size-complex="8pt" style:language-asian="lt" style:country-asian="LT"/>
    </style:style>
    <style:style style:name="T1235" style:parent-style-name="DefaultParagraphFont" style:family="text">
      <style:text-properties style:font-style-complex="italic"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tyle-complex="italic" fo:font-size="8pt" style:font-size-asian="8pt" style:font-size-complex="8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tyle-complex="italic" fo:font-size="8pt" style:font-size-asian="8pt" style:font-size-complex="8pt" style:language-asian="lt" style:country-asian="LT"/>
    </style:style>
    <style:style style:name="P1246" style:parent-style-name="Normal" style:family="paragraph">
      <style:text-properties style:font-style-complex="italic" fo:font-size="8pt" style:font-size-asian="8pt" style:font-size-complex="8pt" style:language-asian="lt" style:country-asian="LT"/>
    </style:style>
    <style:style style:name="P1247" style:parent-style-name="Normal" style:family="paragraph">
      <style:text-properties style:font-style-complex="italic" fo:font-size="8pt" style:font-size-asian="8pt" style:font-size-complex="8pt" style:language-asian="lt" style:country-asian="LT"/>
    </style:style>
    <style:style style:name="P1248" style:parent-style-name="Normal" style:family="paragraph">
      <style:text-properties style:font-style-complex="italic" fo:font-size="8pt" style:font-size-asian="8pt" style:font-size-complex="8pt" style:language-asian="lt" style:country-asian="LT"/>
    </style:style>
    <style:style style:name="P1249" style:parent-style-name="Normal" style:family="paragraph">
      <style:text-properties style:font-style-complex="italic" fo:font-size="8pt" style:font-size-asian="8pt" style:font-size-complex="8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54" style:parent-style-name="DefaultParagraphFont" style:family="text">
      <style:text-properties fo:font-size="8pt" style:font-size-asian="8pt" style:font-size-complex="8pt" style:language-asian="lt" style:country-asian="LT"/>
    </style:style>
    <style:style style:name="T12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58" style:parent-style-name="Normal" style:family="paragraph">
      <style:text-properties style:font-style-complex="italic" fo:font-size="8pt" style:font-size-asian="8pt" style:font-size-complex="8pt" style:language-asian="lt" style:country-asian="LT"/>
    </style:style>
    <style:style style:name="P1259" style:parent-style-name="Normal" style:family="paragraph">
      <style:text-properties style:font-style-complex="italic" fo:font-size="8pt" style:font-size-asian="8pt" style:font-size-complex="8pt" style:language-asian="lt" style:country-asian="LT"/>
    </style:style>
    <style:style style:name="P126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tyle-complex="italic"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tyle-complex="italic"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font-size-complex="8pt" style:language-asian="lt" style:country-asian="LT"/>
    </style:style>
    <style:style style:name="T1266" style:parent-style-name="DefaultParagraphFont" style:family="text">
      <style:text-properties style:font-style-complex="italic" fo:font-size="8pt" style:font-size-asian="8pt" style:font-size-complex="8pt" style:language-asian="lt" style:country-asian="LT"/>
    </style:style>
    <style:style style:name="T1267" style:parent-style-name="DefaultParagraphFont" style:family="text">
      <style:text-properties fo:font-size="8pt" style:font-size-asian="8pt" style:font-size-complex="8pt" style:language-asian="lt" style:country-asian="LT"/>
    </style:style>
    <style:style style:name="T1268" style:parent-style-name="DefaultParagraphFont" style:family="text">
      <style:text-properties style:font-style-complex="italic"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TableRow1270" style:family="table-row">
      <style:table-row-properties style:min-row-height="0.2187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tyle-complex="italic"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asian="AngsanaUPC" style:font-weight-complex="bold"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AngsanaUPC" style:font-weight-complex="bold"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tyle-complex="italic" fo:font-size="8pt" style:font-size-asian="8pt" style:font-size-complex="8pt" style:language-asian="lt" style:country-asian="LT"/>
    </style:style>
    <style:style style:name="P1280" style:parent-style-name="Normal" style:family="paragraph">
      <style:text-properties style:font-style-complex="italic" fo:font-size="8pt" style:font-size-asian="8pt" style:font-size-complex="8pt" style:language-asian="lt" style:country-asian="LT"/>
    </style:style>
    <style:style style:name="P1281" style:parent-style-name="Normal" style:family="paragraph">
      <style:text-properties style:font-style-complex="italic" fo:font-size="8pt" style:font-size-asian="8pt" style:font-size-complex="8pt" style:language-asian="lt" style:country-asian="LT"/>
    </style:style>
    <style:style style:name="P1282" style:parent-style-name="Normal" style:family="paragraph">
      <style:text-properties style:font-style-complex="italic" fo:font-size="8pt" style:font-size-asian="8pt" style:font-size-complex="8pt" style:language-asian="lt" style:country-asian="LT"/>
    </style:style>
    <style:style style:name="T1283" style:parent-style-name="DefaultParagraphFont" style:family="text">
      <style:text-properties style:font-style-complex="italic" fo:font-size="8pt" style:font-size-asian="8pt" style:font-size-complex="8pt" style:language-asian="lt" style:country-asian="LT"/>
    </style:style>
    <style:style style:name="T1284" style:parent-style-name="DefaultParagraphFont" style:family="text">
      <style:text-properties fo:font-size="8pt" style:font-size-asian="8pt" style:font-size-complex="8pt" style:language-asian="lt" style:country-asian="LT"/>
    </style:style>
    <style:style style:name="T1285" style:parent-style-name="DefaultParagraphFont" style:family="text">
      <style:text-properties style:font-style-complex="italic" fo:font-size="8pt" style:font-size-asian="8pt" style:font-size-complex="8pt" style:language-asian="lt" style:country-asian="LT"/>
    </style:style>
    <style:style style:name="T12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font-style-complex="italic" fo:font-size="8pt" style:font-size-asian="8pt" style:font-size-complex="8pt" style:language-asian="lt" style:country-asian="LT"/>
    </style:style>
    <style:style style:name="T1288" style:parent-style-name="DefaultParagraphFont" style:family="text">
      <style:text-properties style:font-weight-complex="bold" fo:font-size="8pt" style:font-size-asian="8pt" style:font-size-complex="8pt" style:language-asian="lt" style:country-asian="LT"/>
    </style:style>
    <style:style style:name="T1289" style:parent-style-name="DefaultParagraphFont" style:family="text">
      <style:text-properties style:font-style-complex="italic"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fo:font-size="8pt" style:font-size-asian="8pt" style:font-size-complex="8pt" style:language-asian="lt" style:country-asian="LT"/>
    </style:style>
    <style:style style:name="P1294" style:parent-style-name="Normal" style:family="paragraph">
      <style:text-properties style:font-style-complex="italic" fo:font-size="8pt" style:font-size-asian="8pt" style:font-size-complex="8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style:font-style-complex="italic" fo:font-size="8pt" style:font-size-asian="8pt" style:font-size-complex="8pt" style:language-asian="lt" style:country-asian="LT"/>
    </style:style>
    <style:style style:name="P1297" style:parent-style-name="Normal" style:family="paragraph">
      <style:text-properties fo:font-size="8pt" style:font-size-asian="8pt" style:font-size-complex="8pt" style:language-asian="lt" style:country-asian="LT"/>
    </style:style>
    <style:style style:name="P129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T130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tyle-complex="italic" fo:font-size="8pt" style:font-size-asian="8pt" style:font-size-complex="8pt" style:language-asian="lt" style:country-asian="LT"/>
    </style:style>
    <style:style style:name="T1309" style:parent-style-name="DefaultParagraphFont" style:family="text">
      <style:text-properties fo:font-size="8pt" style:font-size-asian="8pt" style:font-size-complex="8pt" style:language-asian="lt" style:country-asian="LT"/>
    </style:style>
    <style:style style:name="P1310" style:parent-style-name="Normal" style:family="paragraph">
      <style:text-properties style:font-style-complex="italic"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8pt" style:font-size-asian="8pt" style:font-size-complex="8pt" style:language-asian="lt" style:country-asian="LT"/>
    </style:style>
    <style:style style:name="T1313" style:parent-style-name="DefaultParagraphFont" style:family="text">
      <style:text-properties style:font-style-complex="italic" fo:font-size="8pt" style:font-size-asian="8pt" style:font-size-complex="8pt" style:language-asian="lt" style:country-asian="LT"/>
    </style:style>
    <style:style style:name="T1314" style:parent-style-name="DefaultParagraphFont" style:family="text">
      <style:text-properties fo:font-size="8pt" style:font-size-asian="8pt" style:font-size-complex="8pt" style:language-asian="lt" style:country-asian="LT"/>
    </style:style>
    <style:style style:name="T1315" style:parent-style-name="DefaultParagraphFont" style:family="text">
      <style:text-properties style:font-style-complex="italic"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min-row-height="0.2187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tyle-complex="italic"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AngsanaUPC" style:font-weight-complex="bold"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AngsanaUPC" style:font-weight-complex="bold"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tyle-complex="italic" fo:font-size="8pt" style:font-size-asian="8pt" style:font-size-complex="8pt" style:language-asian="lt" style:country-asian="LT"/>
    </style:style>
    <style:style style:name="T1329" style:parent-style-name="DefaultParagraphFont" style:family="text">
      <style:text-properties fo:font-size="8pt" style:font-size-asian="8pt" style:font-size-complex="8pt" style:language-asian="lt" style:country-asian="LT"/>
    </style:style>
    <style:style style:name="T1330" style:parent-style-name="DefaultParagraphFont" style:family="text">
      <style:text-properties style:font-style-complex="italic" fo:font-size="8pt" style:font-size-asian="8pt" style:font-size-complex="8pt" style:language-asian="lt" style:country-asian="LT"/>
    </style:style>
    <style:style style:name="T1331" style:parent-style-name="DefaultParagraphFont" style:family="text">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T1334" style:parent-style-name="DefaultParagraphFont" style:family="text">
      <style:text-properties style:font-style-complex="italic" fo:font-size="8pt" style:font-size-asian="8pt" style:font-size-complex="8pt" style:language-asian="lt" style:country-asian="LT"/>
    </style:style>
    <style:style style:name="P1335" style:parent-style-name="Normal" style:family="paragraph">
      <style:paragraph-properties fo:text-indent="0.0284in"/>
      <style:text-properties style:font-style-complex="italic" fo:font-size="8pt" style:font-size-asian="8pt" style:font-size-complex="8pt" style:language-asian="lt" style:country-asian="LT"/>
    </style:style>
    <style:style style:name="P1336" style:parent-style-name="Normal" style:family="paragraph">
      <style:text-properties style:font-style-complex="italic" fo:font-size="8pt" style:font-size-asian="8pt" style:font-size-complex="8pt" style:language-asian="lt" style:country-asian="LT"/>
    </style:style>
    <style:style style:name="T1337" style:parent-style-name="DefaultParagraphFont" style:family="text">
      <style:text-properties style:font-style-complex="italic" fo:font-size="8pt" style:font-size-asian="8pt" style:font-size-complex="8pt" style:language-asian="lt" style:country-asian="LT"/>
    </style:style>
    <style:style style:name="T1338" style:parent-style-name="DefaultParagraphFont" style:family="text">
      <style:text-properties style:font-weight-complex="bold" fo:font-size="8pt" style:font-size-asian="8pt" style:font-size-complex="8pt" style:language-asian="lt" style:country-asian="LT"/>
    </style:style>
    <style:style style:name="T1339" style:parent-style-name="DefaultParagraphFont" style:family="text">
      <style:text-properties style:font-style-complex="italic"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tyle-complex="italic" fo:font-size="8pt" style:font-size-asian="8pt" style:font-size-complex="8pt" style:language-asian="lt" style:country-asian="LT"/>
    </style:style>
    <style:style style:name="P1344" style:parent-style-name="Normal" style:family="paragraph">
      <style:text-properties style:font-style-complex="italic" fo:font-size="8pt" style:font-size-asian="8pt" style:font-size-complex="8pt" style:language-asian="lt" style:country-asian="LT"/>
    </style:style>
    <style:style style:name="T1345" style:parent-style-name="DefaultParagraphFont" style:family="text">
      <style:text-properties fo:font-size="8pt" style:font-size-asian="8pt" style:font-size-complex="8pt" style:language-asian="lt" style:country-asian="LT"/>
    </style:style>
    <style:style style:name="P1346" style:parent-style-name="Normal" style:family="paragraph">
      <style:text-properties style:font-style-complex="italic" fo:font-size="8pt" style:font-size-asian="8pt" style:font-size-complex="8pt" style:language-asian="lt" style:country-asian="LT"/>
    </style:style>
    <style:style style:name="P1347" style:parent-style-name="Normal" style:family="paragraph">
      <style:text-properties style:font-style-complex="italic" fo:font-size="8pt" style:font-size-asian="8pt" style:font-size-complex="8pt" style:language-asian="lt" style:country-asian="LT"/>
    </style:style>
    <style:style style:name="P134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1351" style:parent-style-name="Normal" style:family="paragraph">
      <style:text-properties fo:font-size="8pt" style:font-size-asian="8pt" style:font-size-complex="8pt" style:language-asian="lt" style:country-asian="LT"/>
    </style:style>
    <style:style style:name="P1352" style:parent-style-name="Normal" style:family="paragraph">
      <style:text-properties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P1355" style:parent-style-name="Normal" style:family="paragraph">
      <style:text-properties fo:font-size="8pt" style:font-size-asian="8pt" style:font-size-complex="8pt" style:language-asian="lt" style:country-asian="LT"/>
    </style:style>
    <style:style style:name="P13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style-complex="italic"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language-asian="lt" style:country-asian="LT"/>
    </style:style>
    <style:style style:name="P1360" style:parent-style-name="Normal" style:family="paragraph">
      <style:text-properties style:font-style-complex="italic"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style:font-style-complex="italic" fo:font-size="8pt" style:font-size-asian="8pt" style:font-size-complex="8pt" style:language-asian="lt" style:country-asian="LT"/>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style:font-style-complex="italic"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P1367" style:parent-style-name="Normal" style:family="paragraph">
      <style:text-properties fo:font-size="8pt" style:font-size-asian="8pt" style:font-size-complex="8pt" style:language-asian="lt" style:country-asian="LT"/>
    </style:style>
    <style:style style:name="P1368" style:parent-style-name="Normal" style:family="paragraph">
      <style:text-properties fo:font-size="8pt" style:font-size-asian="8pt" style:font-size-complex="8pt" style:language-asian="lt" style:country-asian="LT"/>
    </style:style>
    <style:style style:name="TableRow1369" style:family="table-row">
      <style:table-row-properties style:min-row-height="0.2187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tyle-complex="italic"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style:font-style-complex="italic"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language-asian="lt" style:country-asian="LT"/>
    </style:style>
    <style:style style:name="T1381" style:parent-style-name="DefaultParagraphFont" style:family="text">
      <style:text-properties style:font-style-complex="italic" fo:font-size="8pt" style:font-size-asian="8pt" style:font-size-complex="8pt" style:language-asian="lt" style:country-asian="LT"/>
    </style:style>
    <style:style style:name="P1382" style:parent-style-name="Normal" style:family="paragraph">
      <style:text-properties style:font-style-complex="italic" fo:font-size="8pt" style:font-size-asian="8pt" style:font-size-complex="8pt" style:language-asian="lt" style:country-asian="LT"/>
    </style:style>
    <style:style style:name="P1383" style:parent-style-name="Normal" style:family="paragraph">
      <style:text-properties style:font-style-complex="italic" fo:font-size="8pt" style:font-size-asian="8pt" style:font-size-complex="8pt" style:language-asian="lt" style:country-asian="LT"/>
    </style:style>
    <style:style style:name="T1384" style:parent-style-name="DefaultParagraphFont" style:family="text">
      <style:text-properties style:font-style-complex="italic" fo:font-size="8pt" style:font-size-asian="8pt" style:font-size-complex="8pt" style:language-asian="lt" style:country-asian="LT"/>
    </style:style>
    <style:style style:name="T1385" style:parent-style-name="DefaultParagraphFont" style:family="text">
      <style:text-properties style:font-weight-complex="bold" fo:font-size="8pt" style:font-size-asian="8pt" style:font-size-complex="8pt" style:language-asian="lt" style:country-asian="LT"/>
    </style:style>
    <style:style style:name="T1386" style:parent-style-name="DefaultParagraphFont" style:family="text">
      <style:text-properties style:font-style-complex="italic"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tyle-complex="italic"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weight-complex="bold" fo:color="#000000" fo:font-size="8pt" style:font-size-asian="8pt" style:font-size-complex="8pt" style:language-asian="lt" style:country-asian="LT"/>
    </style:style>
    <style:style style:name="T1395" style:parent-style-name="DefaultParagraphFont" style:family="text">
      <style:text-properties fo:font-size="8pt" style:font-size-asian="8pt" style:font-size-complex="8pt" style:language-asian="lt" style:country-asian="LT"/>
    </style:style>
    <style:style style:name="P1396" style:parent-style-name="Normal" style:family="paragraph">
      <style:text-properties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98" style:parent-style-name="DefaultParagraphFont" style:family="text">
      <style:text-properties fo:font-size="8pt" style:font-size-asian="8pt" style:font-size-complex="8pt" style:language-asian="lt" style:country-asian="LT"/>
    </style:style>
    <style:style style:name="P1399" style:parent-style-name="Normal" style:family="paragraph">
      <style:text-properties fo:font-size="8pt" style:font-size-asian="8pt" style:font-size-complex="8pt" style:language-asian="lt" style:country-asian="LT"/>
    </style:style>
    <style:style style:name="P14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tyle-complex="italic" fo:font-size="8pt" style:font-size-asian="8pt" style:font-size-complex="8pt" style:language-asian="lt" style:country-asian="LT"/>
    </style:style>
    <style:style style:name="T1403" style:parent-style-name="DefaultParagraphFont" style:family="text">
      <style:text-properties style:font-weight-complex="bold" fo:color="#000000" fo:font-size="8pt" style:font-size-asian="8pt" style:font-size-complex="8pt" style:language-asian="lt" style:country-asian="LT"/>
    </style:style>
    <style:style style:name="T1404" style:parent-style-name="DefaultParagraphFont" style:family="text">
      <style:text-properties style:font-style-complex="italic" fo:font-size="8pt" style:font-size-asian="8pt" style:font-size-complex="8pt" style:language-asian="lt" style:country-asian="LT"/>
    </style:style>
    <style:style style:name="T1405" style:parent-style-name="DefaultParagraphFont" style:family="text">
      <style:text-properties fo:color="#000000"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font-size-complex="8pt" style:language-asian="lt" style:country-asian="LT"/>
    </style:style>
    <style:style style:name="T1408" style:parent-style-name="DefaultParagraphFont" style:family="text">
      <style:text-properties style:font-style-complex="italic"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style:font-style-complex="italic" fo:font-size="8pt" style:font-size-asian="8pt" style:font-size-complex="8pt"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T1413" style:parent-style-name="DefaultParagraphFont" style:family="text">
      <style:text-properties fo:font-size="8pt" style:font-size-asian="8pt" style:font-size-complex="8pt" style:language-asian="lt" style:country-asian="LT"/>
    </style:style>
    <style:style style:name="TableRow1414" style:family="table-row">
      <style:table-row-properties style:min-row-height="0.2187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style:font-weight-complex="bold"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weight-complex="bold" fo:font-size="8pt" style:font-size-asian="8pt" style:font-size-complex="8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432" style:parent-style-name="Normal" style:family="paragraph">
      <style:text-properties style:font-weight-complex="bold" fo:font-size="8pt" style:font-size-asian="8pt" style:font-size-complex="8pt" style:language-asian="lt" style:country-asian="LT"/>
    </style:style>
    <style:style style:name="P1433" style:parent-style-name="Normal" style:family="paragraph">
      <style:text-properties style:font-weight-complex="bold" fo:font-size="8pt" style:font-size-asian="8pt" style:font-size-complex="8pt" style:language-asian="lt" style:country-asian="LT"/>
    </style:style>
    <style:style style:name="P1434"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weight-complex="bold" fo:font-size="8pt" style:font-size-asian="8pt" style:font-size-complex="8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T1437" style:parent-style-name="DefaultParagraphFont" style:family="text">
      <style:text-properties style:font-weight-complex="bold"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8pt" style:font-size-asian="8pt" style:font-size-complex="8pt" style:language-asian="lt" style:country-asian="LT"/>
    </style:style>
    <style:style style:name="T1440" style:parent-style-name="DefaultParagraphFont" style:family="text">
      <style:text-properties style:font-style-complex="italic" fo:font-size="8pt" style:font-size-asian="8pt" style:font-size-complex="8pt" style:language-asian="lt" style:country-asian="LT"/>
    </style:style>
    <style:style style:name="T1441" style:parent-style-name="DefaultParagraphFont" style:family="text">
      <style:text-properties fo:font-size="8pt" style:font-size-asian="8pt" style:font-size-complex="8pt" style:language-asian="lt" style:country-asian="LT"/>
    </style:style>
    <style:style style:name="T1442" style:parent-style-name="DefaultParagraphFont" style:family="text">
      <style:text-properties style:font-style-complex="italic" fo:font-size="8pt" style:font-size-asian="8pt" style:font-size-complex="8pt" style:language-asian="lt" style:country-asian="LT"/>
    </style:style>
    <style:style style:name="T1443" style:parent-style-name="DefaultParagraphFont" style:family="text">
      <style:text-properties fo:font-size="8pt" style:font-size-asian="8pt" style:font-size-complex="8pt" style:language-asian="lt" style:country-asian="LT"/>
    </style:style>
    <style:style style:name="TableRow1444" style:family="table-row">
      <style:table-row-properties style:min-row-height="0.2187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tyle-complex="italic"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weight-complex="bold" fo:font-size="8pt" style:font-size-asian="8pt" style:font-size-complex="8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461" style:parent-style-name="Normal" style:family="paragraph">
      <style:text-properties style:font-weight-complex="bold" fo:font-size="8pt" style:font-size-asian="8pt" style:font-size-complex="8pt" style:language-asian="lt" style:country-asian="LT"/>
    </style:style>
    <style:style style:name="P1462" style:parent-style-name="Normal" style:family="paragraph">
      <style:text-properties style:font-weight-complex="bold" fo:font-size="8pt" style:font-size-asian="8pt" style:font-size-complex="8pt" style:language-asian="lt" style:country-asian="LT"/>
    </style:style>
    <style:style style:name="P146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weight-complex="bold" fo:font-size="8pt" style:font-size-asian="8pt" style:font-size-complex="8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T1466" style:parent-style-name="DefaultParagraphFont" style:family="text">
      <style:text-properties style:font-weight-complex="bold"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8pt" style:font-size-asian="8pt" style:font-size-complex="8pt" style:language-asian="lt" style:country-asian="LT"/>
    </style:style>
    <style:style style:name="T1469" style:parent-style-name="DefaultParagraphFont" style:family="text">
      <style:text-properties style:font-style-complex="italic" fo:font-size="8pt" style:font-size-asian="8pt" style:font-size-complex="8pt" style:language-asian="lt" style:country-asian="LT"/>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style:font-style-complex="italic" fo:font-size="8pt" style:font-size-asian="8pt" style:font-size-complex="8pt" style:language-asian="lt" style:country-asian="LT"/>
    </style:style>
    <style:style style:name="T1472" style:parent-style-name="DefaultParagraphFont" style:family="text">
      <style:text-properties fo:font-size="8pt" style:font-size-asian="8pt" style:font-size-complex="8pt" style:language-asian="lt" style:country-asian="LT"/>
    </style:style>
    <style:style style:name="TableRow1473" style:family="table-row">
      <style:table-row-properties style:min-row-height="0.2187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tyle-complex="italic"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weight-complex="bold"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style:font-weight-complex="bold" fo:font-size="8pt" style:font-size-asian="8pt" style:font-size-complex="8pt" style:language-asian="lt" style:country-asian="LT"/>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style:font-weight-complex="bold" fo:font-size="8pt" style:font-size-asian="8pt" style:font-size-complex="8pt" style:language-asian="lt" style:country-asian="LT"/>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style:font-weight-complex="bold"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text-properties style:font-style-complex="italic"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8pt" style:font-size-asian="8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weight-complex="bold" fo:font-size="8pt" style:font-size-asian="8pt" style:font-size-complex="8pt" style:language-asian="lt" style:country-asian="LT"/>
    </style:style>
    <style:style style:name="T149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496" style:parent-style-name="DefaultParagraphFont" style:family="text">
      <style:text-properties style:font-weight-complex="bold"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weight-complex="bold" fo:font-size="8pt" style:font-size-asian="8pt" style:font-size-complex="8pt" style:language-asian="lt" style:country-asian="LT"/>
    </style:style>
    <style:style style:name="T150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01" style:parent-style-name="DefaultParagraphFont" style:family="text">
      <style:text-properties style:font-weight-complex="bold" fo:font-size="8pt" style:font-size-asian="8pt" style:font-size-complex="8pt" style:language-asian="lt" style:country-asian="LT"/>
    </style:style>
    <style:style style:name="P1502" style:parent-style-name="Normal" style:family="paragraph">
      <style:text-properties style:font-weight-complex="bold" fo:font-size="8pt" style:font-size-asian="8pt" style:font-size-complex="8pt" style:language-asian="lt" style:country-asian="LT"/>
    </style:style>
    <style:style style:name="T150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504" style:parent-style-name="DefaultParagraphFont" style:family="text">
      <style:text-properties style:font-weight-complex="bold" fo:font-size="8pt" style:font-size-asian="8pt" style:font-size-complex="8pt" style:language-asian="lt" style:country-asian="LT"/>
    </style:style>
    <style:style style:name="P1505" style:parent-style-name="Normal" style:family="paragraph">
      <style:text-properties style:font-weight-complex="bold" fo:font-size="8pt" style:font-size-asian="8pt" style:font-size-complex="8pt" style:language-asian="lt" style:country-asian="LT"/>
    </style:style>
    <style:style style:name="T1506" style:parent-style-name="DefaultParagraphFont" style:family="text">
      <style:text-properties fo:color="#000000" fo:font-size="8pt" style:font-size-asian="8pt" style:font-size-complex="8pt" style:language-asian="lt" style:country-asian="LT"/>
    </style:style>
    <style:style style:name="T1507" style:parent-style-name="DefaultParagraphFont" style:family="text">
      <style:text-properties style:font-style-complex="italic"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weight-complex="bold" fo:font-size="8pt" style:font-size-asian="8pt" style:font-size-complex="8pt" style:language-asian="lt" style:country-asian="LT"/>
    </style:style>
    <style:style style:name="T1510"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11" style:parent-style-name="DefaultParagraphFont" style:family="text">
      <style:text-properties style:font-weight-complex="bold"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weight-complex="bold" fo:font-size="8pt" style:font-size-asian="8pt" style:font-size-complex="8pt" style:language-asian="lt" style:country-asian="LT"/>
    </style:style>
    <style:style style:name="T1514" style:parent-style-name="DefaultParagraphFont" style:family="text">
      <style:text-properties style:font-style-complex="italic" fo:font-size="8pt" style:font-size-asian="8pt" style:font-size-complex="8pt" style:language-asian="lt" style:country-asian="LT"/>
    </style:style>
    <style:style style:name="T1515" style:parent-style-name="DefaultParagraphFont" style:family="text">
      <style:text-properties style:font-weight-complex="bold" fo:font-size="8pt" style:font-size-asian="8pt" style:font-size-complex="8pt" style:language-asian="lt" style:country-asian="LT"/>
    </style:style>
    <style:style style:name="T1516" style:parent-style-name="DefaultParagraphFont" style:family="text">
      <style:text-properties style:font-style-complex="italic" fo:font-size="8pt" style:font-size-asian="8pt" style:font-size-complex="8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T1518" style:parent-style-name="DefaultParagraphFont" style:family="text">
      <style:text-properties style:font-weight-complex="bold" fo:font-size="8pt" style:font-size-asian="8pt" style:font-size-complex="8pt" style:language-asian="lt" style:country-asian="LT"/>
    </style:style>
    <style:style style:name="TableRow1519" style:family="table-row">
      <style:table-row-properties style:min-row-height="0.2187in" style:use-optimal-row-height="false"/>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weight-complex="bold"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weight-complex="bold"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weight-complex="bold"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1536" style:parent-style-name="Normal" style:family="paragraph">
      <style:text-properties style:font-weight-complex="bold" fo:font-size="8pt" style:font-size-asian="8pt" style:font-size-complex="8pt" style:language-asian="lt" style:country-asian="LT"/>
    </style:style>
    <style:style style:name="P1537" style:parent-style-name="Normal" style:family="paragraph">
      <style:text-properties style:font-weight-complex="bold" fo:font-size="8pt" style:font-size-asian="8pt" style:font-size-complex="8pt" style:language-asian="lt" style:country-asian="LT"/>
    </style:style>
    <style:style style:name="P1538"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weight-complex="bold"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weight-complex="bold"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style:font-style-complex="italic" fo:font-size="8pt" style:font-size-asian="8pt" style:font-size-complex="8pt" style:language-asian="lt" style:country-asian="LT"/>
    </style:style>
    <style:style style:name="T1545" style:parent-style-name="DefaultParagraphFont" style:family="text">
      <style:text-properties fo:font-size="8pt" style:font-size-asian="8pt" style:font-size-complex="8pt" style:language-asian="lt" style:country-asian="LT"/>
    </style:style>
    <style:style style:name="T1546" style:parent-style-name="DefaultParagraphFont" style:family="text">
      <style:text-properties style:font-style-complex="italic"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text-properties fo:font-size="8pt" style:font-size-asian="8pt" style:font-size-complex="8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2014–2020 metų EUROPOS SĄJUNGOS FONDŲ INVESTICIJŲ veiksmų programos STEBĖSENOS RODIKLIŲ skaičiavimo aprašO PATVIRTINIMO</text:span></text:p>
      <text:p text:style-name="P17"/>
      <text:p text:style-name="P18">2014 m. gruodžio 30 d. Nr. 1K-499<text:s/></text:p>
      <text:p text:style-name="P19">Vilnius</text:p>
      <text:p text:style-name="P20"/>
      <text:p text:style-name="P21"/>
      <text:p text:style-name="P22"><text:span text:style-name="T23">Vadovaudamasis 2014–2020 metų Europos Sąjungos fondų investicijų veiksmų programos administravimo taisyklių, patvirtintų<text:s/></text:span><text:span text:style-name="T24">Lietuvos Respublikos Vyriausybės 2014 m. spalio 3 d. nutarimu Nr. 1090 „Dėl 2014–2020 metų Europos Sąjungos fondų investicijų veiksmų programos administravimo taisyklių patvirtinimo“, 177.1 papunkčiu,</text:span></text:p>
      <text:p text:style-name="P25"><text:span text:style-name="T26">t v i r t i n u 2014–2020 metų Europos Sąjungos fondų investicijų veiksmų programos stebėsenos rodiklių skaičiavimo aprašą (pridedama).</text:span></text:p>
      <text:p text:style-name="P27"/>
      <text:p text:style-name="P28"/>
      <text:p text:style-name="P29"/>
      <text:p text:style-name="Normal"><text:span text:style-name="T30">Finansų minist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pan></text:p>
      <text:p text:style-name="Normal"/>
      <text:p text:style-name="P39"/>
      <text:p text:style-name="P47">2014–2020 METŲ EUROPOS SĄJUNGOS FONDŲ INVESTICIJŲ VEIKSMŲ PROGRAMOS<text:s/></text:p>
      <text:p text:style-name="P48">STEBĖSENOS RODIKLIŲ SKAIČIAVIMO APRAŠ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Rodiklio kodas</text:p>
            </table:table-cell>
            <table:table-cell table:style-name="TableCell63">
              <text:p text:style-name="P64">Rodiklio pavadinimas</text:p>
            </table:table-cell>
            <table:table-cell table:style-name="TableCell65">
              <text:p text:style-name="P66">Matavimo vienetai</text:p>
            </table:table-cell>
            <table:table-cell table:style-name="TableCell67">
              <text:p text:style-name="P68">Sąvokų apibrėžtys</text:p>
            </table:table-cell>
            <table:table-cell table:style-name="TableCell69">
              <text:p text:style-name="P70">Apskaičiavimo tipas</text:p>
            </table:table-cell>
            <table:table-cell table:style-name="TableCell71">
              <text:p text:style-name="P72">Skaičiavimo būdas</text:p>
            </table:table-cell>
            <table:table-cell table:style-name="TableCell73">
              <text:p text:style-name="P74">Duomenų šaltinis</text:p>
            </table:table-cell>
            <table:table-cell table:style-name="TableCell75">
              <text:p text:style-name="P76">Pasiekimo momentas</text:p>
            </table:table-cell>
            <table:table-cell table:style-name="TableCell77">
              <text:p text:style-name="P78">Institucija</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cell table:style-name="TableCell96">
              <text:p text:style-name="P97">9</text:p>
            </table:table-cell>
          </table:table-row>
        </table:table-header-rows>
        <table:table-row table:style-name="TableRow98">
          <table:table-cell table:style-name="TableCell99" table:number-columns-spanned="9">
            <text:p text:style-name="P100">I SKYRIUS. SPECIALIEJI REZULTATO STEBĖSENOS RODIKLIAI</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R.S.312</text:p>
          </table:table-cell>
          <table:table-cell table:style-name="TableCell104">
            <text:p text:style-name="P105">„MVĮ lietuviškos kilmės prekių eksporto dalis nuo BVP“</text:p>
          </table:table-cell>
          <table:table-cell table:style-name="TableCell106">
            <text:p text:style-name="P107">Procentai</text:p>
          </table:table-cell>
          <table:table-cell table:style-name="TableCell108">
            <text:p text:style-name="Normal"><text:span text:style-name="T109">MVĮ –</text:span><text:span text:style-name="T110"><text:s/>labai mažos, mažos ir vidutinės įmonės. Šio termino apibrėžtis nustatyta Lietuvos Respublikos smulkiojo ir vidutinio verslo plėtros įstatyme.</text:span></text:p>
            <text:p text:style-name="P111"/>
            <text:p text:style-name="Normal"><text:span text:style-name="T112">Lietuviškos kilmės prekė – prekė, pagaminta Lietuvoje.<text:s/></text:span><text:span text:style-name="T113">Prekės kilmės įrodymo dokumentas yra prekės kilmės sertifikatas.</text:span></text:p>
            <text:p text:style-name="P114"/>
            <text:p text:style-name="P115">Prekės kilmės sertifikatas – tarptautinis prekės kilmės <text:s/>patvirtinimo dokumentas, kurio išdavimas pagrįstas kilmės įrodymo dokumentų ar gamybinių operacijų atlikimo analize ir medžiagų sąnaudomis, darbo ir kt. išlaidų tikrumu.</text:p>
            <text:p text:style-name="P116"/>
            <text:p text:style-name="Normal"><text:span text:style-name="T117">Eksportas<text:s/></text:span><text:span text:style-name="T118">– lietuviškos kilmės prekių eksportas, laikinai įvežtų perdirbti prekių ir iš jų pagamintų kompensacinių produktų eksportas, laisvai cirkuliuojančių anksčiau importuotų prekių reeksportas ir prekių eksportas iš muitinės sandėlių (šaltinis: Lietuvos statistikos departamento 2014 m. išleistas leidinys „Mažų, vidutinių ir didelių įmonių rodikliai 2012“ http://osp.stat.gov.lt/services-portlet/pub-edition-file?id=3508).</text:span></text:p>
            <text:p text:style-name="P119"/>
            <text:p text:style-name="Normal"><text:span text:style-name="T120">BVP – bendrasis vidaus produktas.</text:span></text:p>
          </table:table-cell>
          <table:table-cell table:style-name="TableCell121">
            <text:p text:style-name="P122">Įvedamasis</text:p>
          </table:table-cell>
          <table:table-cell table:style-name="TableCell123">
            <text:p text:style-name="Normal"><text:span text:style-name="T124">Skaičiuojamas pagal Lietuvos statistikos departamento metodiką, skelbiamą Lietuvos statistikos departamento interneto svetainėje:</text:span><text:span text:style-name="T125"><text:s/></text:span><text:span text:style-name="T126">http://osp.stat.gov.lt/statistikos-leidiniu-katalogas?publication=3508.</text:span></text:p>
            <text:p text:style-name="P127"/>
          </table:table-cell>
          <table:table-cell table:style-name="TableCell128">
            <text:p text:style-name="Normal"><text:span text:style-name="T129">Pirminiai šaltiniai:</text:span><text:span text:style-name="T130"><text:s/>Lietuvos statistikos departamentas (interneto svetainė).</text:span></text:p>
            <text:p text:style-name="P131"/>
            <text:p text:style-name="P132">Antriniai šaltiniai:</text:p>
            <text:p text:style-name="P133">metinės veiksmų programos įgyvendinimo ataskaitos,<text:s/></text:p>
            <text:p text:style-name="Normal"><text:span text:style-name="T134">2014–2020 metų Europos Sąjungos struktūrinių fondų posistemis</text:span><text:span text:style-name="T135"><text:s/>(SFMIS2014).</text:span></text:p>
          </table:table-cell>
          <table:table-cell table:style-name="TableCell136">
            <text:p text:style-name="P137">Pasiekta stebėsenos rodiklio reikšmė nustatoma, kai einamaisiais kalendoriniais metais Lietuvos statistikos departamentas savo interneto svetainėje paskelbia informaciją apie stebėsenos rodiklio reikšmę, pasiektą iki praėjusių kalendorinių metų pabaigos.</text:p>
          </table:table-cell>
          <table:table-cell table:style-name="TableCell138">
            <text:p text:style-name="P139">Už duomenų apie pasiektą stebėsenos rodiklio reikšmę gavimą ir registravimą antriniuose šaltiniuose yra atsakinga Lietuvos Respublikos ūkio ministerija.</text:p>
          </table:table-cell>
        </table:table-row>
        <table:table-row table:style-name="TableRow140">
          <table:table-cell table:style-name="TableCell141">
            <text:p text:style-name="P142">R.S.313</text:p>
          </table:table-cell>
          <table:table-cell table:style-name="TableCell143">
            <text:p text:style-name="Normal"><text:span text:style-name="T144">„Pridėtinė vertė gamybos sąnaudomis, sukurta MVĮ, tenkanti vienam darbuotojui“</text:span></text:p>
          </table:table-cell>
          <table:table-cell table:style-name="TableCell145">
            <text:p text:style-name="P146"><text:span text:style-name="T147">Eur per metus</text:span></text:p>
          </table:table-cell>
          <table:table-cell table:style-name="TableCell148">
            <text:p text:style-name="Normal"><text:span text:style-name="T149">Pridėtinė vertė (gamybos sąnaudomis)</text:span><text:span text:style-name="T150"><text:s/></text:span><text:span text:style-name="T151">– produkcijos vertės ir tarpinio vartojimo skirtumas, pridėjus subsidijas ir atėmus gamybos mokesčius.</text:span></text:p>
            <text:p text:style-name="P152"/>
            <text:p text:style-name="Normal"><text:span text:style-name="T153">P</text:span><text:span text:style-name="T154">rodukcijos vertė – faktiškai pagamintos produkcijos kiekis, atsižvelgiant į pardavimą, įskaitant atsargų pokyčius ir prekių bei paslaugų perpardavimą.</text:span></text:p>
            <text:p text:style-name="P155"/>
            <text:p text:style-name="P156">Tarpinis vartojimas – prekės ir paslaugos, naudojamos gamyboje kaip gamybos priemonės (išskyrus pagrindines priemones).</text:p>
            <text:p text:style-name="P157"/>
            <text:p text:style-name="P158">Subsidijos – iš valdžios institucijų arba Europos Sąjungos institucijų gautos ir ataskaitiniu laikotarpiu<text:s/><text:soft-page-break/>panaudotos veiklai subsidijos.</text:p>
            <text:p text:style-name="P159"/>
            <text:p text:style-name="P160">Gamybos mokestis – pinigų suma, kuri mokama nuo gamybos veiklos rezultatų.</text:p>
            <text:p text:style-name="P161"/>
            <text:p text:style-name="Normal"><text:span text:style-name="T162">MVĮ –<text:s/></text:span><text:span text:style-name="T163">labai mažos, mažos ir vidutinės įmonės. Šio termino apibrėžtis nustatyta Lietuvos Respublikos smulkiojo ir vidutinio verslo plėtros įstatyme.<text:s/></text:span><text:span text:style-name="T164">Skaičiuojamos visos MVĮ, išskyrus finansų ir draudimo srities įmones.</text:span></text:p>
            <text:p text:style-name="P165"/>
            <text:p text:style-name="Normal"><text:span text:style-name="T166">Darbuotojas –<text:s/></text:span><text:span text:style-name="T167">fizinis asmuo, pagal Lietuvos Respublikos darbo kodekso 13 straipsnį turintis darbinį teisnumą ir veiksnumą, dirbantis pagal darbo sutartį už atlyginimą (šaltinis: Lietuvos Respublikos darbo kodeksas).</text:span></text:p>
          </table:table-cell>
          <table:table-cell table:style-name="TableCell168">
            <text:p text:style-name="P169">Įvedamasis</text:p>
          </table:table-cell>
          <table:table-cell table:style-name="TableCell170">
            <text:p text:style-name="P171">Skaičiuojamas pagal Europos Sąjungos statistikos tarnybos (EUROSTAT) metodiką, skelbiamą interneto svetainėje:<text:s/></text:p>
            <text:p text:style-name="P172">http://ec.europa.eu/eurostat/cache/metadata/en/sbs_esms.htm.</text:p>
            <text:p text:style-name="P173"/>
            <text:p text:style-name="Normal"><text:span text:style-name="T174">Analogiška metodika taip pat skelbiama Lietuvos statistikos<text:s/></text:span><text:soft-page-break/><text:span text:style-name="T175">departamento interneto svetainėje:</text:span><text:span text:style-name="T176"><text:s/></text:span><text:span text:style-name="T177">http://osp.stat.gov.lt/documents/10180/975940/Pridetine_verte_gamybos_sanaudomis_RKA_2011.pdf/7d661db4-6920-461f-8dca-0df5444d1c4e.</text:span></text:p>
            <text:p text:style-name="P178"/>
          </table:table-cell>
          <table:table-cell table:style-name="TableCell179">
            <text:p text:style-name="Normal"><text:span text:style-name="T180">Pirminiai šaltiniai:</text:span><text:span text:style-name="T181"><text:s/>Europos Sąjungos statistikos tarnyba (EUROSTAT) (interneto svetainė).</text:span></text:p>
            <text:p text:style-name="P182"/>
            <text:p text:style-name="P183">Antriniai šaltiniai:</text:p>
            <text:p text:style-name="P184">metinės veiksmų programos įgyvendinimo ataskaitos,<text:s/></text:p>
            <text:p text:style-name="Normal"><text:span text:style-name="T185">2014–2020 metų Europos Sąjungos<text:s/></text:span><text:soft-page-break/><text:span text:style-name="T186">struktūrinių fondų posistemis</text:span><text:span text:style-name="T187"><text:s/>(SFMIS2014).</text:span></text:p>
          </table:table-cell>
          <table:table-cell table:style-name="TableCell188">
            <text:p text:style-name="P189">Pasiekta stebėsenos rodiklio reikšmė nustatoma, kai einamaisiais kalendoriniais metais Europos Sąjungos statistikos tarnyba (EUROSTAT) savo interneto svetainėje paskelbia informaciją apie stebėsenos rodiklio reikšmę, pasiektą iki praėjusių kalendorinių metų<text:s/><text:soft-page-break/>pabaigos.</text:p>
          </table:table-cell>
          <table:table-cell table:style-name="TableCell190">
            <text:p text:style-name="P191">Už duomenų apie pasiektą stebėsenos rodiklio reikšmę gavimą ir registravimą antriniuose šaltiniuose yra atsakinga Lietuvos Respublikos ūkio ministerija.</text:p>
          </table:table-cell>
        </table:table-row>
        <text:soft-page-break/>
        <table:table-row table:style-name="TableRow192">
          <table:table-cell table:style-name="TableCell193">
            <text:p text:style-name="P194">R.S.316</text:p>
          </table:table-cell>
          <table:table-cell table:style-name="TableCell195">
            <text:p text:style-name="P196">„Energijos suvartojimo intensyvumas pramonės įmonėse“</text:p>
          </table:table-cell>
          <table:table-cell table:style-name="TableCell197">
            <text:p text:style-name="P198">kg naftos ekvivalento 1000 eurų</text:p>
          </table:table-cell>
          <table:table-cell table:style-name="TableCell199">
            <text:p text:style-name="Normal"><text:span text:style-name="T200">Energijos suvartojimo intensyvumas</text:span><text:span text:style-name="T201"><text:s/>– pirminės energijos sąnaudų kiekis, tenkantis bendrojo vidaus produkto (BVP) vienetui.</text:span></text:p>
            <text:p text:style-name="P202"/>
            <text:p text:style-name="Normal"><text:span text:style-name="T203">Galutinės energijos vartojimas – visa pramonės, transporto, namų ūkių, paslaugų ir žemės ūkio sektoriams tiekiama energija. Tai neapima energijos, tiekiamos energijai transformuoti ir pačiam energetikos sektoriui (šaltinis: Europos Parlamento ir Tarybos Direktyva 2012/27/ES dėl<text:s/></text:span><text:span text:style-name="T204">energijos vartojimo efektyvumo,<text:s/></text:span><text:span text:style-name="T205">kuria iš dalies keičiamos direktyvos 2009/125/EB ir 2010/30/ES bei kuria panaikinamos direktyvos 2004/8/EB ir 2006/32/EB (OL 2013 L 113, p.24</text:span><text:span text:style-name="T206">)).</text:span></text:p>
            <text:p text:style-name="P207"/>
            <text:p text:style-name="Normal"><text:span text:style-name="T208">Pramonės įmonė – įmonė, vykdanti veiklą bet kokioje pramonės ekonominėje veikloje, išskyrus energetikos sektorių, kasybą ir karjerų eksploatavimą pagal Ekonominės veiklos rūšių klasifikatorių (2 redakcija):<text:s/></text:span><text:span text:style-name="T209">http://osp.stat.gov.lt/documents/10180/24308/EVRK2red_klasif_leidinys.pdf/3a57fd72-b001-47af-bf98-62731956a8d7.</text:span></text:p>
            <text:p text:style-name="P210"/>
            <text:p text:style-name="Normal"><text:span text:style-name="T211">Įmonė – juridinis asmuo, vykdantis ūkinę komercinę veiklą (š</text:span><text:span text:style-name="T212">altinis: Lietuvos Respublikos smulkiojo ir vidutinio verslo plėtros įstatymas).</text:span></text:p>
          </table:table-cell>
          <table:table-cell table:style-name="TableCell213">
            <text:p text:style-name="P214">Įvedamasis</text:p>
          </table:table-cell>
          <table:table-cell table:style-name="TableCell215">
            <text:p text:style-name="Normal"><text:span text:style-name="T216">Skaičiuojamas pagal Europos Sąjungos statistikos tarnybos (EUROSTAT) metodiką, skelbiamą interneto svetainėje:</text:span><text:span text:style-name="T217"><text:s/></text:span><text:span text:style-name="T218">http://epp.eurostat.ec.europa.eu/statistics_explained/index.php/Consumption_of_energy.</text:span></text:p>
            <text:p text:style-name="P219"/>
          </table:table-cell>
          <table:table-cell table:style-name="TableCell220">
            <text:p text:style-name="Normal"><text:span text:style-name="T221">Pirminiai šaltiniai:</text:span><text:span text:style-name="T222"><text:s/>Europos Sąjungos statistikos tarnyba (EUROSTAT) (interneto svetainė).</text:span></text:p>
            <text:p text:style-name="P223"/>
            <text:p text:style-name="P224">Antriniai šaltiniai:</text:p>
            <text:p text:style-name="P225">metinės veiksmų programos įgyvendinimo ataskaitos,<text:s/></text:p>
            <text:p text:style-name="Normal"><text:span text:style-name="T226">2014–2020 metų Europos Sąjungos struktūrinių fondų posistemis</text:span><text:span text:style-name="T227"><text:s/>(SFMIS2014).</text:span></text:p>
          </table:table-cell>
          <table:table-cell table:style-name="TableCell228">
            <text:p text:style-name="P229">Pasiekta stebėsenos rodiklio reikšmė nustatoma, kai einamaisiais kalendoriniais metais Europos Sąjungos statistikos tarnyba (EUROSTAT) savo interneto svetainėje paskelbia informaciją apie stebėsenos rodiklio reikšmę, pasiektą iki praėjusių kalendorinių metų pabaigos.</text:p>
          </table:table-cell>
          <table:table-cell table:style-name="TableCell230">
            <text:p text:style-name="P231">Už duomenų apie pasiektą stebėsenos rodiklio reikšmę gavimą ir registravimą antriniuose šaltiniuose yra atsakinga Lietuvos Respublikos ūkio ministerija.</text:p>
          </table:table-cell>
        </table:table-row>
        <table:table-row table:style-name="TableRow232">
          <table:table-cell table:style-name="TableCell233">
            <text:p text:style-name="P234">R.S.317</text:p>
          </table:table-cell>
          <table:table-cell table:style-name="TableCell235">
            <text:p text:style-name="Normal"><text:span text:style-name="T236">„Sunaudotas galutinės</text:span><text:span text:style-name="T237"><text:s/>energijos<text:s/></text:span><text:span text:style-name="T238">kiekis paslaugų ir namų ūkių sektoriuose“</text:span></text:p>
          </table:table-cell>
          <table:table-cell table:style-name="TableCell239">
            <text:p text:style-name="P240">Tūkst. tne</text:p>
          </table:table-cell>
          <table:table-cell table:style-name="TableCell241">
            <text:p text:style-name="P242">Galutinė energija – energija, patiekta galutiniams vartotojams: pramonės, statybos, žemės ūkio, kitų ekonominės veiklos rūšių įmonėms ir namų ūkiams. Kuras taip pat laikomas energija (šaltinis: Lietuvos Respublikos terminų bankas).</text:p>
            <text:p text:style-name="P243"/>
            <text:p text:style-name="P244">Galutinės energijos suvartojimas – visas galutinės energijos, išskyrus tiekiamai energijai transformuoti ir energetikos veiklai skirtą energiją, kiekis (šaltinis: Lietuvos Respublikos terminų bankas).</text:p>
            <text:p text:style-name="P245"/>
            <text:p text:style-name="P246">Sunaudojimas paslaugų sektoriuje – kuras ir energija, sunaudoti švietimo, sveikatos įstaigų, prekybos, komunalinių, komercinių, administracinių ir kitų įmonių patalpoms šildyti ir apšviesti (šaltinis: Metinio kuro ir energijos statistinio tyrimo metodika, patvirtinta Lietuvos statistikos departamento generalinio direktoriaus 2010 m. sausio 21 d. įsakymu Nr. DĮ-25) „Dėl Metinio kuro ir energijos statistinio tyrimo metodikos patvirtinimo“ (toliau – Metinio kuro ir energijos statistinio tyrimo metodika).</text:p>
            <text:p text:style-name="P247"/>
            <text:p text:style-name="Normal"><text:span text:style-name="T248">Sunaudojimas namų ūkiuose – kuras ir energija, tiekiami gyventojams šildymo, apšvietimo, maisto gaminimo reikmėms (šaltinis: Metinio kuro ir energijos statistinio tyrimo metodika).</text:span></text:p>
          </table:table-cell>
          <table:table-cell table:style-name="TableCell249">
            <text:p text:style-name="P250">Įvedamasis</text:p>
          </table:table-cell>
          <table:table-cell table:style-name="TableCell251">
            <text:p text:style-name="P252">Skaičiuojamas sumuojant paslaugų ir namų ūkių sektoriuose sunaudotos galutinės energijos kiekį, tūkst. tne<text:s/><text:soft-page-break/>(tūkst. tonų <text:s/>naftos ekvivalentu), kuris skaičiuojamas pagal Lietuvos statistikos departamento metodiką, skelbiamą Lietuvos statistikos departamento interneto svetainėje: <text:s/>http://osp.stat.gov.lt/metodai.</text:p>
            <text:p text:style-name="P253"/>
            <text:p text:style-name="P254"/>
          </table:table-cell>
          <table:table-cell table:style-name="TableCell255">
            <text:p text:style-name="Normal"><text:span text:style-name="T256">Pirminiai šaltiniai</text:span><text:span text:style-name="T257">:<text:s/></text:span></text:p>
            <text:p text:style-name="Normal"><text:span text:style-name="T258">Lietuvos statistikos departamento oficialus leidinys<text:s/></text:span><text:soft-page-break/><text:span text:style-name="T259">„Kuro ir energijos balansas“, kuris skelbiamas interneto svetainėje:<text:s/></text:span><text:span text:style-name="T260">http://osp.stat.gov.lt/statistikos-leidiniu-katalogas.</text:span></text:p>
            <text:p text:style-name="P261"/>
            <text:p text:style-name="Normal"><text:span text:style-name="T262">Antriniai šaltiniai:</text:span><text:span text:style-name="T263"><text:s/>metinės veiksmų programos įgyvendinimo ataskaitos,<text:s/></text:span></text:p>
            <text:p text:style-name="Normal"><text:span text:style-name="T264">2014–2020 metų Europos Sąjungos struktūrinių fondų posistemis</text:span><text:span text:style-name="T265"><text:s/>(SFMIS2014).</text:span></text:p>
          </table:table-cell>
          <table:table-cell table:style-name="TableCell266">
            <text:p text:style-name="P267">Stebėsenos rodiklio reikšmė nustatoma, kai <text:s/>einamaisiais kalendoriniais metais Lietuvos statistikos<text:s/><text:soft-page-break/>departamentas savo interneto svetainėje paskelbia oficialų leidinį „Kuro ir energijos balansas“, kuriame pateikiama informacija apie iki praėjusių kalendorinių metų pabaigos <text:s/>pasiektas stebėsenos rodikliui apskaičiuoti reikalingas sudedamąsias dalis.</text:p>
          </table:table-cell>
          <table:table-cell table:style-name="TableCell268">
            <text:p text:style-name="Normal"><text:span text:style-name="T269">Už duomenų apie pasiektą stebėsenos rodiklio reikšmę apskaičiavimą ir<text:s/></text:span><text:soft-page-break/><text:span text:style-name="T270">registravimą<text:s/></text:span><text:span text:style-name="T271">antriniuose šaltiniuose<text:s/></text:span><text:span text:style-name="T272">uždavinio lygmeniu yra atsakinga Lietuvos Respublikos aplinkos ministerija; priemonių lygmeniu – Lietuvos Respublikos aplinkos ir<text:s/></text:span><text:span text:style-name="T273">Lietuvos Respublikos<text:s/></text:span><text:span text:style-name="T274">energetikos ministerijos pagal administruojamas priemones.</text:span></text:p>
          </table:table-cell>
        </table:table-row>
        <text:soft-page-break/>
        <table:table-row table:style-name="TableRow275">
          <table:table-cell table:style-name="TableCell276">
            <text:p text:style-name="P277">R.S.332</text:p>
          </table:table-cell>
          <table:table-cell table:style-name="TableCell278">
            <text:p text:style-name="P279">„Turistų (užsienio ir vietos) kelionių skaičius prioritetiniuose turizmo plėtros regionuose“</text:p>
          </table:table-cell>
          <table:table-cell table:style-name="TableCell280">
            <text:p text:style-name="P281">Skaičius</text:p>
          </table:table-cell>
          <table:table-cell table:style-name="TableCell282">
            <text:p text:style-name="Normal"><text:span text:style-name="T283">Turistų (užsienio ir vietos) kelionių skaičius – kelionių, kurių metu lankytojas Lietuvoje apsistoja bent vienai nakčiai, savivaldybėse, patenkančiose į<text:s/></text:span><text:span text:style-name="T284">prioritetinius <text:s/>turizmo plėtros regionus</text:span><text:span text:style-name="T285">, skaičius.</text:span></text:p>
            <text:p text:style-name="P286"/>
            <text:p text:style-name="Normal"><text:span text:style-name="T287">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288">ietuvos turizmo plėtros 2014–2020 metų programos patvirtinimo</text:span><text:span text:style-name="T289">“.</text:span></text:p>
          </table:table-cell>
          <table:table-cell table:style-name="TableCell290">
            <text:p text:style-name="P291">Įvedamasis</text:p>
          </table:table-cell>
          <table:table-cell table:style-name="TableCell292">
            <text:p text:style-name="Normal"><text:span text:style-name="T293">Skaičiuojamas pagal Lietuvos statistikos departamento metodiką, skelbiamą Lietuvos statistikos departamento interneto svetainėje:<text:s/></text:span><text:span text:style-name="T294">http://osp.stat.gov.lt/metodai51.</text:span></text:p>
            <text:p text:style-name="P295"/>
            <text:p text:style-name="P296"/>
          </table:table-cell>
          <table:table-cell table:style-name="TableCell297">
            <text:p text:style-name="Normal"><text:span text:style-name="T298">Pirminiai šaltiniai:</text:span><text:span text:style-name="T299"><text:s/>Lietuvos statistikos departamentas (interneto svetainė).</text:span></text:p>
            <text:p text:style-name="P300"/>
            <text:p text:style-name="P301">Antriniai šaltiniai:</text:p>
            <text:p text:style-name="P302">metinės veiksmų programos įgyvendinimo ataskaitos,<text:s/></text:p>
            <text:p text:style-name="Normal"><text:span text:style-name="T303">2014–2020 metų Europos Sąjungos struktūrinių fondų posistemis</text:span><text:span text:style-name="T304"><text:s/>(SFMIS2014).</text:span></text:p>
          </table:table-cell>
          <table:table-cell table:style-name="TableCell305">
            <text:p text:style-name="P306">Pasiekta stebėsenos rodiklio reikšmė nustatoma, kai pasibaigus einamiesiems kalendoriniams metams Lietuvos statistikos departamentas savo interneto svetainėje paskelbia informaciją apie stebėsenos rodiklio reikšmę, pasiektą iki praėjusių kalendorinių metų pabaigos.</text:p>
          </table:table-cell>
          <table:table-cell table:style-name="TableCell307">
            <text:p text:style-name="P308">Už duomenų apie pasiektą stebėsenos rodiklio reikšmę gavimą ir registravimą antriniuose šaltiniuose yra atsakinga Lietuvos Respublikos ūkio ministerija.</text:p>
          </table:table-cell>
        </table:table-row>
        <table:table-row table:style-name="TableRow309">
          <table:table-cell table:style-name="TableCell310">
            <text:p text:style-name="Normal"><text:span text:style-name="T311">R.S.393</text:span></text:p>
          </table:table-cell>
          <table:table-cell table:style-name="TableCell312">
            <text:p text:style-name="Normal"><text:span text:style-name="T313">„Sėkmingai mokymus baigusių asmenų, kurie taiko įgytas žinias darbe, dalis praėjus ne mažiau kaip 6 mėn., bet ne daugiau kaip 24 mėn. po dalyvavimo ESF veiklose“</text:span></text:p>
          </table:table-cell>
          <table:table-cell table:style-name="TableCell314">
            <text:p text:style-name="P315"><text:span text:style-name="T316">Procentai</text:span></text:p>
          </table:table-cell>
          <table:table-cell table:style-name="TableCell317">
            <text:p text:style-name="Normal"><text:span text:style-name="T318">ESF veikla –<text:s/></text:span><text:span text:style-name="T319">Europos socialinio fondo lėšomis</text:span><text:span text:style-name="T320"><text:s/>finansuojami mokymai, kurie vykdomi<text:s/></text:span><text:span text:style-name="T321">pagal kvalifikaciją arba kompetencijas suteikiančias programas.</text:span></text:p>
            <text:p text:style-name="P322"/>
            <text:p text:style-name="Normal"><text:span text:style-name="T323">Kvalifikacija – formalus vertinimo ir pripažinimo proceso rezultatas, kuris pasiekiamas, kai atsakinga institucija nustato, kad asmens mokymosi rezultatai <text:s text:c="2"/>atitinka nustatytus standartus (šaltinis: Europos<text:s/></text:span><text:soft-page-break/><text:span text:style-name="T324">Komisija, Europos kvalifikacijų sistema:<text:s/></text:span><text:span text:style-name="T325">http://ec.europa.eu/eqf/terms_en.htm</text:span><text:span text:style-name="T326">).</text:span></text:p>
            <text:p text:style-name="P327"/>
            <text:p text:style-name="P328">Kompetencija – gebėjimas atlikti tam tikrą veiklą, remiantis įgytų žinių, mokėjimų, įgūdžių, vertybinių nuostatų visuma (šaltinis: Lietuvos Respublikos švietimo įstatymas).</text:p>
            <text:p text:style-name="P329"/>
            <text:p text:style-name="P330">Sėkmingai mokymus baigęs asmuo – asmuo, kuris, baigęs dalyvauti ESF veiklose (mokymuose), taiko įgytas žinias darbe.</text:p>
            <text:p text:style-name="P331"/>
            <text:p text:style-name="P332">Žinių taikymo laikotarpis apima nuo 6 mėn. iki 24 mėn. po asmens dalyvavimo ESF veiklose (mokymuose) pabaigos.</text:p>
          </table:table-cell>
          <table:table-cell table:style-name="TableCell333">
            <text:p text:style-name="P334">Įvedamasis</text:p>
          </table:table-cell>
          <table:table-cell table:style-name="TableCell335">
            <text:p text:style-name="P336">Skaičiuojamas atliekant tyrimą (apklausą), naudojant reprezentatyvią dalyvių imtį investicinio prioriteto lygiu.</text:p>
            <text:p text:style-name="P337"/>
            <text:p text:style-name="P338">Tas pats asmuo, dalyvavęs keliose to<text:s/><text:soft-page-break/>paties projekto veiklose, skaičiuojamas vieną kartą.</text:p>
          </table:table-cell>
          <table:table-cell table:style-name="TableCell339">
            <text:p text:style-name="Normal"><text:span text:style-name="T340">Pirminiai šaltiniai:</text:span><text:span text:style-name="T341"><text:s/></text:span></text:p>
            <text:p text:style-name="P342">tyrimo (apklausos) ataskaita.</text:p>
            <text:p text:style-name="P343"/>
            <text:p text:style-name="Normal"><text:span text:style-name="T344">Antriniai šaltiniai:</text:span><text:span text:style-name="T345"><text:s/>metinės veiksmų programos įgyvendinimo<text:s/></text:span><text:soft-page-break/><text:span text:style-name="T346">ataskaitos,<text:s/></text:span></text:p>
            <text:p text:style-name="Normal"><text:span text:style-name="T347">2014–2020 metų Europos Sąjungos struktūrinių fondų posistemis</text:span><text:span text:style-name="T348"><text:s/>(SFMIS2014).</text:span></text:p>
          </table:table-cell>
          <table:table-cell table:style-name="TableCell349">
            <text:p text:style-name="P350">Pasiekta stebėsenos rodiklio reikšmė nustatoma, kai tyrimo (apklausos) metu asmuo deklaruoja, kad jis taiko įgytas žinias darbe praėjus ne mažiau kaip 6 mėn., bet ne daugiau kaip 24<text:s/><text:soft-page-break/>mėn. po dalyvavimo ESF veiklose (mokymuose) pabaigos.</text:p>
          </table:table-cell>
          <table:table-cell table:style-name="TableCell351">
            <text:p text:style-name="P352">Už tyrimo (apklausos) atlikimą ir duomenų apie pasiektą stebėsenos rodiklio reikšmę registravimą antriniuose<text:s/><text:soft-page-break/>šaltiniuose yra atsakinga įgyvendinančioji institucija (VšĮ Europos socialinio fondo agentūra).</text:p>
          </table:table-cell>
        </table:table-row>
        <text:soft-page-break/>
        <table:table-row table:style-name="TableRow353">
          <table:table-cell table:style-name="TableCell354">
            <text:p text:style-name="Normal"><text:span text:style-name="T355">R.S.404</text:span></text:p>
          </table:table-cell>
          <table:table-cell table:style-name="TableCell356">
            <text:p text:style-name="Normal"><text:span text:style-name="T357">„Išlaidų, apmokamų taikant supaprastintus išlaidų apmokėjimo būdus ESF projektuose, dalis nuo visų apmokamų ESF projektų išlaidų“</text:span></text:p>
          </table:table-cell>
          <table:table-cell table:style-name="TableCell358">
            <text:p text:style-name="P359"><text:span text:style-name="T360">Procentai</text:span></text:p>
          </table:table-cell>
          <table:table-cell table:style-name="TableCell361">
            <text:p text:style-name="P362">ESF projektas – projektas, kurio įgyvendinimas yra finansuojamas Europos socialinio fondo lėšomis.</text:p>
            <text:p text:style-name="P363"/>
            <text:p text:style-name="P364">Apmokėtos išlaidos – pripažintos deklaruotinomis Europos Komisijai išlaidos.<text:s/></text:p>
            <text:p text:style-name="P365"/>
            <text:p text:style-name="P366">Supaprastintas išlaidų apmokėjimo būdas – išlaidų apmokėjimas pagal fiksuotuosius įkainius, fiksuotąsias sumas arba taikant fiksuotąją normą.</text:p>
            <text:p text:style-name="P367">(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368">
            <text:p text:style-name="P369"><text:span text:style-name="T370">Įvedamasis</text:span></text:p>
          </table:table-cell>
          <table:table-cell table:style-name="TableCell371">
            <text:p text:style-name="P372">Išlaidų dalis (procentais), kuri buvo apmokėta taikant supaprastintus išlaidų apmokėjimo būdus, kai įgyvendinami ESF projektai, skaičiuojama taip:<text:s/></text:p>
            <text:p text:style-name="P373">įgyvendinant ESF projektus apmokėtų išlaidų, taikant supaprastintus išlaidų apmokėjimo būdus, suma dalijama iš visos ESF projektų lėšų sumos, o gautas skaičius dauginamas iš 100 proc.<text:s/></text:p>
            <text:p text:style-name="P374"/>
            <text:p text:style-name="P375"/>
          </table:table-cell>
          <table:table-cell table:style-name="TableCell376">
            <text:p text:style-name="P377">Pirminiai šaltiniai:</text:p>
            <text:p text:style-name="P378">Finansų ministerijos atlikto tyrimo ataskaita (suvestinė).</text:p>
            <text:p text:style-name="P379"/>
            <text:p text:style-name="Normal"><text:span text:style-name="T380">Antriniai šaltiniai</text:span><text:span text:style-name="T381">:</text:span></text:p>
            <text:p text:style-name="P382">metinės veiksmų programos įgyvendinimo ataskaitos,<text:s/></text:p>
            <text:p text:style-name="Normal"><text:span text:style-name="T383">2014–2020 metų Europos Sąjungos struktūrinių fondų posistemis</text:span><text:span text:style-name="T384"><text:s/>(SFMIS2014).</text:span></text:p>
            <text:p text:style-name="P385"/>
          </table:table-cell>
          <table:table-cell table:style-name="TableCell386">
            <text:p text:style-name="P387">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ESF projektai, dalį.</text:p>
          </table:table-cell>
          <table:table-cell table:style-name="TableCell388">
            <text:p text:style-name="P389">Už stebėsenos rodiklio pasiekimą yra atsakingi <text:s/>projektų vykdytojai.</text:p>
            <text:p text:style-name="P390"/>
            <text:p text:style-name="Normal"><text:span text:style-name="T391">Už duomenų apie pasiektą stebėsenos rodiklio reikšmę apskaičiavimą ir <text:s/>registravimą<text:s/></text:span><text:span text:style-name="T392">antriniuose šaltiniuose<text:s/></text:span><text:span text:style-name="T393">yra atsakinga Lietuvos Respublikos finansų ministerija.</text:span></text:p>
            <text:p text:style-name="P394"/>
          </table:table-cell>
        </table:table-row>
        <table:table-row table:style-name="TableRow395">
          <table:table-cell table:style-name="TableCell396">
            <text:p text:style-name="Normal"><text:span text:style-name="T397">R.S.405</text:span></text:p>
          </table:table-cell>
          <table:table-cell table:style-name="TableCell398">
            <text:p text:style-name="Normal"><text:span text:style-name="T399">„Išlaidų, apmokamų taikant supaprastintus išlaidų apmokėjimo būdus ERPF projektuose, dalis nuo visų apmokamų ERPF projektų išlaidų“</text:span></text:p>
          </table:table-cell>
          <table:table-cell table:style-name="TableCell400">
            <text:p text:style-name="P401"><text:span text:style-name="T402">Procentai</text:span></text:p>
          </table:table-cell>
          <table:table-cell table:style-name="TableCell403">
            <text:p text:style-name="P404">ERPF projektas – projektas, kurio įgyvendinimas yra finansuojamas Europos regioninės plėtros fondo lėšomis.</text:p>
            <text:p text:style-name="P405"/>
            <text:p text:style-name="P406">Apmokėtos išlaidos – pripažintos deklaruotinomis Europos Komisijai išlaidos.<text:s/></text:p>
            <text:p text:style-name="P407"/>
            <text:p text:style-name="P408">Supaprastintas išlaidų apmokėjimo būdas – išlaidų apmokėjimas pagal fiksuotuosius įkainius, fiksuotąsias sumas arba taikant fiksuotąją normą.</text:p>
            <text:p text:style-name="P409">(šaltinis: 2013 m. gruodžio 17 d. Europos Parlamento<text:s/><text:soft-page-break/>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p>
          </table:table-cell>
          <table:table-cell table:style-name="TableCell410">
            <text:p text:style-name="P411"><text:span text:style-name="T412">Įvedamasis</text:span></text:p>
          </table:table-cell>
          <table:table-cell table:style-name="TableCell413">
            <text:p text:style-name="P414">Išlaidų dalis (procentais), kuri buvo apmokėta taikant supaprastintus išlaidų apmokėjimo būdus, kai įgyvendinami ERPF projektai, skaičiuojama taip:<text:s/></text:p>
            <text:p text:style-name="P415">įgyvendinant ERPF projektus apmokėtų išlaidų, taikant supaprastintus išlaidų<text:s/><text:soft-page-break/>apmokėjimo būdus, suma dalijama iš visos ERPF projektų lėšų sumos, o gautas skaičius dauginamas iš 100 proc.<text:s/></text:p>
            <text:p text:style-name="P416"/>
          </table:table-cell>
          <table:table-cell table:style-name="TableCell417">
            <text:p text:style-name="P418">Pirminiai šaltiniai:</text:p>
            <text:p text:style-name="P419">Finansų ministerijos atlikto tyrimo ataskaita (suvestinė).</text:p>
            <text:p text:style-name="P420"/>
            <text:p text:style-name="Normal"><text:span text:style-name="T421">Antriniai šaltiniai</text:span><text:span text:style-name="T422">:</text:span></text:p>
            <text:p text:style-name="P423">metinės veiksmų programos įgyvendinimo<text:s/><text:soft-page-break/>ataskaitos,<text:s/></text:p>
            <text:p text:style-name="Normal"><text:span text:style-name="T424">2014–2020 metų Europos Sąjungos struktūrinių fondų posistemis</text:span><text:span text:style-name="T425"><text:s/>(SFMIS2014)</text:span><text:span text:style-name="T426">.</text:span></text:p>
            <text:p text:style-name="P427"/>
            <text:p text:style-name="P428"/>
          </table:table-cell>
          <table:table-cell table:style-name="TableCell429">
            <text:p text:style-name="P430">Pasiekta stebėsenos rodiklio reikšmė nustatoma, kai projekto veiklų įgyvendinimo metu pasibaigus ataskaitiniams (kalendoriniams) metams Finansų ministerija atlieka tyrimą, kurio metu<text:s/><text:soft-page-break/>nustato išlaidų, apmokėtų taikant supaprastintus išlaidų apmokėjimo būdus, kai įgyvendinami ERPF projektai, dalį.</text:p>
          </table:table-cell>
          <table:table-cell table:style-name="TableCell431">
            <text:p text:style-name="P432">Už stebėsenos rodiklio pasiekimą yra atsakingi <text:s/>projektų vykdytojai.</text:p>
            <text:p text:style-name="P433"/>
            <text:p text:style-name="Normal"><text:span text:style-name="T434">Už duomenų apie pasiektą stebėsenos rodiklio reikšmę apskaičiavimą ir <text:s/></text:span><text:soft-page-break/><text:span text:style-name="T435">registravimą<text:s/></text:span><text:span text:style-name="T436">antriniuose šaltiniuose<text:s/></text:span><text:span text:style-name="T437">yra atsakinga<text:s/></text:span><text:span text:style-name="T438">Lietuvos Respublikos<text:s/></text:span><text:span text:style-name="T439">finansų ministerija.</text:span></text:p>
            <text:p text:style-name="P440"/>
            <text:p text:style-name="P441"/>
          </table:table-cell>
        </table:table-row>
        <text:soft-page-break/>
        <table:table-row table:style-name="TableRow442">
          <table:table-cell table:style-name="TableCell443">
            <text:p text:style-name="Normal"><text:span text:style-name="T444">R.S.406</text:span></text:p>
          </table:table-cell>
          <table:table-cell table:style-name="TableCell445">
            <text:p text:style-name="Normal"><text:span text:style-name="T446">„Išlaidų, apmokamų taikant supaprastintus išlaidų apmokėjimo būdus SaF projektuose, dalis nuo visų apmokamų SaF projektų išlaidų“</text:span></text:p>
          </table:table-cell>
          <table:table-cell table:style-name="TableCell447">
            <text:p text:style-name="P448"><text:span text:style-name="T449">Procentai</text:span></text:p>
          </table:table-cell>
          <table:table-cell table:style-name="TableCell450">
            <text:p text:style-name="P451">SaF projektas – projektas, kurio įgyvendinimas yra finansuojamas Sanglaudos fondo lėšomis.<text:s/></text:p>
            <text:p text:style-name="P452"/>
            <text:p text:style-name="P453">Apmokėtos išlaidos – pripažintos deklaruotinomis Europos Komisijai išlaidos.<text:s/></text:p>
            <text:p text:style-name="P454"/>
            <text:p text:style-name="Normal"><text:span text:style-name="T455">Supaprastinti išlaidų apmokėjimo būdai – išlaidų apmokėjimas pagal fiksuotuosius įkainius, fiksuotąsias sumas arba taikant fiksuotąją normą</text:span><text:span text:style-name="T456"><text:s/></text:span><text:span text:style-name="T457">(šaltinis: 2013 m. gruodžio 17 d. Europos Parlamento ir Tarybos reglamentas (ES) 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span></text:p>
          </table:table-cell>
          <table:table-cell table:style-name="TableCell458">
            <text:p text:style-name="P459"><text:span text:style-name="T460">Įvedamasis</text:span></text:p>
          </table:table-cell>
          <table:table-cell table:style-name="TableCell461">
            <text:p text:style-name="P462">Išlaidų dalis (procentais), kuri apmokėta taikant supaprastintus išlaidų apmokėjimo būdus, kai įgyvendinami SaF projektai, skaičiuojama taip:<text:s/></text:p>
            <text:p text:style-name="P463">įgyvendinant SaF projektus apmokėtų išlaidų, taikant supaprastintus išlaidų apmokėjimo būdus, suma dalijama iš visos SaF projektų lėšų sumos, o gautas skaičius dauginamas iš 100 proc.<text:s/></text:p>
            <text:p text:style-name="P464"/>
          </table:table-cell>
          <table:table-cell table:style-name="TableCell465">
            <text:p text:style-name="P466">Pirminiai šaltiniai:</text:p>
            <text:p text:style-name="P467">Finansų ministerijos atlikto <text:s/>tyrimo ataskaita (suvestinė).</text:p>
            <text:p text:style-name="P468"/>
            <text:p text:style-name="Normal"><text:span text:style-name="T469">Antriniai šaltiniai</text:span><text:span text:style-name="T470">:</text:span></text:p>
            <text:p text:style-name="P471">metinės veiksmų programos įgyvendinimo ataskaitos,<text:s/></text:p>
            <text:p text:style-name="Normal"><text:span text:style-name="T472">2014–2020 metų Europos Sąjungos struktūrinių fondų posistemis</text:span><text:span text:style-name="T473"><text:s/>(SFMIS2014).</text:span></text:p>
            <text:p text:style-name="P474"/>
          </table:table-cell>
          <table:table-cell table:style-name="TableCell475">
            <text:p text:style-name="P476">Pasiekta stebėsenos rodiklio reikšmė nustatoma, kai projekto veiklų įgyvendinimo metu pasibaigus ataskaitiniams (kalendoriniams) metams Finansų ministerija atlieka tyrimą, kurio metu nustato išlaidų, apmokėtų taikant supaprastintus išlaidų apmokėjimo būdus, kai įgyvendinami SaF projektai, dalį.</text:p>
          </table:table-cell>
          <table:table-cell table:style-name="TableCell477">
            <text:p text:style-name="P478">Už stebėsenos rodiklio pasiekimą yra atsakingi <text:s/>projektų vykdytojai.<text:s/></text:p>
            <text:p text:style-name="P479"/>
            <text:p text:style-name="Normal"><text:span text:style-name="T480">Už duomenų apie pasiektą stebėsenos rodiklio reikšmę apskaičiavimą ir <text:s/>registravimą<text:s/></text:span><text:span text:style-name="T481">antriniuose šaltiniuose<text:s/></text:span><text:span text:style-name="T482">yra atsakinga<text:s/></text:span><text:span text:style-name="T483">Lietuvos Respublikos<text:s/></text:span><text:span text:style-name="T484">finansų ministerija.</text:span></text:p>
            <text:p text:style-name="P485"/>
            <text:p text:style-name="P486"/>
          </table:table-cell>
        </table:table-row>
        <table:table-row table:style-name="TableRow487">
          <table:table-cell table:style-name="TableCell488">
            <text:p text:style-name="Normal"><text:span text:style-name="T489">R.S.407</text:span></text:p>
          </table:table-cell>
          <table:table-cell table:style-name="TableCell490">
            <text:p text:style-name="Normal"><text:span text:style-name="T491">„ES fondus administruojančio personalo kaita“</text:span></text:p>
          </table:table-cell>
          <table:table-cell table:style-name="TableCell492">
            <text:p text:style-name="P493"><text:span text:style-name="T494">Procentai</text:span></text:p>
          </table:table-cell>
          <table:table-cell table:style-name="TableCell495">
            <text:p text:style-name="Normal"><text:span text:style-name="T496">Europos Sąjungos</text:span><text:span text:style-name="T497"><text:s/>struktūrinius fondus administruojantis personalas – valstybės tarnautojai ir pagal darbo sutartis dirbantys darbuotojai, kuriems<text:s/></text:span><text:span text:style-name="T498">nustatytos funkcijų sąsajos su Europos Sąjungos struktūrinių fondų administravimu.</text:span></text:p>
            <text:p text:style-name="P499"/>
          </table:table-cell>
          <table:table-cell table:style-name="TableCell500" table:number-rows-spanned="3">
            <text:p text:style-name="P501"><text:span text:style-name="T502">Automatiškai apskaičiuojamas</text:span></text:p>
          </table:table-cell>
          <table:table-cell table:style-name="TableCell503">
            <text:p text:style-name="P504">Europos Sąjungos fondus administruojančio personalo kaita skaičiuojama pagal formulę:<text:s/></text:p>
            <text:p text:style-name="Normal"><text:span text:style-name="T505">F<text:s/></text:span><text:span text:style-name="T506">= P / B * 100 proc.</text:span></text:p>
          </table:table-cell>
          <table:table-cell table:style-name="TableCell507" table:number-rows-spanned="3">
            <text:p text:style-name="P508">Pirminiai šaltiniai:</text:p>
            <text:p text:style-name="P509">projekto vykdytojo pažyma ar raštas, kuriuo patvirtinama pasiekta stebėsenos rodiklio reikšmė.</text:p>
            <text:p text:style-name="P510"/>
            <text:p text:style-name="Normal"><text:span text:style-name="T511">Antriniai šaltiniai</text:span><text:span text:style-name="T512">:</text:span></text:p>
            <text:p text:style-name="P513">mokėjimo prašymai.</text:p>
            <text:p text:style-name="P514"/>
          </table:table-cell>
          <table:table-cell table:style-name="TableCell515" table:number-rows-spanned="3">
            <text:p text:style-name="Normal"><text:span text:style-name="T516">Pasiekta stebėsenos rodiklio reikšmė nustatoma, kai projekto veiklų įgyvendinimo metu pasibaigus ataskaitiniams (kalendoriniams) <text:s/>metams projekto vykdytojas apskaičiuoja iki ataskaitinių (kalendorinių) metų pabaigos pasiektą stebėsenos rodiklio<text:s/></text:span><text:soft-page-break/><text:span text:style-name="T517">reikšmę.</text:span></text:p>
          </table:table-cell>
          <table:table-cell table:style-name="TableCell518" table:number-rows-spanned="3">
            <text:p text:style-name="P519">Už stebėsenos rodiklio pasiekimą ir duomenų apie pasiektą stebėsenos rodiklio reikšmę pateikimą yra atsakingas projekto vykdytojas.</text:p>
            <text:p text:style-name="P520"/>
            <text:p text:style-name="P521">Projekto vykdytojas duomenis apie pasiektą<text:s/><text:soft-page-break/>stebėsenos rodiklio reikšmę atnaujina vieną kartą per kalendorinius metus, ne vėliau kaip per mėnesį po ataskaitinių (kalendorinių) metų pabaigos, mokėjimo prašyme, kuriame nedeklaruojamos patirtos išlaidos.</text:p>
            <text:p text:style-name="P522"/>
          </table:table-cell>
        </table:table-row>
        <table:table-row table:style-name="TableRow523">
          <table:table-cell table:style-name="TableCell524">
            <text:p text:style-name="P525">R.S.407-1</text:p>
          </table:table-cell>
          <table:table-cell table:style-name="TableCell526">
            <text:p text:style-name="P527">B – bazinis stebėsenos rodiklis (kintamasis): „Faktiškai dirbančių <text:s/>valstybės tarnautojų ir pagal darbo sutartis dirbančių darbuotojų skaičius“<text:s/></text:p>
          </table:table-cell>
          <table:table-cell table:style-name="TableCell528">
            <text:p text:style-name="P529">Skaičius</text:p>
          </table:table-cell>
          <table:table-cell table:style-name="TableCell530">
            <text:p text:style-name="Normal"><text:span text:style-name="T531">Valstybės tarnautojas ir pagal darbo sutartį dirbantis darbuotojas – asmuo, kuriam<text:s/></text:span><text:span text:style-name="T532">nustatytos funkcijų sąsajos su Europos Sąjungos struktūrinių fondų administravimu.</text:span></text:p>
            <text:p text:style-name="P533"/>
            <text:p text:style-name="P534">Faktiškai dirbančių valstybės tarnautojų ir pagal darbo sutartis dirbančių darbuotojų skaičius – ataskaitinio laikotarpio (kalendorinių metų) pabaigoje (gruodžio<text:s/><text:soft-page-break/>31 d.) projekto vykdytojo institucijoje faktiškai dirbančių valstybės tarnautojų ir pagal darbo sutartis dirbančių darbuotojų, kuriems nustatytos funkcijų sąsajos su Europos Sąjungos struktūrinių fondų administravimu, skaičius.</text:p>
            <text:p text:style-name="P535"/>
          </table:table-cell>
          <table:covered-table-cell>
            <text:p text:style-name="P536"/>
          </table:covered-table-cell>
          <table:table-cell table:style-name="TableCell537">
            <text:p text:style-name="P538">Sumuojami nuo projekto įgyvendinimo pradžios iki ataskaitinio laikotarpio (kalendorinių metų) pabaigos (gruodžio 31 d.) projekto vykdytojo institucijoje faktiškai dirbantys<text:s/><text:soft-page-break/>valstybės tarnautojai ir pagal darbo sutartis dirbantys darbuotojai, kuriems nustatytos funkcijų sąsajos su Europos Sąjungos struktūrinių fondų administravimu (asmenų skaičius).</text:p>
          </table:table-cell>
          <table:covered-table-cell>
            <text:p text:style-name="P539"/>
          </table:covered-table-cell>
          <table:covered-table-cell>
            <text:p text:style-name="P540"/>
          </table:covered-table-cell>
          <table:covered-table-cell>
            <text:p text:style-name="P541"/>
          </table:covered-table-cell>
        </table:table-row>
        <text:soft-page-break/>
        <table:table-row table:style-name="TableRow542">
          <table:table-cell table:style-name="TableCell543">
            <text:p text:style-name="P544">R.S.407-2</text:p>
          </table:table-cell>
          <table:table-cell table:style-name="TableCell545">
            <text:p text:style-name="P546">P – pokyčio stebėsenos rodiklis (kintamasis):<text:s/></text:p>
            <text:p text:style-name="P547">„Savo noru išėjusių asmenų skaičius“</text:p>
          </table:table-cell>
          <table:table-cell table:style-name="TableCell548">
            <text:p text:style-name="P549">Skaičius</text:p>
          </table:table-cell>
          <table:table-cell table:style-name="TableCell550">
            <text:p text:style-name="P551">Savo noru išėjęs asmuo:</text:p>
            <text:p text:style-name="P552">– valstybės tarnautojas, atleistas iš pareigų pagal Lietuvos Respublikos valstybės tarnybos įstatymo 44 straipsnio 1 dalį;</text:p>
            <text:p text:style-name="P553">– pagal darbo sutartį dirbantis darbuotojas, atleistas iš pareigų pagal Lietuvos Respublikos darbo kodekso 127 straipsnio 1 dalį.</text:p>
            <text:p text:style-name="P554"/>
          </table:table-cell>
          <table:covered-table-cell>
            <text:p text:style-name="P555"/>
          </table:covered-table-cell>
          <table:table-cell table:style-name="TableCell556">
            <text:p text:style-name="P557">Sumuojami nuo projekto įgyvendinimo pradžios iki ataskaitinio laikotarpio (kalendorinių metų) pabaigos (gruodžio 31 d.) savo noru iš darbo išėję valstybės tarnautojai ir pagal darbo sutartis dirbantys darbuotojai, kuriems nustatytos funkcijų sąsajos su Europos Sąjungos struktūrinių fondų administravimu (asmenų skaičius).</text:p>
          </table: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R.S.408</text:p>
          </table:table-cell>
          <table:table-cell table:style-name="TableCell564">
            <text:p text:style-name="P565">„Dalis potencialių pareiškėjų, kuriuos tenkina turima informacija“</text:p>
          </table:table-cell>
          <table:table-cell table:style-name="TableCell566">
            <text:p text:style-name="P567"><text:span text:style-name="T568">Procentai</text:span></text:p>
          </table:table-cell>
          <table:table-cell table:style-name="TableCell569">
            <text:p text:style-name="P570">Potencialus pareiškėjas – projektą įgyvendinti siekiantis juridinis asmuo, atitinkantis už veiksmų programos priemonės įgyvendinimą atsakingos institucijos nustatytas finansavimo teikimo sąlygas.</text:p>
            <text:p text:style-name="P571"/>
            <text:p text:style-name="Normal"><text:span text:style-name="T572">Informacija – Europos Sąjungos investicinius fondus administruojančių institucijų potencialiems pareiškėjams teikiama informacija apie veiksmų programos teikiamas galimybes ir reikalavimus.</text:span></text:p>
          </table:table-cell>
          <table:table-cell table:style-name="TableCell573">
            <text:p text:style-name="P574"><text:span text:style-name="T575">Įvedamasis</text:span></text:p>
          </table:table-cell>
          <table:table-cell table:style-name="TableCell576">
            <text:p text:style-name="Normal"><text:span text:style-name="T577">Skaičiuojamas atliekant potencialių pareiškėjų nuomonės tyrimą, kurio metu nustatoma potencialių pareiškėjų, kuriuos tenkina turima informacija, dalis (procentais) nuo visų potencialių pareiškėjų skaičiaus.</text:span></text:p>
          </table:table-cell>
          <table:table-cell table:style-name="TableCell578">
            <text:p text:style-name="P579">Pirminiai šaltiniai:</text:p>
            <text:p text:style-name="P580">potencialių pareiškėjų nuomonės tyrimo ataskaita.</text:p>
            <text:p text:style-name="P581"/>
            <text:p text:style-name="Normal"><text:span text:style-name="T582">Antriniai šaltiniai</text:span><text:span text:style-name="T583">:<text:s/></text:span></text:p>
            <text:p text:style-name="P584">metinės veiksmų programos įgyvendinimo ataskaitos,<text:s/></text:p>
            <text:p text:style-name="Normal"><text:span text:style-name="T585">2014–2020 metų Europos Sąjungos struktūrinių fondų posistemis</text:span><text:span text:style-name="T586"><text:s/>(SFMIS2014).</text:span></text:p>
          </table:table-cell>
          <table:table-cell table:style-name="TableCell587">
            <text:p text:style-name="P588">Stebėsenos rodiklio reikšmė nustatoma, kai kiekvienais einamaisiais kalendoriniais metais Finansų ministerijos užsakymu atliekamas potencialių pareiškėjų nuomonės tyrimas, kurio metu yra apskaičiuojama iki praėjusių kalendorinių metų pasiekta stebėsenos rodiklio reikšmė.</text:p>
            <text:p text:style-name="P589"/>
          </table:table-cell>
          <table:table-cell table:style-name="TableCell590">
            <text:p text:style-name="Normal"><text:span text:style-name="T591">Už duomenų<text:s/></text:span><text:span text:style-name="T592">apie pasiektą stebėsenos rodiklio reikšmę<text:s/></text:span><text:span text:style-name="T593">apskaičiavimą (atliekant tyrimą) ir registravimą<text:s/></text:span><text:span text:style-name="T594">antriniuose šaltiniuose<text:s/></text:span><text:span text:style-name="T595">yra atsakinga<text:s/></text:span><text:span text:style-name="T596">Lietuvos Respublikos<text:s/></text:span><text:span text:style-name="T597">f</text:span><text:span text:style-name="T598">inansų ministerija.</text:span></text:p>
            <text:p text:style-name="P599"/>
          </table:table-cell>
        </table:table-row>
        <table:table-row table:style-name="TableRow600">
          <table:table-cell table:style-name="TableCell601">
            <text:p text:style-name="P602">R.S.409</text:p>
          </table:table-cell>
          <table:table-cell table:style-name="TableCell603">
            <text:p text:style-name="P604">„Dalis projektų vykdytojų, kuriems pakanka informacijos, kaip tinkamai įgyvendinti projektą“</text:p>
          </table:table-cell>
          <table:table-cell table:style-name="TableCell605">
            <text:p text:style-name="P606"><text:span text:style-name="T607">Procentai</text:span></text:p>
          </table:table-cell>
          <table:table-cell table:style-name="TableCell608">
            <text:p text:style-name="P609">Projekto vykdytojas – viešasis ar privatusis juridinis asmuo, atsakingas už projektų inicijavimą ir įgyvendinimą.<text:s/></text:p>
            <text:p text:style-name="P610"/>
            <text:p text:style-name="Normal"><text:span text:style-name="T611">Informacija – Europos Sąjungos investicinius fondus administruojančių <text:s/>institucijų projektų vykdytojams<text:s/></text:span><text:soft-page-break/><text:span text:style-name="T612">teikiama metodinė informacija apie projektų įgyvendinimą.</text:span></text:p>
          </table:table-cell>
          <table:table-cell table:style-name="TableCell613">
            <text:p text:style-name="P614"><text:span text:style-name="T615">Įvedamasis</text:span></text:p>
          </table:table-cell>
          <table:table-cell table:style-name="TableCell616">
            <text:p text:style-name="Normal"><text:span text:style-name="T617">Skaičiuojamas atliekant projektų vykdytojų nuomonės tyrimą, kurio metu nustatoma projektų vykdytojų, kuriems pakanka informacijos,<text:s/></text:span><text:soft-page-break/><text:span text:style-name="T618">kaip tinkamai įgyvendinti projektą, dalis (procentais) nuo visų projektų vykdytojų skaičiaus.</text:span></text:p>
          </table:table-cell>
          <table:table-cell table:style-name="TableCell619">
            <text:p text:style-name="P620">Pirminiai šaltiniai:</text:p>
            <text:p text:style-name="P621">projektų vykdytojų nuomonės tyrimo ataskaita.</text:p>
            <text:p text:style-name="P622"/>
            <text:soft-page-break/>
            <text:p text:style-name="P623">Antriniai šaltiniai:</text:p>
            <text:p text:style-name="Normal"><text:span text:style-name="T624">metinės veiksmų programos įgyvendinimo ataskaitos,<text:s/></text:span><text:span text:style-name="T625">2014–2020 metų Europos Sąjungos struktūrinių fondų posistemis</text:span><text:span text:style-name="T626"><text:s/>(SFMIS2014).</text:span></text:p>
          </table:table-cell>
          <table:table-cell table:style-name="TableCell627">
            <text:p text:style-name="Normal"><text:span text:style-name="T628">Stebėsenos rodiklio reikšmė nustatoma, kai kiekvienais einamaisiais kalendoriniais metais Finansų ministerijos<text:s/></text:span><text:soft-page-break/><text:span text:style-name="T629">užsakymu atliekamas projektų vykdytojų nuomonės tyrimas, kurio metu<text:s/></text:span><text:span text:style-name="T630">yra apskaičiuojama iki praėjusių kalendorinių metų pasiekta stebėsenos rodiklio reikšmė</text:span><text:span text:style-name="T631">.</text:span></text:p>
          </table:table-cell>
          <table:table-cell table:style-name="TableCell632">
            <text:p text:style-name="Normal"><text:span text:style-name="T633">Už duomenų<text:s/></text:span><text:span text:style-name="T634">apie pasiektą stebėsenos rodiklio reikšmę<text:s/></text:span><text:span text:style-name="T635">apskaičiavimą (atliekant tyrimą)<text:s/></text:span><text:soft-page-break/><text:span text:style-name="T636">ir registravimą<text:s/></text:span><text:span text:style-name="T637">antriniuose šaltiniuose<text:s/></text:span><text:span text:style-name="T638">yra atsakinga<text:s/></text:span><text:span text:style-name="T639">Lietuvos Respublikos<text:s/></text:span><text:span text:style-name="T640">f</text:span><text:span text:style-name="T641">inansų ministerija.</text:span></text:p>
            <text:p text:style-name="P642"/>
          </table:table-cell>
        </table:table-row>
        <text:soft-page-break/>
        <table:table-row table:style-name="TableRow643">
          <table:table-cell table:style-name="TableCell644">
            <text:p text:style-name="Normal"><text:span text:style-name="T645">R.S.410</text:span></text:p>
          </table:table-cell>
          <table:table-cell table:style-name="TableCell646">
            <text:p text:style-name="P647">„Įgyvendintos rekomendacijos“</text:p>
          </table:table-cell>
          <table:table-cell table:style-name="TableCell648">
            <text:p text:style-name="P649"><text:span text:style-name="T650">Procentai</text:span></text:p>
          </table:table-cell>
          <table:table-cell table:style-name="TableCell651">
            <text:p text:style-name="Normal"><text:span text:style-name="T652">Rekomendacijos – atliekant Europos Sąjungos struktūrinių fondų lėšų panaudojimo vertinimus, galutinėse vertinimo ataskaitose ekspertų pateikti siūlymai dėl vertinamo objekto tobulinimo.<text:s/></text:span></text:p>
          </table:table-cell>
          <table:table-cell table:style-name="TableCell653">
            <text:p text:style-name="P654"><text:span text:style-name="T655">Įvedamasis</text:span></text:p>
          </table:table-cell>
          <table:table-cell table:style-name="TableCell656">
            <text:p text:style-name="Normal"><text:span text:style-name="T657">Skaičiuojama įgyvendintų rekomendacijų dalis (procentais) nuo bendro atliekant vertinimus pateiktų rekomendacijų skaičiaus.</text:span></text:p>
          </table:table-cell>
          <table:table-cell table:style-name="TableCell658">
            <text:p text:style-name="P659">Pirminiai šaltiniai:</text:p>
            <text:p text:style-name="Normal"><text:span text:style-name="T660">Finansų<text:s/></text:span><text:span text:style-name="T661">ministerijos prašymu ministerijų <text:s/>teikiama ir (arba) 2014–2020 metų Europos Sąjungos struktūrinių fondų posistemio (SFMIS2014) vertinimo rekomendacijų duomenų bazėje suvedama informacija apie vertinimo rekomendacijų įgyvendinimą.</text:span></text:p>
            <text:p text:style-name="P662"/>
            <text:p text:style-name="P663">Antriniai šaltiniai:</text:p>
            <text:p text:style-name="P664">metinės veiksmų programos įgyvendinimo ataskaitos,<text:s/></text:p>
            <text:p text:style-name="Normal"><text:span text:style-name="T665">2014–2020 metų Europos Sąjungos struktūrinių fondų posistemis</text:span><text:span text:style-name="T666"><text:s/>(SFMIS2014).</text:span></text:p>
          </table:table-cell>
          <table:table-cell table:style-name="TableCell667">
            <text:p text:style-name="Normal"><text:span text:style-name="T668">Stebėsenos rodiklio reikšmė nustatoma pagal ministerijų pateiktą informaciją apie vertinimo rekomendacijų įgyvendinimą.</text:span></text:p>
          </table:table-cell>
          <table:table-cell table:style-name="TableCell669">
            <text:p text:style-name="Normal"><text:span text:style-name="T670">Už duomenų<text:s/></text:span><text:span text:style-name="T671">apie pasiektą stebėsenos rodiklio reikšmę<text:s/></text:span><text:span text:style-name="T672">registravimą<text:s/></text:span><text:span text:style-name="T673">antriniuose šaltiniuose<text:s/></text:span><text:span text:style-name="T674">yra atsakinga<text:s/></text:span><text:span text:style-name="T675">Lietuvos Respublikos<text:s/></text:span><text:span text:style-name="T676">f</text:span><text:span text:style-name="T677">inansų ministerija.</text:span></text:p>
          </table:table-cell>
        </table:table-row>
        <table:table-row table:style-name="TableRow678">
          <table:table-cell table:style-name="TableCell679">
            <text:p text:style-name="P680">R.S.411</text:p>
          </table:table-cell>
          <table:table-cell table:style-name="TableCell681">
            <text:p text:style-name="P682">„Dalis gyventojų, teigiančių, kad ES investicijos padeda siekti teigiamų socialinių ir ekonominių pokyčių šalyje ir prisideda prie<text:s/><text:soft-page-break/>gyventojų gyvenimo kokybės gerinimo“</text:p>
          </table:table-cell>
          <table:table-cell table:style-name="TableCell683">
            <text:p text:style-name="P684"><text:span text:style-name="T685">Procentai</text:span></text:p>
          </table:table-cell>
          <table:table-cell table:style-name="TableCell686">
            <text:p text:style-name="P687">Gyventojas – nuolatinis Lietuvos gyventojas, kurio sąvoka apibrėžta Lietuvos Respublikos gyventojų pajamų mokesčio įstatyme.</text:p>
            <text:p text:style-name="P688"/>
            <text:p text:style-name="Normal"><text:span text:style-name="T689">ES investicijos – lėšos, skirtos socialiniams ir ekonominiams skirtumams tarp<text:s/></text:span><text:span text:style-name="T690">Europos Sąjungos<text:s/></text:span><text:span text:style-name="T691">šalių narių ar atskirų regionų nuosekliai mažinti.</text:span></text:p>
            <text:p text:style-name="P692"/>
            <text:p text:style-name="P693"/>
          </table:table-cell>
          <table:table-cell table:style-name="TableCell694">
            <text:p text:style-name="P695"><text:span text:style-name="T696">Įvedamasis</text:span></text:p>
          </table:table-cell>
          <table:table-cell table:style-name="TableCell697">
            <text:p text:style-name="Normal"><text:span text:style-name="T698">Skaičiuojamas atliekant visuomenės nuomonės tyrimą, kurio metu nustatoma gyventojų, kurie teigia, kad<text:s/></text:span><text:span text:style-name="T699">Europos Sąjungos</text:span><text:span text:style-name="T700"><text:s/>investicijos padeda siekti teigiamų<text:s/></text:span><text:soft-page-break/><text:span text:style-name="T701">socialinių ir ekonominių pokyčių šalyje ir prisideda prie gyventojų gyvenimo kokybės gerinimo, dalis (procentais) nuo visų šalies gyventojų.</text:span></text:p>
          </table:table-cell>
          <table:table-cell table:style-name="TableCell702">
            <text:p text:style-name="P703">Pirminiai šaltiniai:</text:p>
            <text:p text:style-name="P704">visuomenės nuomonės tyrimo ataskaita.</text:p>
            <text:p text:style-name="P705"/>
            <text:p text:style-name="Normal"><text:span text:style-name="T706">Antriniai šaltiniai:</text:span><text:span text:style-name="T707"><text:s/></text:span></text:p>
            <text:p text:style-name="P708">metinės veiksmų<text:s/><text:soft-page-break/>programos įgyvendinimo ataskaitos,<text:s/></text:p>
            <text:p text:style-name="Normal"><text:span text:style-name="T709">2014–2020 metų Europos Sąjungos struktūrinių fondų posistemis</text:span><text:span text:style-name="T710"><text:s/>(SFMIS2014).</text:span></text:p>
          </table:table-cell>
          <table:table-cell table:style-name="TableCell711">
            <text:p text:style-name="Normal"><text:span text:style-name="T712">Stebėsenos rodiklio reikšmė nustatoma, kai <text:s/>kiekvienais einamaisiais kalendoriniais metais Finansų ministerijos užsakymu atliekamas<text:s/></text:span><text:soft-page-break/><text:span text:style-name="T713">visuomenės nuomonės tyrimas, kurio metu<text:s/></text:span><text:span text:style-name="T714">yra apskaičiuojama iki praėjusių kalendorinių metų pasiekta stebėsenos rodiklio reikšmė</text:span><text:span text:style-name="T715">.</text:span></text:p>
          </table:table-cell>
          <table:table-cell table:style-name="TableCell716">
            <text:p text:style-name="Normal"><text:span text:style-name="T717">Už duomenų<text:s/></text:span><text:span text:style-name="T718">apie pasiektą stebėsenos rodiklio reikšmę<text:s/></text:span><text:span text:style-name="T719">apskaičiavimą (atliekant tyrimą) ir registravimą<text:s/></text:span><text:soft-page-break/><text:span text:style-name="T720">antriniuose šaltiniuose<text:s/></text:span><text:span text:style-name="T721">yra atsakinga<text:s/></text:span><text:span text:style-name="T722">Lietuvos Respublikos<text:s/></text:span><text:span text:style-name="T723">f</text:span><text:span text:style-name="T724">inansų ministerija.</text:span></text:p>
            <text:p text:style-name="P725"/>
          </table:table-cell>
        </table:table-row>
        <text:soft-page-break/>
        <table:table-row table:style-name="TableRow726">
          <table:table-cell table:style-name="TableCell727" table:number-columns-spanned="9">
            <text:p text:style-name="P728"><text:span text:style-name="T729">II SKYRIUS. BENDR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P.B.201</text:p>
          </table:table-cell>
          <table:table-cell table:style-name="TableCell733">
            <text:p text:style-name="P734">„Investicijas gaunančių įmonių skaičius“</text:p>
          </table:table-cell>
          <table:table-cell table:style-name="TableCell735">
            <text:p text:style-name="P736">Įmonės</text:p>
          </table:table-cell>
          <table:table-cell table:style-name="TableCell737">
            <text:p text:style-name="Normal"><text:span text:style-name="T738">Įmonė – juridinis asmuo, vykdantis ūkinę komercinę veiklą (š</text:span><text:span text:style-name="T739">altinis: Lietuvos Respublikos smulkiojo ir vidutinio verslo plėtros įstatymas).</text:span></text:p>
            <text:p text:style-name="P740"/>
            <text:p text:style-name="P741">Investicijos – bet kokios formos parama iš Europos regioninės plėtros fondo (neatsižvelgiant į tai, ar tai yra valstybės pagalba, ar ne).</text:p>
            <text:p text:style-name="P742"/>
            <text:p text:style-name="Normal"><text:span text:style-name="T743">Valstybės pagalba – valstybės narės arba iš jos valstybinių išteklių<text:s/></text:span><text:span text:style-name="T744">bet kokia forma<text:s/></text:span><text:span text:style-name="T745">suteikiama pagalba, dėl kurios, palaikant tam tikras įmones arba tam tikrų prekių gamybą, iškraipoma konkurencija arba galima ją iškraipyti ir kuri yra<text:s/></text:span><text:span text:style-name="T746">nesuderinama su vidaus rinka</text:span><text:span text:style-name="T747">, kai daro poveikį valstybių narių tarpusavio prekybai,</text:span><text:span text:style-name="T748"><text:s/>išskyrus tuos atvejus, kai<text:s/></text:span><text:span text:style-name="T749">Sutarties dėl Europos Sąjungos veikimo 107 str. 1 d.<text:s/></text:span><text:span text:style-name="T750">nustato kitaip.</text:span></text:p>
          </table:table-cell>
          <table:table-cell table:style-name="TableCell751">
            <text:p text:style-name="P752"><text:span text:style-name="T753">Automatiškai apskaičiuojamas</text:span></text:p>
          </table:table-cell>
          <table:table-cell table:style-name="TableCell754">
            <text:p text:style-name="P755">Skaičiuojamas automatiškai sumuojant pasiektas toliau nurodytų stebėsenos rodiklių reikšmes:</text:p>
            <text:p text:style-name="P756">- „Subsidijas gaunančių įmonių skaičius“.</text:p>
            <text:p text:style-name="P757">- „Kitos formos nei subsidija finansinę paramą gaunančių įmonių skaičius“.<text:s/></text:p>
            <text:p text:style-name="P758">- „Nefinansinę paramą gaunančių įmonių skaičius“.</text:p>
            <text:p text:style-name="P759">- „Naujų įmonių, gavusių investicijų, skaičius“.</text:p>
            <text:p text:style-name="P760"/>
            <text:p text:style-name="Normal"><text:span text:style-name="T761">Konkretaus uždavinio, <text:s/>investicinio prioriteto ir veiksmų programos lygiu pašalinamos besidubliuojančios įmonės.</text:span></text:p>
          </table:table-cell>
          <table:table-cell table:style-name="TableCell762">
            <text:p text:style-name="Normal"><text:span text:style-name="T763">Pirminiai šaltiniai:</text:span><text:span text:style-name="T764"><text:s/>projekto sutartis arba įmonės finansavimo sutartis, kai įgyvendinamos finansinės priemonės (kopijos).</text:span></text:p>
            <text:p text:style-name="P765"/>
            <text:p text:style-name="Normal"><text:span text:style-name="T766">Antriniai šaltiniai:</text:span><text:span text:style-name="T767"><text:s/>mokėjimo prašymai.</text:span></text:p>
          </table:table-cell>
          <table:table-cell table:style-name="TableCell768">
            <text:p text:style-name="P769">Stebėsenos rodiklis laikomas pasiektu, kai su įmone pasirašoma projekto sutartis arba finansavimo sutartis, kai įgyvendinamos finansinės priemonės.<text:s/></text:p>
          </table:table-cell>
          <table:table-cell table:style-name="TableCell770">
            <text:p text:style-name="Normal"><text:span text:style-name="T771">Už stebėsenos rodiklio pasiekimą ir duomenų<text:s/></text:span><text:span text:style-name="T772">apie pasiektą stebėsenos rodiklio reikšmę<text:s/></text:span><text:span text:style-name="T773">teikimą yra atsakingas projekto vykdytojas.</text:span></text:p>
          </table:table-cell>
        </table:table-row>
        <table:table-row table:style-name="TableRow774">
          <table:table-cell table:style-name="TableCell775">
            <text:p text:style-name="P776">P.B.202</text:p>
          </table:table-cell>
          <table:table-cell table:style-name="TableCell777">
            <text:p text:style-name="P778">„Subsidijas gaunančių įmonių skaičius“</text:p>
          </table:table-cell>
          <table:table-cell table:style-name="TableCell779">
            <text:p text:style-name="P780">Įmonės</text:p>
          </table:table-cell>
          <table:table-cell table:style-name="TableCell781">
            <text:p text:style-name="Normal"><text:span text:style-name="T782">Šis rodiklis yra stebėsenos rodiklio „Investicijas gaunančių įmonių skaičius“ pogrupis.<text:s/></text:span></text:p>
            <text:p text:style-name="P783"/>
            <text:p text:style-name="Normal"><text:span text:style-name="T784">Įmonė – juridinis asmuo, vykdantis ūkinę komercinę veiklą (š</text:span><text:span text:style-name="T785">altinis: Lietuvos Respublikos smulkiojo ir vidutinio verslo plėtros įstatymas).</text:span></text:p>
            <text:p text:style-name="P786"/>
            <text:p text:style-name="P787">Subsidija – negrąžintina tiesioginė finansinė parama projektui vykdyti.</text:p>
            <text:p text:style-name="P788"/>
            <text:p text:style-name="P789">Negrąžintina tiesioginė finansinė parama – įmonei skirtos paramos lėšos.</text:p>
            <text:p text:style-name="P790"/>
            <text:p text:style-name="P791">Neįskaičiuojamos palūkanų subsidijos, nes jos yra<text:s/><text:soft-page-break/>susijusios su finansinėmis priemonėmis.</text:p>
            <text:p text:style-name="P792"/>
            <text:p text:style-name="Normal"><text:span text:style-name="T793">Palūkanų subsidija – paskolos dalinių palūkanų kompensavimas.</text:span></text:p>
          </table:table-cell>
          <table:table-cell table:style-name="TableCell794">
            <text:p text:style-name="P795">Automatiškai apskaičiuojamas</text:p>
          </table:table-cell>
          <table:table-cell table:style-name="TableCell796">
            <text:p text:style-name="P797">Skaičiuojamas sumuojant įmones, kurios gavo subsidijų, išskyrus palūkanų subsidijas.</text:p>
            <text:p text:style-name="P798"/>
            <text:p text:style-name="Normal"><text:span text:style-name="T799">Konkretaus uždavinio, <text:s/>investicinio prioriteto ir veiksmų programos lygiu pašalinamos besidubliuojančios įmonės.</text:span></text:p>
          </table:table-cell>
          <table:table-cell table:style-name="TableCell800">
            <text:p text:style-name="Normal"><text:span text:style-name="T801">Pirminiai šaltiniai:</text:span><text:span text:style-name="T802"><text:s/>projekto sutartis (kopija).</text:span></text:p>
            <text:p text:style-name="P803"/>
            <text:p text:style-name="Normal"><text:span text:style-name="T804">Antriniai šaltiniai:</text:span><text:span text:style-name="T805"><text:s/>mokėjimo prašymai.</text:span></text:p>
            <text:p text:style-name="P806"/>
            <text:p text:style-name="P807">Registruojant pasiektą stebėsenos rodiklio reikšmę mokėjimo prašyme<text:s/><text:soft-page-break/>papildomai yra nurodomas įmonės kodas.</text:p>
          </table:table-cell>
          <table:table-cell table:style-name="TableCell808">
            <text:p text:style-name="Normal"><text:span text:style-name="T809">Stebėsenos<text:s/></text:span><text:span text:style-name="T810">rodiklis laikomas pasiektu, kai su įmone pasirašoma projekto sutartis.</text:span></text:p>
          </table:table-cell>
          <table:table-cell table:style-name="TableCell811">
            <text:p text:style-name="Normal"><text:span text:style-name="T812">Už stebėsenos rodiklio pasiekimą ir duomenų<text:s/></text:span><text:span text:style-name="T813">apie pasiektą stebėsenos rodiklio reikšmę<text:s/></text:span><text:span text:style-name="T814">teikimą yra atsakingas projekto vykdytojas.</text:span></text:p>
          </table:table-cell>
        </table:table-row>
        <text:soft-page-break/>
        <table:table-row table:style-name="TableRow815">
          <table:table-cell table:style-name="TableCell816">
            <text:p text:style-name="P817">P.B.206</text:p>
          </table:table-cell>
          <table:table-cell table:style-name="TableCell818">
            <text:p text:style-name="Normal"><text:span text:style-name="T819">„Privačios investicijos, atitinkančios viešąją paramą įmonėms (subsidijos)“</text:span></text:p>
          </table:table-cell>
          <table:table-cell table:style-name="TableCell820">
            <text:p text:style-name="P821"><text:span text:style-name="T822">Eur</text:span></text:p>
          </table:table-cell>
          <table:table-cell table:style-name="TableCell823">
            <text:p text:style-name="P824">Privačios investicijos – projekto vykdytojo privatus indėlis į remiamą projektą, kuriam suteikiama valstybės pagalba, o paramos forma yra subsidijos, įskaitant netinkamas finansuoti projekto išlaidas.</text:p>
            <text:p text:style-name="P825"/>
            <text:p text:style-name="Normal"><text:span text:style-name="T826">Valstybės pagalba – valstybės narės arba iš jos valstybinių išteklių<text:s/></text:span><text:span text:style-name="T827">bet kokia forma<text:s/></text:span><text:span text:style-name="T828">suteikiama pagalba, dėl kurios, palaikant tam tikras įmones arba tam tikrų prekių gamybą, iškraipoma konkurencija arba galima ją iškraipyti ir kuri yra<text:s/></text:span><text:span text:style-name="T829">nesuderinama su vidaus rinka</text:span><text:span text:style-name="T830">, kai daro poveikį valstybių narių tarpusavio prekybai,</text:span><text:span text:style-name="T831"><text:s/>išskyrus tuos atvejus, kai<text:s/></text:span><text:span text:style-name="T832">Sutarties dėl Europos Sąjungos veikimo 107 str. 1 d.<text:s/></text:span><text:span text:style-name="T833">nustato kitaip</text:span><text:span text:style-name="T834">.</text:span></text:p>
            <text:p text:style-name="P835"/>
            <text:p text:style-name="P836">Subsidija – negrąžintina tiesioginė finansinė parama projektui vykdyti.</text:p>
            <text:p text:style-name="P837"/>
            <text:p text:style-name="P838">Negrąžintina tiesioginė finansinė parama – įmonei skirtos paramos lėšos.</text:p>
            <text:p text:style-name="P839"/>
            <text:p text:style-name="P840">Palūkanų subsidijos – paskolos dalinių palūkanų kompensavimas, neįtraukiamas į stebėsenos rodiklio skaičiavimą, nes yra susijęs su finansinėmis priemonėmis.</text:p>
          </table:table-cell>
          <table:table-cell table:style-name="TableCell841">
            <text:p text:style-name="P842"><text:span text:style-name="T843">Automatiškai apskaičiuojamas</text:span></text:p>
          </table:table-cell>
          <table:table-cell table:style-name="TableCell844">
            <text:p text:style-name="Normal"><text:span text:style-name="T845">Skaičiuojama<text:s/></text:span><text:span text:style-name="T846">įgyvendinant projektą pritrauktų<text:s/></text:span><text:span text:style-name="T847">privačių investicijų, išskyrus subsidijuojant palūkanas pritrauktas investicijas, suma.</text:span></text:p>
            <text:p text:style-name="P848"/>
          </table:table-cell>
          <table:table-cell table:style-name="TableCell849">
            <text:p text:style-name="P850">Pirminiai šaltiniai:</text:p>
            <text:p text:style-name="P851">sąskaitos faktūros (kopijos), apmokėjimo pagrindimo dokumentai, teikiamos išlaidų pagrindimo ataskaitos ir kiti dokumentai, kuriais patvirtinamos projekto vykdytojo privačios investicijos į projektą.</text:p>
            <text:p text:style-name="P852"/>
            <text:p text:style-name="P853">Antriniai šaltiniai:</text:p>
            <text:p text:style-name="Normal"><text:span text:style-name="T854">mokėjimo prašymai.</text:span></text:p>
          </table:table-cell>
          <table:table-cell table:style-name="TableCell855">
            <text:p text:style-name="Normal"><text:span text:style-name="T856">Stebėsenos rodiklis laikomas pasiektu, kai projekto veiklų įgyvendinimo metu projekto vykdytojas pateikia dokumentus, kuriais patvirtinamos privačios investicijos į projektą.</text:span></text:p>
          </table:table-cell>
          <table:table-cell table:style-name="TableCell857">
            <text:p text:style-name="Normal"><text:span text:style-name="T858">Už stebėsenos rodiklio pasiekimą ir duomenų<text:s/></text:span><text:span text:style-name="T859">apie pasiektą stebėsenos rodiklio reikšmę<text:s/></text:span><text:span text:style-name="T860">teikimą yra atsakingas projekto vykdytojas.</text:span></text:p>
          </table:table-cell>
        </table:table-row>
        <table:table-row table:style-name="TableRow861">
          <table:table-cell table:style-name="TableCell862">
            <text:p text:style-name="Normal"><text:span text:style-name="T863">P.B.230</text:span></text:p>
          </table:table-cell>
          <table:table-cell table:style-name="TableCell864">
            <text:p text:style-name="P865">„Papildomi atsinaujinančių išteklių energijos gamybos pajėgumai“</text:p>
          </table:table-cell>
          <table:table-cell table:style-name="TableCell866">
            <text:p text:style-name="P867">MW</text:p>
          </table:table-cell>
          <table:table-cell table:style-name="TableCell868">
            <text:p text:style-name="Normal"><text:span text:style-name="T869">Papildomi atsinaujinančių išteklių energijos gamybos pajėgumai –</text:span><text:span text:style-name="T870"><text:s/>papildomų atsinaujinančius išteklius naudojančių elektros ir šilumos energijos gamybos pajėgumų<text:s/></text:span><text:span text:style-name="T871">sukūrimas investuojant į esamą iškastinį kurą naudojančią infrastruktūrą ir (arba) naujos infrastruktūros kūrimą.</text:span><text:span text:style-name="T872"><text:s/></text:span></text:p>
            <text:p text:style-name="P873"/>
            <text:p text:style-name="Normal"><text:span text:style-name="T874">Atsinaujinantys energijos ištekliai – bet koks energijos šaltinis, kuris nėra iškastinis ar atominis (branduolinis) (šaltinis:<text:s/></text:span><text:span text:style-name="T875">Europos Parlamento ir Tarybos direktyva 2009/28/EB dėl skatinimo naudoti atsinaujinančių išteklių energiją, iš dalies keičianti bei vėliau panaikinanti Direktyvas 2001/77/EB ir 2003/30/EB (OL 2009 L 140, p. 16))</text:span><text:span text:style-name="T876">.</text:span></text:p>
            <text:p text:style-name="P877"/>
            <text:p text:style-name="Normal"><text:span text:style-name="T878">Atsinaujinančių išteklių energija – energija iš atsinaujinančių neiškastinių išteklių: vėjo, saulės energija, aeroterminiai, geoterminiai, hidroterminiai<text:s/></text:span><text:soft-page-break/><text:span text:style-name="T879">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text:s/></text:span><text:span text:style-name="T880">atsinaujinančių išteklių energetikos įstatymas).</text:span></text:p>
          </table:table-cell>
          <table:table-cell table:style-name="TableCell881">
            <text:p text:style-name="P882"><text:span text:style-name="T883">Automatiškai apskaičiuojamas</text:span></text:p>
          </table:table-cell>
          <table:table-cell table:style-name="TableCell884">
            <text:p text:style-name="Normal"><text:span text:style-name="T885">Skaičiuojami papildomi įgyvendinant projektą sukurti atsinaujinančių išteklių energijos gamybos pajėgumai megavatais (pagal jų instaliuotos galios rodiklius).</text:span></text:p>
          </table:table-cell>
          <table:table-cell table:style-name="TableCell886">
            <text:p text:style-name="P887">Pirminiai šaltiniai:</text:p>
            <text:p text:style-name="Normal"><text:span text:style-name="T888">įrenginio bandymo protokolai, įrenginio atidavimo eksploatuoti aktai, perdavimo ir priėmimo aktai (kopijos) ir kiti dokumentai, kuriais patvirtinami papildomi įgyvendinant projektą sukurti atsinaujinančių išteklių energijos<text:s/></text:span><text:soft-page-break/><text:span text:style-name="T889">gamybos pajėgumai</text:span><text:span text:style-name="T890">.</text:span></text:p>
            <text:p text:style-name="P891"/>
            <text:p text:style-name="P892">Antriniai šaltiniai:</text:p>
            <text:p text:style-name="Normal"><text:span text:style-name="T893">mokėjimo prašymai.</text:span></text:p>
          </table:table-cell>
          <table:table-cell table:style-name="TableCell894">
            <text:p text:style-name="Normal"><text:span text:style-name="T895">Stebėsenos rodiklis laikomas pasiektu, kai projekto įgyvendinimo pabaigoje projekto vykdytojas pateikia dokumentus, kuriais patvirtinama, kad įgyvendinant projektą sukurti papildomi atsinaujinančių išteklių energijos gamybos pajėgumai.</text:span></text:p>
          </table:table-cell>
          <table:table-cell table:style-name="TableCell896">
            <text:p text:style-name="Normal"><text:span text:style-name="T897">Už stebėsenos rodiklio pasiekimą ir duomenų<text:s/></text:span><text:span text:style-name="T898">apie pasiektą stebėsenos rodiklio reikšmę<text:s/></text:span><text:span text:style-name="T899">teikimą<text:s/></text:span><text:span text:style-name="T900">antriniuose šaltiniuose<text:s/></text:span><text:span text:style-name="T901">yra atsakingas projekto vykdytojas.</text:span></text:p>
          </table:table-cell>
        </table:table-row>
        <text:soft-page-break/>
        <table:table-row table:style-name="TableRow902">
          <table:table-cell table:style-name="TableCell903">
            <text:p text:style-name="P904">P.B.231</text:p>
          </table:table-cell>
          <table:table-cell table:style-name="TableCell905">
            <text:p text:style-name="P906">„Namų ūkių, priskirtų geresnei energijos vartojimo efektyvumo klasei, skaičius“</text:p>
          </table:table-cell>
          <table:table-cell table:style-name="TableCell907">
            <text:p text:style-name="P908">Namų ūkiai</text:p>
          </table:table-cell>
          <table:table-cell table:style-name="TableCell909">
            <text:p text:style-name="Normal"><text:span text:style-name="T910">Namų ūkis, priskirtas geresnei energijos vartojimo efektyvumo klasei – namų ūkis, įgijęs aukštesnę energijos vartojimo efektyvumo klasę, kaip nustatyta 2010 m. gegužės 19 d. Europos Parlamento ir Tarybos Direktyvoje 2010/31EU<text:s/></text:span><text:span text:style-name="T911">dėl pastatų energinio naudingumo (OL 2010 L 153, p.13).</text:span></text:p>
            <text:p text:style-name="P912"/>
            <text:p text:style-name="Normal"><text:span text:style-name="T913">Namų ūkis</text:span><text:span text:style-name="T914"><text:s/>–<text:s/></text:span><text:span text:style-name="T915">atskirai gyvenantis vienas asmuo arba grupė viename būste gyvenančių asmenų, kurie dalijasi išlaidas ir bendrai apsirūpina gyventi būtinomis priemonėmis (šaltinis: Lietuvos Respublikos terminų bankas).</text:span></text:p>
            <text:p text:style-name="P916"/>
            <text:p text:style-name="Normal"><text:span text:style-name="T917">Būstas</text:span><text:span text:style-name="T918"><text:s/>–<text:s/></text:span><text:span text:style-name="T919">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920"/>
            <text:p text:style-name="P921">Energijos vartojimo efektyvumas – darbo, paslaugų, prekių, gautos energijos ir pirminės arba galutinės energijos sąnaudų santykis (šaltinis: Lietuvos Respublikos terminų bankas).</text:p>
            <text:p text:style-name="P922"/>
            <text:p text:style-name="Normal"><text:span text:style-name="T923">Pastato (jo dalies) energinio naudingumo klasė – pagal kvalifikacinio rodiklio vertę ir statybos techninio reglamento <text:s/>STR 2.01.09:2012 „Pastatų energinis naudingumas. Energinio naudingumo sertifikavimas“ reikalavimus nustatyta pastato (jo<text:s/></text:span><text:soft-page-break/><text:span text:style-name="T924">dalies) energinio naudingumo klasė (šaltinis: Lietuvos Respublikos aplinkos ministro 2012 m. rugpjūčio 21 d. įsakymas Nr. D1-674 „Dėl statybos <text:s/>techninio reglamento STR 2.01.09:2012 „Pastatų energinis naudingumas. Energinio naudingumo sertifikavimas“ patvirtinimo“ pakeitimo“ (toliau<text:s/></text:span><text:span text:style-name="T925">– statybos techninis reglamentas STR 2.01.09:2012 „Pastatų energinis naudingumas. Energinio naudingumo sertifikavimas“</text:span><text:span text:style-name="T926">).</text:span></text:p>
            <text:p text:style-name="P927"/>
            <text:p text:style-name="P928">Klasių sistema yra reglamentuota statybos techniniame reglamente STR 2.01.09:2012 „Pastatų energinis naudingumas. Energinio naudingumo sertifikavimas“.</text:p>
          </table:table-cell>
          <table:table-cell table:style-name="TableCell929">
            <text:p text:style-name="P930">Automatiškai apskaičiuojamas</text:p>
          </table:table-cell>
          <table:table-cell table:style-name="TableCell931">
            <text:p text:style-name="P932">Skaičiuojamas sumuojant namų ūkius, kurie įgyvendinus projekto veiklas buvo priskirti geresnei energijos vartojimo efektyvumo klasei.</text:p>
            <text:p text:style-name="P933"/>
            <text:p text:style-name="P934">Skaičiuojant pasiektą stebėsenos rodiklio reikšmę 1 būstas = 1 butas = 1 namų ūkis.</text:p>
            <text:p text:style-name="P935"/>
            <text:p text:style-name="Normal"><text:span text:style-name="T936">Skaičiuojama suma butų, esančių daugiabučiame name, kuris po projekto užbaigimo dienos priskiriamas geresnei energijos vartojimo klasei, lyginant energijos vartojimo klasę pagal energinio naudingumo sertifikatą, išduotą prieš įgyvendinant daugiabučio namo atnaujinimo (modernizavimo) priemones ir jas įgyvendinus (pavyzdžiui, nuo E pagerinta iki C klasės). Geresnė energijos vartojimo klasė turi būti tiesioginė įgyvendinto projekto pasekmė.</text:span></text:p>
          </table:table-cell>
          <table:table-cell table:style-name="TableCell937">
            <text:p text:style-name="P938">Pirminiai šaltiniai:</text:p>
            <text:p text:style-name="P939">Būsto energijos taupymo agentūros išvadų dėl pastatų (ir butų skaičių), priskirtų geresnei efektyvumo klasei, sąvadas, parengtas pagal pastatų energinio efektyvumo sertifikatus prieš įgyvendinant atnaujinimo (modernizavimo) priemones ir jas įgyvendinus.</text:p>
            <text:p text:style-name="P940"/>
            <text:p text:style-name="Normal"><text:span text:style-name="T941">Antriniai šaltiniai:</text:span></text:p>
            <text:p text:style-name="Normal"><text:span text:style-name="T942">finansinės priemonės įgyvendinimo ataskaitos.</text:span></text:p>
          </table:table-cell>
          <table:table-cell table:style-name="TableCell943">
            <text:p text:style-name="P944">Stebėsenos rodiklis laikomas pasiektu, kai projekto veiklų įgyvendinimo metu gaunamas pastato energinio efektyvumo sertifikatas, kuriuo įrodoma atnaujinto (modernizuoto) pastato aukštesnė energinio efektyvumo klasė.</text:p>
            <text:p text:style-name="P945"/>
          </table:table-cell>
          <table:table-cell table:style-name="TableCell946">
            <text:p text:style-name="Normal"><text:span text:style-name="T947">Už stebėsenos rodiklio pasiekimą ir duomenų apie pasiektą stebėsenos rodiklio reikšmę teikimą<text:s/></text:span><text:span text:style-name="T948">antriniuose šaltiniuose<text:s/></text:span><text:span text:style-name="T949">yra atsakingas projekto vykdytojas.</text:span></text:p>
          </table:table-cell>
        </table:table-row>
        <text:soft-page-break/>
        <table:table-row table:style-name="TableRow950">
          <table:table-cell table:style-name="TableCell951">
            <text:p text:style-name="P952">P.B.234</text:p>
          </table:table-cell>
          <table:table-cell table:style-name="TableCell953">
            <text:p text:style-name="P954">„Bendras metinis šiltnamio efektą sukeliančių dujų sumažėjimas“</text:p>
          </table:table-cell>
          <table:table-cell table:style-name="TableCell955">
            <text:p text:style-name="P956"><text:span text:style-name="T957">Tonos CO</text:span><text:span text:style-name="T958">2</text:span><text:span text:style-name="T959"><text:s/>ekvivalentu</text:span></text:p>
          </table:table-cell>
          <table:table-cell table:style-name="TableCell960">
            <text:p text:style-name="P961">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p>
            <text:p text:style-name="P962"/>
            <text:p text:style-name="P963">Stebėsenos rodiklis turi rodyti bendrą visų projektų metinį šiltnamio efektą sukeliančių dujų kiekio sumažėjimą, o ne bendrą sumažėjimą per visą projektų laikotarpį.</text:p>
            <text:p text:style-name="P964"/>
            <text:p text:style-name="Normal"><text:span text:style-name="T965">Įgyvendinant atsinaujinančių išteklių energijos gamybos projektus stebėsenos rodiklis turi rodyti per vienerius metus po projekto veiklų užbaigimo dienos naudojant pagerintą infrastruktūrą pagamintos pirminės energijos kiekį. Atsinaujinančių išteklių energijos poveikis turėtų būti neutralus<text:s/></text:span><text:span text:style-name="T966">šiltnamio efektą sukeliančių dujų išmetimui<text:s/></text:span><text:span text:style-name="T967">arba pakeisti neatsinaujinančių išteklių energijos gamybą. Neatsinaujinančių išteklių energijos poveikis<text:s/></text:span><text:span text:style-name="T968">šiltnamio efektą sukeliančių dujų išmetimui yra matuojamas valstybėje narėje, bendrą išmestų šiltnamio efektą sukeliančių dujų kiekį padalijus vienam neatsinaujinančių išteklių energijos gamybos vienetui.</text:span></text:p>
            <text:p text:style-name="P969"/>
            <text:p text:style-name="Normal"><text:span text:style-name="T970">Įgyvendinant energijos taupymo projektus stebėsenos rodiklis turi rodyti</text:span><text:span text:style-name="T971"><text:s/>per vienus metus po projekto veiklų užbaigimo dienos dėl įgyvendinto projekto sutaupytos pirminės energijos kiekį. Sutaupyta energija turėtų pakeisti neatsinaujinančių išteklių energijos gamybą. Neatsinaujinančių išteklių energijos poveikis<text:s/></text:span><text:span text:style-name="T972">šiltnamio efektą sukeliančių dujų išmetimui yra matuojamas valstybėje narėje, bendrą išmestų šiltnamio efektą sukeliančių dujų kiekį padalijus vienam neatsinaujinančių išteklių energijos gamybos vienetui.</text:span></text:p>
          </table:table-cell>
          <table:table-cell table:style-name="TableCell973">
            <text:p text:style-name="P974">Automatiškai apskaičiuojamas</text:p>
          </table:table-cell>
          <table:table-cell table:style-name="TableCell975">
            <text:p text:style-name="Normal"><text:span text:style-name="T976">Įgyvendinant atsinaujinančių išteklių energijos gamybos projektus sumuojamas<text:s/></text:span><text:span text:style-name="T977">bendras metinis šiltnamio efektą sukeliančių dujų sumažėjimas (</text:span><text:span text:style-name="T978">CO</text:span><text:span text:style-name="T979">2</text:span><text:span text:style-name="T980"><text:s text:c="2"/>ekvivalentu metiniai išmetimo skaičiavimai turi būti atlikti vadovaujantis 2012 m. birželio 21 d. Komisijos reglamento (ES) Nr. 601/2012<text:s/></text:span><text:span text:style-name="T981">dėl išmetamųjų šiltnamio efektą sukeliančių dujų kiekio stebėsenos ir ataskaitų teikimo pagal Europos Parlamento ir Tarybos direktyvą 2003/87/EB ,</text:span><text:span text:style-name="T982"><text:s/>(toliau – 2012 m. birželio 21 d. Komisijos reglamentas Nr. 601/2012) 24 str.).</text:span></text:p>
            <text:p text:style-name="P983"/>
            <text:p text:style-name="Normal"><text:span text:style-name="T984">Įgyvendinant energijos efektyvumo <text:s/>projektus</text:span><text:span text:style-name="T985"><text:s/>skaičiuojamas metinis pastato į aplinką išmetamo CO</text:span><text:span text:style-name="T986">2</text:span><text:span text:style-name="T987"><text:s/>kiekio skirtumas energijos efektyvumo priemonėmis atnaujintuose pastatuose. <text:s/>Metinis pastato į aplinką išmetamo CO</text:span><text:span text:style-name="T988">2<text:s/></text:span><text:span text:style-name="T989">kiekis <text:s/>nustatomas pastatų energinio naudingumo sertifikate (išduotame prieš atnaujinant pastatą ir jį atnaujinus) <text:s/>nurodytą CO</text:span><text:span text:style-name="T990">2</text:span><text:span text:style-name="T991"><text:s/>kiekį kg CO</text:span><text:span text:style-name="T992">2</text:span><text:span text:style-name="T993"><text:s/>/(m</text:span><text:span text:style-name="T994">2<text:s/></text:span><text:span text:style-name="T995">metai) padauginus iš pastato ploto ir paverčiant jį tonomis.</text:span></text:p>
            <text:p text:style-name="Normal"><text:span text:style-name="T996">CO</text:span><text:span text:style-name="T997">2<text:s/></text:span><text:span text:style-name="T998"><text:s/>kiekis skaičiuojamas pagal statybos techninį reglamentą STR 2.01.09:2012 „Pastatų energinis naudingumas. Energinio naudingumo sertifikavimas“, patvirtintą Lietuvos Respublikos aplinkos ministro 2012 m. rugpjūčio 21 d. įsakymu Nr. D1-674 „Dėl statybos <text:s/>techninio reglamento STR 2.01.09:2012 „Pastatų energinis naudingumas. Energinio naudingumo sertifikavimas“ patvirtinimo“ pakeitimo“.</text:span></text:p>
            <text:p text:style-name="Normal"><text:span text:style-name="T999">CO</text:span><text:span text:style-name="T1000">2</text:span><text:span text:style-name="T1001"><text:s/>metiniai išmetimo skaičiavimai turi būti atlikti vadovaujantis 2012 m. birželio 21 d. Komisijos reglamento Nr. 601/2012 24 str.<text:s/></text:span></text:p>
          </table:table-cell>
          <table:table-cell table:style-name="TableCell1002">
            <text:p text:style-name="Normal"><text:span text:style-name="T1003">Įgyvendinant atsinaujinančių išteklių energijos gamybos projektus:</text:span></text:p>
            <text:p text:style-name="P1004"/>
            <text:p text:style-name="P1005">Pirminiai šaltiniai:</text:p>
            <text:p text:style-name="Normal"><text:span text:style-name="T1006">projekto vykdytojo rengiamos CO</text:span><text:span text:style-name="T1007">2</text:span><text:span text:style-name="T1008"><text:s/>monitoringo ataskaitos (kopijos) ir kiti dokumentai, kuriais patvirtinama pasiekta stebėsenos rodiklio reikšmė.</text:span></text:p>
            <text:p text:style-name="P1009"/>
            <text:p text:style-name="P1010">Antriniai šaltiniai:</text:p>
            <text:p text:style-name="P1011">ataskaitos po projekto finansavimo pabaigos.</text:p>
            <text:p text:style-name="P1012"/>
            <text:p text:style-name="P1013">Įgyvendinant energijos efektyvumo projektus:</text:p>
            <text:p text:style-name="P1014"/>
            <text:p text:style-name="P1015">Pirminiai šaltiniai:</text:p>
            <text:p text:style-name="P1016">energinio efektyvumo sertifikatai (kopijos), kuriuos išduoda pastatų energinio naudingumo sertifikavimo ekspertai prieš įgyvendinant projekto veiklas (atnaujinant pastatą) ir jas įgyvendinus.</text:p>
            <text:p text:style-name="P1017"/>
            <text:p text:style-name="P1018">Antriniai šaltiniai:</text:p>
            <text:p text:style-name="Normal"><text:span text:style-name="T1019">ataskaitos po projekto finansavimo pabaigos.</text:span></text:p>
          </table:table-cell>
          <table:table-cell table:style-name="TableCell1020">
            <text:p text:style-name="Normal"><text:span text:style-name="T1021">Įgyvendinant atsinaujinančių išteklių energijos gamybos projektus stebėsenos rodiklis yra laikomas pasiektu, kai per vienerius metus po projekto veiklų užbaigimo dienos pateikiamos<text:s/></text:span><text:span text:style-name="T1022">CO</text:span><text:span text:style-name="T1023">2</text:span><text:span text:style-name="T1024"><text:s/>monitoringo ataskaitos, kuriose būtų nurodyta pasiekta stebėsenos rodiklio reikšmė.</text:span></text:p>
            <text:p text:style-name="P1025"/>
            <text:p text:style-name="Normal"><text:span text:style-name="T1026">Įgyvendinant energijos efektyvumo <text:s/>projektus</text:span><text:span text:style-name="T1027"><text:s/>stebėsenos rodiklis yra laikomas pasiektu, kai per vienerius metus po projekto veiklų užbaigimo dienos išduodamas</text:span></text:p>
            <text:p text:style-name="P1028">energinio efektyvumo sertifikatas.</text:p>
            <text:p text:style-name="P1029"/>
          </table:table-cell>
          <table:table-cell table:style-name="TableCell1030">
            <text:p text:style-name="Normal"><text:span text:style-name="T1031">Už stebėsenos rodiklio pasiekimą ir duomenų apie pasiektą stebėsenos rodiklio reikšmę teikimą<text:s/></text:span><text:span text:style-name="T1032">antriniuose šaltiniuose<text:s/></text:span><text:span text:style-name="T1033">yra atsakingas projekto vykdytojas.</text:span></text:p>
          </table:table-cell>
        </table:table-row>
        <table:table-row table:style-name="TableRow1034">
          <table:table-cell table:style-name="TableCell1035" table:number-columns-spanned="9">
            <text:p text:style-name="P1036"><text:span text:style-name="T1037">IV SKYRIUS. SPECIALIEJI PRODUKTO STEBĖSENOS RODIKLIAI</text:span></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P.S.314</text:p>
          </table:table-cell>
          <table:table-cell table:style-name="TableCell1041">
            <text:p text:style-name="P1042">„Pramonės įmonės, atlikusios energetinį auditą“</text:p>
          </table:table-cell>
          <table:table-cell table:style-name="TableCell1043">
            <text:p text:style-name="P1044">Įmonės</text:p>
          </table:table-cell>
          <table:table-cell table:style-name="TableCell1045">
            <text:p text:style-name="Normal"><text:span text:style-name="T1046">Energijos vartojimo auditas – sisteminė procedūra, kurios tikslas yra gauti pakankamai informacijos apie pastato ar pastatų grupės, pramoninių ar komercinių procesų arba įrenginių, paslaugų privačiajame arba viešajame sektoriuose energijos vartojimo charakteristikas, nustatyti ir apskaičiuoti ekonomiškai efektyvaus energijos taupymo galimybes bei pranešti rezultatus</text:span><text:span text:style-name="T1047"><text:s/></text:span><text:span text:style-name="T1048">(šaltinis: Europos Parlamento ir Tarybos Direktyva 2012/27/ES dėl<text:s/></text:span><text:span text:style-name="T1049">energijos vartojimo efektyvumo,</text:span><text:span text:style-name="T1050"><text:s/>kuria iš dalies keičiamos direktyvos 2009/125/EB ir 2010/30/ES bei kuria panaikinamos direktyvos 2004/8/EB ir 2006/32/EB (OL 2012 L 315, p. 1)</text:span><text:span text:style-name="T1051">).</text:span></text:p>
            <text:p text:style-name="P1052"/>
            <text:p text:style-name="P1053">Energijos vartojimo auditas turi būti atlikt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054"/>
            <text:p text:style-name="Normal"><text:span text:style-name="T1055">Pramonės įmonė – įmonė, vykdanti veiklą bet kokioje pramonės ekonominėje veikloje, išskyrus energetikos sektorių, kasybą ir karjerų eksploatavimą pagal Ekonominės veiklos rūšių klasifikatorių (2 redakcija):<text:s/></text:span><text:span text:style-name="T1056">http://osp.stat.gov.lt/documents/10180/24308/EVRK2red_klasif_leidinys.pdf/3a57fd72-b001-47af-bf98-62731956a8d7.</text:span></text:p>
            <text:p text:style-name="P1057"/>
            <text:p text:style-name="Normal"><text:span text:style-name="T1058">Įmonė – juridinis asmuo, vykdantis ūkinę komercinę veiklą (š</text:span><text:span text:style-name="T1059">altinis: Lietuvos Respublikos smulkiojo ir vidutinio verslo plėtros įstatymas).</text:span></text:p>
          </table:table-cell>
          <table:table-cell table:style-name="TableCell1060">
            <text:p text:style-name="P1061"><text:span text:style-name="T1062">Automatiškai apskaičiuojamas</text:span></text:p>
          </table:table-cell>
          <table:table-cell table:style-name="TableCell1063">
            <text:p text:style-name="Normal"><text:span text:style-name="T1064">Skaičiuojamas sumuojant pramonės įmones, kurios<text:s/></text:span><text:span text:style-name="T1065">projekto veiklų įgyvendinimo metu<text:s/></text:span><text:span text:style-name="T1066">atliko energijos vartojimo auditą.</text:span></text:p>
          </table:table-cell>
          <table:table-cell table:style-name="TableCell1067">
            <text:p text:style-name="P1068">Pirminiai šaltiniai:</text:p>
            <text:p text:style-name="P1069">energijos vartojimo audito ataskaita (kopija).</text:p>
            <text:p text:style-name="P1070"/>
            <text:p text:style-name="P1071">Antriniai šaltiniai:</text:p>
            <text:p text:style-name="Normal"><text:span text:style-name="T1072">mokėjimo prašymai.</text:span></text:p>
          </table:table-cell>
          <table:table-cell table:style-name="TableCell1073">
            <text:p text:style-name="Normal"><text:span text:style-name="T1074">Stebėsenos rodiklis laikomas pasiektu, kai projekto veiklų įgyvendinimo pabaigoje projekto vykdytojas pateikia atlikto energijos vartojimo audito ataskaitą.</text:span></text:p>
          </table:table-cell>
          <table:table-cell table:style-name="TableCell1075">
            <text:p text:style-name="Normal"><text:span text:style-name="T1076">Už stebėsenos rodiklio pasiekimą ir duomenų<text:s/></text:span><text:span text:style-name="T1077">apie pasiektą stebėsenos rodiklio reikšmę<text:s/></text:span><text:span text:style-name="T1078">teikimą<text:s/></text:span><text:span text:style-name="T1079">antriniuose šaltiniuose<text:s/></text:span><text:span text:style-name="T1080">yra atsakingas projekto vykdytojas.</text:span></text:p>
          </table:table-cell>
        </table:table-row>
        <table:table-row table:style-name="TableRow1081">
          <table:table-cell table:style-name="TableCell1082">
            <text:p text:style-name="P1083">P.S.315</text:p>
          </table:table-cell>
          <table:table-cell table:style-name="TableCell1084">
            <text:p text:style-name="Normal"><text:span text:style-name="T1085">„Bendras metinis energijos vartojimo sumažėjimas investicijas gavusiose pramonės įmonėse“</text:span></text:p>
          </table:table-cell>
          <table:table-cell table:style-name="TableCell1086">
            <text:p text:style-name="P1087"><text:span text:style-name="T1088">kWh/metai</text:span></text:p>
          </table:table-cell>
          <table:table-cell table:style-name="TableCell1089">
            <text:p text:style-name="Normal"><text:span text:style-name="T1090">Galutinės energijos vartojimas – visa pramonės, transporto, namų ūkių, paslaugų ir žemės ūkio sektoriams tiekiama energija. Tai neapima energijos, tiekiamos energijos transformavimui ir pačiam energetikos sektoriui (šaltinis: Europos Parlamento ir Tarybos Direktyva 2012/27/ES dėl<text:s/></text:span><text:span text:style-name="T1091">energijos vartojimo efektyvumo, kuria iš dalies keičiamos direktyvos 2009/125/EB ir 2010/30/ES bei kuria panaikinamos direktyvos 2004/8/EB ir 2006/32/EB).</text:span></text:p>
            <text:p text:style-name="P1092"/>
            <text:p text:style-name="Normal"><text:span text:style-name="T1093">Pramonės įmonė – įmonė, vykdanti veiklą bet kokioje pramonės ekonominėje veikloje, išskyrus energetikos sektorių, kasybą ir karjerų eksploatavimą pagal Ekonominės veiklos rūšių klasifikatorių (2 redakcija):<text:s/></text:span><text:span text:style-name="T1094">http://osp.stat.gov.lt/documents/10180/24308/EVRK2red_klasif_leidinys.pdf/3a57fd72-b001-47af-bf98-62731956a8d7.</text:span></text:p>
            <text:p text:style-name="P1095"/>
            <text:p text:style-name="Normal"><text:span text:style-name="T1096">Įmonė –</text:span><text:span text:style-name="T1097"><text:s/></text:span><text:span text:style-name="T1098">juridinis asmuo, vykdantis ūkinę komercinę veiklą (š</text:span><text:span text:style-name="T1099">altinis: Lietuvos Respublikos smulkiojo ir vidutinio verslo plėtros įstatymas).</text:span></text:p>
          </table:table-cell>
          <table:table-cell table:style-name="TableCell1100">
            <text:p text:style-name="P1101">Automatiškai apskaičiuojamas</text:p>
          </table:table-cell>
          <table:table-cell table:style-name="TableCell1102">
            <text:p text:style-name="P1103">Skaičiuojamas bendras metinis energijos vartojimo sumažėjimas investicijų gavusiose pramonės įmonėse pagal formulę: F = A – B, kai:</text:p>
            <text:p text:style-name="P1104"/>
            <text:p text:style-name="Normal"><text:span text:style-name="T1105">A – energijos vartojimas naudojant senąjį įrenginį (12 mėn. x<text:s/></text:span><text:span text:style-name="T1106">kWh) / veikimo mėn.</text:span></text:p>
            <text:p text:style-name="P1107"/>
            <text:p text:style-name="Normal"><text:span text:style-name="T1108">B – energijos vartojimas naudojant naująjį įrenginį (</text:span><text:span text:style-name="T1109">12 mėn. x</text:span><text:span text:style-name="T1110"><text:s/>kWh) / veikimo mėn.</text:span></text:p>
            <text:p text:style-name="P1111"/>
          </table:table-cell>
          <table:table-cell table:style-name="TableCell1112">
            <text:p text:style-name="P1113">Pirminiai šaltiniai:</text:p>
            <text:p text:style-name="Normal"><text:span text:style-name="T1114">projekto vykdytojo rengiamos energijos vartojimo<text:s/></text:span><text:span text:style-name="T1115">monitoringo ataskaitos (kopijos)<text:s/></text:span><text:span text:style-name="T1116">ir kiti dokumentai, kuriais patvirtinamas bendras metinis energijos vartojimo sumažėjimas.</text:span></text:p>
            <text:p text:style-name="P1117"/>
            <text:p text:style-name="P1118">Antriniai šaltiniai:</text:p>
            <text:p text:style-name="Normal"><text:span text:style-name="T1119">mokėjimo prašymai.</text:span></text:p>
          </table:table-cell>
          <table:table-cell table:style-name="TableCell1120">
            <text:p text:style-name="Normal"><text:span text:style-name="T1121">Stebėsenos rodiklis yra laikomas pasiektu, kai<text:s/></text:span><text:span text:style-name="T1122">projekto veiklų įgyvendinimo pabaigoje projekto vykdytojas parengia energijos vartojimo monitoringo ataskaitą, kurioje yra nurodoma <text:s/></text:span><text:span text:style-name="T1123">pasiekta stebėsenos rodiklio reikšmė.</text:span></text:p>
          </table:table-cell>
          <table:table-cell table:style-name="TableCell1124">
            <text:p text:style-name="Normal"><text:span text:style-name="T1125">Už stebėsenos rodiklio pasiekimą ir duomenų<text:s/></text:span><text:span text:style-name="T1126">apie pasiektą stebėsenos rodiklio reikšmę<text:s/></text:span><text:span text:style-name="T1127">teikimą<text:s/></text:span><text:span text:style-name="T1128">antriniuose šaltiniuose<text:s/></text:span><text:span text:style-name="T1129">yra atsakingas projekto vykdytojas.</text:span></text:p>
          </table:table-cell>
        </table:table-row>
        <table:table-row table:style-name="TableRow1130">
          <table:table-cell table:style-name="TableCell1131">
            <text:p text:style-name="P1132">P.S.337</text:p>
          </table:table-cell>
          <table:table-cell table:style-name="TableCell1133">
            <text:p text:style-name="P1134">„Įgyvendintos turizmo rinkodaros priemonės“</text:p>
          </table:table-cell>
          <table:table-cell table:style-name="TableCell1135">
            <text:p text:style-name="P1136">Skaičius</text:p>
          </table:table-cell>
          <table:table-cell table:style-name="TableCell1137">
            <text:p text:style-name="P1138">Turizmo rinkodaros priemonė – iš anksto suplanuota, vykdymo trukme ir biudžetu apibrėžta, į turizmo įvaizdžio formavimą ir gerinimą, informavimą apie turizmo galimybes ar turizmo produktų pardavimo skatinimą tikslinėse rinkose nukreipta veikla, vykdoma panaudojant įvairias formas ir būdus, kuriais tenkinami tikslinių vartotojų ar jų grupių poreikiai.</text:p>
            <text:p text:style-name="P1139"/>
            <text:p text:style-name="P1140">Rinkodaros priemonės įgyvendinamos, panaudojant vaizdo, garso ir elektronines priemones, spausdintą informaciją ir (arba) medžiagą, dalyvaujant parodose ir (arba) organizuojant pažintinius turus.</text:p>
          </table:table-cell>
          <table:table-cell table:style-name="TableCell1141">
            <text:p text:style-name="P1142"><text:span text:style-name="T1143">Automatiškai apskaičiuojamas</text:span></text:p>
          </table:table-cell>
          <table:table-cell table:style-name="TableCell1144">
            <text:p text:style-name="Normal"><text:span text:style-name="T1145">Skaičiuojamas sumuojant turizmo rinkodaros priemones, kurios buvo įgyvendintos<text:s/></text:span><text:span text:style-name="T1146">projekto veiklų įgyvendinimo metu.</text:span></text:p>
          </table:table-cell>
          <table:table-cell table:style-name="TableCell1147">
            <text:p text:style-name="P1148">Pirminiai šaltiniai:</text:p>
            <text:p text:style-name="P1149">paslaugų <text:s/>perdavimo ir priėmimo aktai (kopijos) ir kiti dokumentai, kuriais patvirtinama, kad turizmo rinkodaros priemonė yra įgyvendinta.</text:p>
            <text:p text:style-name="P1150"/>
            <text:p text:style-name="P1151">Antriniai šaltiniai:</text:p>
            <text:p text:style-name="Normal"><text:span text:style-name="T1152">mokėjimo prašymai.</text:span></text:p>
          </table:table-cell>
          <table:table-cell table:style-name="TableCell1153">
            <text:p text:style-name="P1154">Stebėsenos rodiklis laikomas pasiektu, kai projekto veiklų įgyvendinimo metu projekto vykdytojas pateikia dokumentus, kuriais patvirtinama, kad turizmo rinkodaros priemonės įgyvendintos, t. y. atliktos visos projekto sutartyje suplanuotos konkrečiai turizmo rinkodaros priemonei priskirtos veiklos.</text:p>
          </table:table-cell>
          <table:table-cell table:style-name="TableCell1155">
            <text:p text:style-name="Normal"><text:span text:style-name="T1156">Už stebėsenos rodiklio pasiekimą ir duomenų<text:s/></text:span><text:span text:style-name="T1157">apie pasiektą stebėsenos rodiklio reikšmę<text:s/></text:span><text:span text:style-name="T1158">teikimą<text:s/></text:span><text:span text:style-name="T1159">antriniuose šaltiniuose<text:s/></text:span><text:span text:style-name="T1160">yra atsakingas projekto vykdytojas.</text:span></text:p>
          </table:table-cell>
        </table:table-row>
        <table:table-row table:style-name="TableRow1161">
          <table:table-cell table:style-name="TableCell1162">
            <text:p text:style-name="P1163">P.S.406</text:p>
          </table:table-cell>
          <table:table-cell table:style-name="TableCell1164">
            <text:p text:style-name="Normal"><text:span text:style-name="T1165">„Apmokyti investicijas gavusių labai mažų, mažų ir vidutinių įmonių darbuotojai“</text:span></text:p>
          </table:table-cell>
          <table:table-cell table:style-name="TableCell1166">
            <text:p text:style-name="P1167">Skaičius</text:p>
          </table:table-cell>
          <table:table-cell table:style-name="TableCell1168">
            <text:p text:style-name="P1169">Šis stebėsenos rodiklis yra stebėsenos rodiklio „Dirbantieji, kurie dalyvavo ESF mokymuose, suteikiančiuose kvalifikaciją arba kompetenciją“ pogrupis (kodas P.S.407).</text:p>
            <text:p text:style-name="P1170"/>
            <text:p text:style-name="Normal"><text:span text:style-name="T1171">MVĮ –<text:s/></text:span><text:span text:style-name="T1172"><text:s/>labai mažos, mažos ir vidutinės įmonės. Šio termino apibrėžtis nustatyta Lietuvos Respublikos smulkiojo ir vidutinio verslo plėtros įstatyme.</text:span></text:p>
            <text:p text:style-name="P1173"/>
            <text:p text:style-name="Normal"><text:span text:style-name="T1174">Darbuotojas –<text:s/></text:span><text:span text:style-name="T1175">fizinis asmuo, pagal Lietuvos Respublikos darbo kodekso 13 straipsnį turintis darbinį teisnumą ir veiksnumą, dirbantis pagal darbo sutartį už atlyginimą (šaltinis: Lietuvos Respublikos darbo kodeksas).</text:span></text:p>
          </table:table-cell>
          <table:table-cell table:style-name="TableCell1176">
            <text:p text:style-name="P1177">Automatiškai apskaičiuojamas</text:p>
          </table:table-cell>
          <table:table-cell table:style-name="TableCell1178">
            <text:p text:style-name="P1179">Skaičiuojamas sumuojant projekto veiklų įgyvendinimo metu apmokytus investicijų gavusių MVĮ darbuotojus (asmenų skaičius).</text:p>
            <text:p text:style-name="P1180"/>
            <text:p text:style-name="Normal"><text:span text:style-name="T1181">Tas pats asmuo, dalyvavęs keliose to paties projekto veiklose, skaičiuojamas vieną kartą.</text:span></text:p>
          </table:table-cell>
          <table:table-cell table:style-name="TableCell1182">
            <text:p text:style-name="Normal"><text:span text:style-name="T1183">Pirminiai šaltiniai:</text:span><text:span text:style-name="T1184"><text:s/></text:span></text:p>
            <text:p text:style-name="P1185">mokymų baigimo pažymėjimai (kopijos).</text:p>
            <text:p text:style-name="P1186"/>
            <text:p text:style-name="Normal"><text:span text:style-name="T1187">Antriniai šaltiniai:</text:span><text:span text:style-name="T1188"><text:s/>mokėjimo prašymai.</text:span></text:p>
          </table:table-cell>
          <table:table-cell table:style-name="TableCell1189">
            <text:p text:style-name="P1190">Stebėsenos rodiklis laikomas pasiektu, kai projekto veiklų įgyvendinimo metu asmuo baigia mokymus ir gauna mokymų baigimo pažymėjimą.</text:p>
          </table:table-cell>
          <table:table-cell table:style-name="TableCell1191">
            <text:p text:style-name="Normal"><text:span text:style-name="T1192">Už stebėsenos rodiklio pasiekimą ir duomenų<text:s/></text:span><text:span text:style-name="T1193">apie pasiektą stebėsenos rodiklio reikšmę<text:s/></text:span><text:span text:style-name="T1194">teikimą yra atsakingas projekto vykdytojas.</text:span></text:p>
          </table:table-cell>
        </table:table-row>
        <table:table-row table:style-name="TableRow1195">
          <table:table-cell table:style-name="TableCell1196">
            <text:p text:style-name="P1197">P.S.407</text:p>
          </table:table-cell>
          <table:table-cell table:style-name="TableCell1198">
            <text:p text:style-name="P1199">„Dirbantieji, kurie dalyvavo ESF mokymuose, suteikiančiuose kvalifikaciją arba kompetenciją“</text:p>
          </table:table-cell>
          <table:table-cell table:style-name="TableCell1200">
            <text:p text:style-name="P1201">Skaičius</text:p>
          </table:table-cell>
          <table:table-cell table:style-name="TableCell1202">
            <text:p text:style-name="P1203">Dirbantis asmuo šiame kontekste suprantamas kaip darbuotojas.<text:s/></text:p>
            <text:p text:style-name="P1204"/>
            <text:p text:style-name="Normal"><text:span text:style-name="T1205">Darbuotojas –<text:s/></text:span><text:span text:style-name="T1206">fizinis asmuo, pagal Lietuvos Respublikos darbo kodekso 13 straipsnį turintis darbinį teisnumą ir veiksnumą, dirbantis pagal darbo sutartį už atlyginimą (šaltinis: Lietuvos Respublikos darbo kodeksas).</text:span></text:p>
            <text:p text:style-name="P1207"/>
            <text:p text:style-name="Normal"><text:span text:style-name="T1208">ESF mokymai – Europos socialinio fondo lėšomis</text:span><text:span text:style-name="T1209"><text:s/>finansuojami mokymai, kurie vykdomi<text:s/></text:span><text:span text:style-name="T1210">pagal kvalifikaciją arba kompetencijas suteikiančias programas.</text:span></text:p>
            <text:p text:style-name="P1211"/>
            <text:p text:style-name="Normal"><text:span text:style-name="T1212">Kvalifikacija – formalus vertinimo ir pripažinimo proceso rezultatas, kuris pasiekiamas, kai atsakinga institucija nustato, kad asmens mokymosi rezultatai <text:s text:c="2"/>atitinka nustatytus standartus (šaltinis: Europos Komisija, Europos kvalifikacijų sistema:<text:s/></text:span><text:span text:style-name="T1213">http://ec.europa.eu/eqf/terms_en.htm</text:span><text:span text:style-name="T1214">).</text:span></text:p>
            <text:p text:style-name="P1215">Kompetencija – gebėjimas atlikti tam tikrą veiklą, remiantis įgytų žinių, mokėjimų, įgūdžių, vertybinių nuostatų visuma (šaltinis: Lietuvos Respublikos švietimo įstatymas).</text:p>
          </table:table-cell>
          <table:table-cell table:style-name="TableCell1216">
            <text:p text:style-name="P1217">Automatiškai apskaičiuojamas</text:p>
          </table:table-cell>
          <table:table-cell table:style-name="TableCell1218">
            <text:p text:style-name="P1219">Skaičiuojamas sumuojant dirbančius asmenis, kurie projekto veiklų įgyvendinimo metu dalyvavo ESF mokymuose, suteikiančiuose kvalifikaciją arba kompetenciją.</text:p>
            <text:p text:style-name="P1220"/>
            <text:p text:style-name="P1221">Tas pats asmuo, dalyvavęs keliose to paties projekto veiklose, skaičiuojamas vieną kartą.</text:p>
          </table:table-cell>
          <table:table-cell table:style-name="TableCell1222">
            <text:p text:style-name="Normal"><text:span text:style-name="T1223">Pirminiai šaltiniai:</text:span><text:span text:style-name="T1224"><text:s/></text:span></text:p>
            <text:p text:style-name="P1225">mokymų baigimo pažymėjimai (kopijos).</text:p>
            <text:p text:style-name="P1226"/>
            <text:p text:style-name="Normal"><text:span text:style-name="T1227">Antriniai šaltiniai:</text:span><text:span text:style-name="T1228"><text:s/>mokėjimo prašymai.</text:span></text:p>
          </table:table-cell>
          <table:table-cell table:style-name="TableCell1229">
            <text:p text:style-name="P1230">Stebėsenos rodiklis laikomas pasiektu, kai projekto veiklų įgyvendinimo metu dirbantis asmuo gauna mokymų baigimo pažymėjimą.</text:p>
          </table:table-cell>
          <table:table-cell table:style-name="TableCell1231">
            <text:p text:style-name="Normal"><text:span text:style-name="T1232">Už stebėsenos rodiklio pasiekimą ir duomenų<text:s/></text:span><text:span text:style-name="T1233">apie pasiektą stebėsenos rodiklio reikšmę<text:s/></text:span><text:span text:style-name="T1234">teikimą<text:s/></text:span><text:span text:style-name="T1235">antriniuose šaltiniuose<text:s/></text:span><text:span text:style-name="T1236">yra atsakingas projekto vykdytojas.</text:span></text:p>
          </table:table-cell>
        </table:table-row>
        <table:table-row table:style-name="TableRow1237">
          <table:table-cell table:style-name="TableCell1238">
            <text:p text:style-name="P1239">P.S.408</text:p>
          </table:table-cell>
          <table:table-cell table:style-name="TableCell1240">
            <text:p text:style-name="Normal"><text:span text:style-name="T1241">„Atnaujintos žmogiškųjų išteklių stebėsenos, prognozavimo ir plėtros sistemos dalys“</text:span></text:p>
          </table:table-cell>
          <table:table-cell table:style-name="TableCell1242">
            <text:p text:style-name="P1243">Skaičius</text:p>
          </table:table-cell>
          <table:table-cell table:style-name="TableCell1244">
            <text:p text:style-name="P1245">Žmogiškųjų išteklių stebėsenos, prognozavimo ir plėtros sistema – daugiafunkcė, automatizuota sistema, apimanti žmogiškųjų išteklių paklausos nustatymą, tuo paremtą prognozavimą, taip pat profesijų klasifikatoriaus funkcinių galimybių užtikrinimą ir plėtrą, prognostinius tyrimus bei jų rezultatų sklaidą.</text:p>
            <text:p text:style-name="P1246"/>
            <text:p text:style-name="P1247">Dalis – sistemos elementas, užtikrinantis jos tikslų pasiekimą.</text:p>
            <text:p text:style-name="P1248"/>
            <text:p text:style-name="P1249">Atnaujinimas – pirminės sistemos dalies versijos veiklos galimybių praplėtimas, funkcinių galimybių pagerinimas, naujų funkcijų įdiegimas.</text:p>
          </table:table-cell>
          <table:table-cell table:style-name="TableCell1250">
            <text:p text:style-name="P1251">Automatiškai apskaičiuojamas</text:p>
          </table:table-cell>
          <table:table-cell table:style-name="TableCell1252">
            <text:p text:style-name="Normal"><text:span text:style-name="T1253">Skaičiuojamas sumuojant<text:s/></text:span><text:span text:style-name="T1254">žmogiškųjų išteklių stebėsenos, prognozavimo ir plėtros sistemos dalis, kurios buvo atnaujintos<text:s/></text:span><text:span text:style-name="T1255">projekto veiklų įgyvendinimo metu.</text:span></text:p>
          </table:table-cell>
          <table:table-cell table:style-name="TableCell1256">
            <text:p text:style-name="P1257">Pirminiai šaltiniai:</text:p>
            <text:p text:style-name="P1258">paslaugų perdavimo–priėmimo aktai, sąskaitos faktūros (kopijos).</text:p>
            <text:p text:style-name="P1259"/>
            <text:p text:style-name="P1260">Antriniai šaltiniai:</text:p>
            <text:p text:style-name="Normal"><text:span text:style-name="T1261">mokėjimo prašymai.</text:span></text:p>
          </table:table-cell>
          <table:table-cell table:style-name="TableCell1262">
            <text:p text:style-name="P1263">Stebėsenos rodiklis laikomas pasiektu, kai projekto veiklų įgyvendinimo metu projekto vykdytojas pateikia dokumentus, kuriais patvirtinama, kad žmogiškųjų išteklių stebėsenos prognozavimo ir plėtros sistemos dalys buvo atnaujintos.</text:p>
          </table:table-cell>
          <table:table-cell table:style-name="TableCell1264">
            <text:p text:style-name="Normal"><text:span text:style-name="T1265">Už stebėsenos rodiklio pasiekimą ir duomenų<text:s/></text:span><text:span text:style-name="T1266">apie pasiektą stebėsenos rodiklio reikšmę<text:s/></text:span><text:span text:style-name="T1267">teikimą<text:s/></text:span><text:span text:style-name="T1268">antriniuose šaltiniuose<text:s/></text:span><text:span text:style-name="T1269">yra atsakingas projekto vykdytojas.</text:span></text:p>
          </table:table-cell>
        </table:table-row>
        <table:table-row table:style-name="TableRow1270">
          <table:table-cell table:style-name="TableCell1271">
            <text:p text:style-name="P1272">P.S.425</text:p>
          </table:table-cell>
          <table:table-cell table:style-name="TableCell1273">
            <text:p text:style-name="Normal"><text:span text:style-name="T1274">„Apmokyti valstybės tarnautojai ir darbuotojai“</text:span></text:p>
          </table:table-cell>
          <table:table-cell table:style-name="TableCell1275">
            <text:p text:style-name="P1276"><text:span text:style-name="T1277">Skaičius</text:span></text:p>
          </table:table-cell>
          <table:table-cell table:style-name="TableCell1278">
            <text:p text:style-name="P1279">Valstybės tarnautojas ir darbuotojas – valstybės tarnautojas ir pagal darbo sutartį dirbantis darbuotojas, kuriam nustatyta funkcijų sąsaja su ES struktūrinių fondų administravimu.</text:p>
            <text:p text:style-name="P1280"/>
            <text:p text:style-name="P1281">Apmokytas valstybės tarnautojas ir darbuotojas –asmuo, kuris baigė dalyvauti kvalifikacijos kėlimo renginiuose (mokymuose). Vykdant testinius mokymus stebėsenos rodiklis skaičiuojamas tais metais, kuriais mokymai buvo baigti.</text:p>
            <text:p text:style-name="P1282"/>
            <text:p text:style-name="Normal"><text:span text:style-name="T1283">Kvalifikacijos kėlimo renginys (mokymai) – renginys, kuriame įgyta kvalifikacija prisideda prie geresnio ES struktūrinių fondų administravimo. Taip pat įskaičiuojamos tarnybinės komandiruotės, į kurias buvo vykstama darbo funkcijų atlikti, o įgytos žinios prisideda prie geresnio<text:s/></text:span><text:span text:style-name="T1284">Europos Sąjungos</text:span><text:span text:style-name="T1285"><text:s/>struktūrinių fondų administravimo</text:span><text:span text:style-name="T1286"><text:s/></text:span></text:p>
            <text:p text:style-name="Normal"><text:span text:style-name="T1287">(šaltinis: Atsakomybės ir funkcijų paskirstymo tarp institucijų, įgyvendinant 2014–2020 metų Europos Sąjungos struktūrinių fondų lėšų veiksmų programą, taisyklės, patvirtintos Lietuvos Respublikos Vyriausybės 2014 m. birželio 4 d. nutarimu Nr. 528 „Dėl a</text:span><text:span text:style-name="T1288">tsakomybės ir funkcijų paskirstymo tarp institucijų, įgyvendinant 2014–2020 metų Europos Sąjungos struktūrinių fondų investicijų veiksmų programą</text:span><text:span text:style-name="T1289">“).</text:span></text:p>
          </table:table-cell>
          <table:table-cell table:style-name="TableCell1290">
            <text:p text:style-name="P1291">Automatiškai apskaičiuojamas</text:p>
          </table:table-cell>
          <table:table-cell table:style-name="TableCell1292">
            <text:p text:style-name="P1293">Skaičiuojamas sumuojant nuo projekto įgyvendinimo pradžios iki ataskaitinio laikotarpio (kalendorinių metų) pabaigos apmokytus valstybės tarnautojus ir darbuotojus (neunikalių dalyvių skaičius).</text:p>
            <text:p text:style-name="P1294"/>
            <text:p text:style-name="Normal"><text:span text:style-name="T1295">Neunikalių dalyvių skaičius – darbuotojų ir valstybės tarnautojų dalyvavimo kvalifikacijos kėlimo renginiuose (mokymuose) kartai,<text:s/></text:span><text:span text:style-name="T1296">neatsižvelgiant į tai, ar dėl dalyvavimo renginyje buvo patirta išlaidų.</text:span></text:p>
            <text:p text:style-name="P1297"/>
            <text:p text:style-name="P1298"/>
          </table:table-cell>
          <table:table-cell table:style-name="TableCell1299">
            <text:p text:style-name="P1300">Pirminiai šaltiniai:</text:p>
            <text:p text:style-name="P1301">projekto vykdytojo pažyma ar raštas, kuriuo patvirtinamas apmokytų valstybės tarnautojų ir darbuotojų skaičius.</text:p>
            <text:p text:style-name="P1302"/>
            <text:p text:style-name="Normal"><text:span text:style-name="T1303">Antrinis šaltinis</text:span><text:span text:style-name="T1304">:</text:span></text:p>
            <text:p text:style-name="P1305">mokėjimo prašymai.</text:p>
            <text:p text:style-name="P1306"/>
          </table:table-cell>
          <table:table-cell table:style-name="TableCell1307">
            <text:p text:style-name="Normal"><text:span text:style-name="T1308">Stebėsenos rodiklis laikomas pasiektu, kai</text:span><text:span text:style-name="T1309"><text:s/>projekto veiklų įgyvendinimo metu valstybės tarnautojas ar darbuotojas gauna dalyvavimo <text:s/>kvalifikacijos kėlimo renginyje (mokymuose) patvirtinimo dokumentą (pažymėjimą).</text:span></text:p>
            <text:p text:style-name="P1310"/>
          </table:table-cell>
          <table:table-cell table:style-name="TableCell1311">
            <text:p text:style-name="Normal"><text:span text:style-name="T1312">Už stebėsenos rodiklio pasiekimą ir duomenų<text:s/></text:span><text:span text:style-name="T1313">apie pasiektą stebėsenos rodiklio reikšmę<text:s/></text:span><text:span text:style-name="T1314">teikimą<text:s/></text:span><text:span text:style-name="T1315">antriniuose šaltiniuose<text:s/></text:span><text:span text:style-name="T1316">yra atsakingas projekto vykdytojas.</text:span></text:p>
            <text:p text:style-name="P1317"/>
            <text:p text:style-name="P1318">Projekto vykdytojas duomenis apie pasiektą stebėsenos rodiklio reikšmę atnaujina vieną kartą <text:s/>per kalendorinius metus, ne vėliau kaip per mėnesį po ataskaitinių (kalendorinių) metų pabaigos, mokėjimo prašyme, kuriame nedeklaruojamos patirtos išlaidos.</text:p>
          </table:table-cell>
        </table:table-row>
        <table:table-row table:style-name="TableRow1319">
          <table:table-cell table:style-name="TableCell1320">
            <text:p text:style-name="P1321">P.S.426</text:p>
          </table:table-cell>
          <table:table-cell table:style-name="TableCell1322">
            <text:p text:style-name="Normal"><text:span text:style-name="T1323">„Apmokyti socialiniai ekonominiai partneriai“</text:span></text:p>
          </table:table-cell>
          <table:table-cell table:style-name="TableCell1324">
            <text:p text:style-name="P1325"><text:span text:style-name="T1326">Skaičius</text:span></text:p>
          </table:table-cell>
          <table:table-cell table:style-name="TableCell1327">
            <text:p text:style-name="Normal"><text:span text:style-name="T1328">Ekonominiai ir socialiniai partneriai –<text:s/></text:span><text:span text:style-name="T1329">2014–2020 <text:s/>metų Europos Sąjungos struktūrinių fondų investicijų veiksmų programos ad</text:span><text:span text:style-name="T1330">ministravimo proceso<text:s/></text:span><text:span text:style-name="T1331">kompetentingos regioninės, vietos savivaldos ir kitos institucijos, ekonominiai ir socialiniai partneriai ir atitinkami subjektai, atstovaujantys pilietinei visuomenei, įskaitant aplinkosaugos partnerius, nevyriausybines organizacijas ir asociacijas, subjektai, atsakingi už socialinės įtraukties, lyčių lygybės ir nediskriminavimo skatinimą.</text:span></text:p>
            <text:p text:style-name="P1332"/>
            <text:p text:style-name="Normal"><text:span text:style-name="T1333">Apmokyti ekonominiai ir socialiniai partneriai – partneriai,<text:s/></text:span><text:span text:style-name="T1334">dalyvavę vadovaujančiosios institucijos organizuojamuose kvalifikacijos kėlimo renginiuose (mokymuose).</text:span></text:p>
            <text:p text:style-name="P1335"/>
            <text:p text:style-name="P1336">Kvalifikacijos kėlimo renginys (mokymai) – vadovaujančiosios institucijos renginys, kuriame įgyta kvalifikacija prisideda prie geresnio Europos Sąjungos struktūrinių fondų administravimo<text:s/></text:p>
            <text:p text:style-name="Normal"><text:span text:style-name="T1337">(šaltinis: Atsakomybės ir funkcijų paskirstymo tarp institucijų, įgyvendinant 2014–2020 metų Europos Sąjungos struktūrinių fondų lėšų veiksmų programą, taisyklės, patvirtintos Lietuvos Respublikos Vyriausybės 2014 m. birželio 4 d. nutarimu Nr. 528 „Dėl a</text:span><text:span text:style-name="T1338">tsakomybės ir funkcijų paskirstymo tarp institucijų, įgyvendinant 2014–2020 metų Europos Sąjungos struktūrinių fondų investicijų veiksmų programą</text:span><text:span text:style-name="T1339">“).</text:span></text:p>
          </table:table-cell>
          <table:table-cell table:style-name="TableCell1340">
            <text:p text:style-name="P1341">Automatiškai apskaičiuojamas</text:p>
          </table:table-cell>
          <table:table-cell table:style-name="TableCell1342">
            <text:p text:style-name="P1343">Skaičiuojamas sumuojant nuo projekto įgyvendinimo pradžios iki ataskaitinio laikotarpio (kalendorinių metų) pabaigos apmokytus ekonominius ir socialinius partnerius (neunikalių dalyvių skaičius).</text:p>
            <text:p text:style-name="P1344"/>
            <text:p text:style-name="Normal"><text:span text:style-name="T1345">Neunikalių dalyvių skaičius – ekonominių ir socialinių partnerių dalyvavimo kvalifikacijos kėlimo renginiuose (mokymuose) kartai.</text:span></text:p>
            <text:p text:style-name="P1346"/>
            <text:p text:style-name="P1347"/>
            <text:p text:style-name="P1348"/>
          </table:table-cell>
          <table:table-cell table:style-name="TableCell1349">
            <text:p text:style-name="P1350">Pirminiai šaltiniai:</text:p>
            <text:p text:style-name="P1351">projekto vykdytojo pažyma ar raštas, kuriuo patvirtinamas apmokytų ekonominių ir socialinių partnerių skaičius.</text:p>
            <text:p text:style-name="P1352"/>
            <text:p text:style-name="Normal"><text:span text:style-name="T1353">Antrinis šaltinis</text:span><text:span text:style-name="T1354">:</text:span></text:p>
            <text:p text:style-name="P1355">mokėjimo prašymai.</text:p>
            <text:p text:style-name="P1356"/>
          </table:table-cell>
          <table:table-cell table:style-name="TableCell1357">
            <text:p text:style-name="Normal"><text:span text:style-name="T1358">Stebėsenos rodiklis laikomas pasiektu, kai</text:span><text:span text:style-name="T1359"><text:s/>projekto veiklų įgyvendinimo metu ekonominis ar socialinis partneris gauna dalyvavimo <text:s/>kvalifikacijos kėlimo renginyje (mokymuose) patvirtinimo dokumentą (pažymėjimą).</text:span></text:p>
            <text:p text:style-name="P1360"/>
          </table:table-cell>
          <table:table-cell table:style-name="TableCell1361">
            <text:p text:style-name="Normal"><text:span text:style-name="T1362">Už stebėsenos rodiklio pasiekimą ir duomenų<text:s/></text:span><text:span text:style-name="T1363">apie pasiektą stebėsenos rodiklio reikšmę<text:s/></text:span><text:span text:style-name="T1364">teikimą<text:s/></text:span><text:span text:style-name="T1365">antriniuose šaltiniuose<text:s/></text:span><text:span text:style-name="T1366">yra atsakingas projekto vykdytojas.</text:span></text:p>
            <text:p text:style-name="P1367"/>
            <text:p text:style-name="P1368">Projekto vykdytojas duomenis apie pasiektą stebėsenos rodiklio reikšmę atnaujina vieną kartą <text:s/>per kalendorinius metus, ne vėliau kaip per mėnesį po ataskaitinių (kalendorinių) metų pabaigos, mokėjimo prašyme, kuriame nedeklaruojamos patirtos išlaidos.</text:p>
          </table:table-cell>
        </table:table-row>
        <table:table-row table:style-name="TableRow1369">
          <table:table-cell table:style-name="TableCell1370">
            <text:p text:style-name="P1371">P.S.427</text:p>
          </table:table-cell>
          <table:table-cell table:style-name="TableCell1372">
            <text:p text:style-name="P1373">„Įdiegta ES Reglamentų reikalavimus atitinkanti kompiuterinė informacinė valdymo ir priežiūros sistema“</text:p>
          </table:table-cell>
          <table:table-cell table:style-name="TableCell1374">
            <text:p text:style-name="P1375"><text:span text:style-name="T1376">Skaičius</text:span></text:p>
          </table:table-cell>
          <table:table-cell table:style-name="TableCell1377">
            <text:p text:style-name="Normal"><text:span text:style-name="T1378">Įdiegta ES reglamentų reikalavimus atitinkanti kompiuterinė informacinė valdymo ir priežiūros sistema</text:span><text:span text:style-name="T1379"><text:s/>– 2014–2020 metų Europos Sąjungos <text:s/>struktūrinių fondų posistemis, kuris atitinka 2013 m. gruodžio 17 d. Europos Parlamento ir Tarybos reglamente (ES)</text:span><text:span text:style-name="T1380"><text:s/>Nr. 1303/2013, kuriuo nustatomos Europos <text:s/>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ext:s/>taikytinos bendrosios nuostatos ir panaikinamas Tarybos reglamentas (EB) Nr. 1083/2006 (OL 2013, L 347, p. 320),</text:span><text:span text:style-name="T1381"><text:s/>nustatytus reikalavimus ir veikia pagal juos.</text:span></text:p>
            <text:p text:style-name="P1382"/>
            <text:p text:style-name="P1383">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S struktūrinių fondų ir iš Europos Sąjungos struktūrinių fondų lėšų bendrai finansuojamų projektų nacionalinių lėšų panaudojimui stebėti ir valdyti<text:s/></text:p>
            <text:p text:style-name="Normal"><text:span text:style-name="T1384">(šaltinis: Atsakomybės ir funkcijų paskirstymo tarp institucijų, įgyvendinant 2014–2020 metų Europos Sąjungos struktūrinių fondų lėšų veiksmų programą, taisyklės, patvirtintos Lietuvos Respublikos Vyriausybės 2014 m. birželio 4 d. nutarimu Nr. 528 „Dėl a</text:span><text:span text:style-name="T1385">tsakomybės ir funkcijų paskirstymo tarp institucijų, įgyvendinant 2014–2020 metų Europos Sąjungos struktūrinių fondų investicijų veiksmų programą</text:span><text:span text:style-name="T1386">“).</text:span></text:p>
          </table:table-cell>
          <table:table-cell table:style-name="TableCell1387">
            <text:p text:style-name="P1388">Automatiškai apskaičiuojamas</text:p>
          </table:table-cell>
          <table:table-cell table:style-name="TableCell1389">
            <text:p text:style-name="Normal"><text:span text:style-name="T1390">Skaičiuojama įdiegta Europos Sąjungos reikalavimus atitinkanti<text:s/></text:span><text:span text:style-name="T1391">kompiuterinė informacinė valdymo ir priežiūros sistema.</text:span></text:p>
          </table:table-cell>
          <table:table-cell table:style-name="TableCell1392">
            <text:p text:style-name="P1393">Pirminiai šaltiniai:</text:p>
            <text:p text:style-name="Normal"><text:span text:style-name="T1394">valstybės informacinės sistemos perdavimo–priėmimo aktas</text:span><text:span text:style-name="T1395"><text:s/>(kopija).</text:span></text:p>
            <text:p text:style-name="P1396"/>
            <text:p text:style-name="Normal"><text:span text:style-name="T1397">Antriniai šaltiniai</text:span><text:span text:style-name="T1398">:</text:span></text:p>
            <text:p text:style-name="P1399">mokėjimo prašymai.</text:p>
            <text:p text:style-name="P1400"/>
          </table:table-cell>
          <table:table-cell table:style-name="TableCell1401">
            <text:p text:style-name="Normal"><text:span text:style-name="T1402">Stebėsenos rodiklis laikomas pasiektu, kai projekto veiklų įgyvendinimo metu pasirašomas<text:s/></text:span><text:span text:style-name="T1403">Valstybės informacinės sistemos perdavimo–priėmimo aktas, kuriuo patvirtinama, kad<text:s/></text:span><text:span text:style-name="T1404">2014–2020 metų<text:s/></text:span><text:span text:style-name="T1405">Europos Sąjungos struktūrinių fondų posistemis yra sukurtas ir atitinka 2013 m. gruodžio 17 d. Europos Parlamento ir Tarybos reglamente (ES) Nr. 1303/2013 nustatytus reikalavimus.</text:span></text:p>
          </table:table-cell>
          <table:table-cell table:style-name="TableCell1406">
            <text:p text:style-name="Normal"><text:span text:style-name="T1407">Už stebėsenos rodiklio pasiekimą ir duomenų<text:s/></text:span><text:span text:style-name="T1408">apie pasiektą stebėsenos rodiklio reikšmę<text:s/></text:span><text:span text:style-name="T1409">teikimą<text:s/></text:span><text:span text:style-name="T1410">antriniuose šaltiniuose<text:s/></text:span><text:span text:style-name="T1411">yra atsakingas projekto vykdytojas.</text:span></text:p>
            <text:p text:style-name="P1412"/>
            <text:p text:style-name="Normal"><text:span text:style-name="T1413">Projekto vykdytojas duomenis apie pasiektą stebėsenos rodiklio reikšmę atnaujina vieną kartą <text:s/>per kalendorinius metus, ne vėliau kaip per mėnesį po ataskaitinių (kalendorinių) metų pabaigos, mokėjimo prašyme, kuriame nedeklaruojamos patirtos išlaidos.</text:span></text:p>
          </table:table-cell>
        </table:table-row>
        <table:table-row table:style-name="TableRow1414">
          <table:table-cell table:style-name="TableCell1415">
            <text:p text:style-name="P1416">P.S.429</text:p>
          </table:table-cell>
          <table:table-cell table:style-name="TableCell1417">
            <text:p text:style-name="P1418">„Įgyvendinta plati informavimo kampanija, informuojanti apie veiksmų programos įgyvendinimo pradžią“</text:p>
          </table:table-cell>
          <table:table-cell table:style-name="TableCell1419">
            <text:p text:style-name="P1420"><text:span text:style-name="T1421">Skaičius</text:span></text:p>
          </table:table-cell>
          <table:table-cell table:style-name="TableCell1422">
            <text:p text:style-name="Normal"><text:span text:style-name="T1423">Informavimo apie veiksmų programos įgyvendinimo pradžią kampanija –<text:s/></text:span><text:span text:style-name="T1424">Finansų ministerijos, kaip vadovaujančiosios institucijos, įgyvendinama informavimo <text:s/>kampanija, kuria siekiama informuoti visuomenę, galimus pareiškėjus ir projektų vykdytojus apie 2014–2020 metų Europos Sąjungos fondų investicijų veiksmų programą.</text:span></text:p>
          </table:table-cell>
          <table:table-cell table:style-name="TableCell1425">
            <text:p text:style-name="P1426"><text:span text:style-name="T1427">Automatiškai apskaičiuojamas</text:span></text:p>
          </table:table-cell>
          <table:table-cell table:style-name="TableCell1428">
            <text:p text:style-name="Normal"><text:span text:style-name="T1429">Skaičiuojama įgyvendinta plati informavimo kompanija.</text:span></text:p>
          </table:table-cell>
          <table:table-cell table:style-name="TableCell1430">
            <text:p text:style-name="P1431">Pirminiai šaltiniai:<text:s/></text:p>
            <text:p text:style-name="P1432">paslaugų perdavimo–priėmimo aktai, sąskaitos faktūros, ataskaitos (kopijos) ir kiti dokumentai, kuriais pagrindžiama pasiekta stebėsenos rodiklio reikšmė.</text:p>
            <text:p text:style-name="P1433"/>
            <text:p text:style-name="P1434">Antriniai šaltiniai:<text:s/></text:p>
            <text:p text:style-name="Normal"><text:span text:style-name="T1435">mokėjimo prašymai.</text:span></text:p>
          </table:table-cell>
          <table:table-cell table:style-name="TableCell1436">
            <text:p text:style-name="Normal"><text:span text:style-name="T1437">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1438">
            <text:p text:style-name="Normal"><text:span text:style-name="T1439">Už stebėsenos rodiklio pasiekimą ir duomenų<text:s/></text:span><text:span text:style-name="T1440">apie pasiektą stebėsenos rodiklio reikšmę<text:s/></text:span><text:span text:style-name="T1441">teikimą<text:s/></text:span><text:span text:style-name="T1442">antriniuose šaltiniuose<text:s/></text:span><text:span text:style-name="T1443">yra atsakingas projekto vykdytojas.</text:span></text:p>
          </table:table-cell>
        </table:table-row>
        <table:table-row table:style-name="TableRow1444">
          <table:table-cell table:style-name="TableCell1445">
            <text:p text:style-name="P1446">P.S.430</text:p>
          </table:table-cell>
          <table:table-cell table:style-name="TableCell1447">
            <text:p text:style-name="P1448">„Įgyvendintos informavimo ir komunikacijos kampanijos“</text:p>
          </table:table-cell>
          <table:table-cell table:style-name="TableCell1449">
            <text:p text:style-name="P1450"><text:span text:style-name="T1451">Skaičius</text:span></text:p>
          </table:table-cell>
          <table:table-cell table:style-name="TableCell1452">
            <text:p text:style-name="Normal"><text:span text:style-name="T1453">Informavimo ir komunikacijos kampanija – Europos Sąjungos investicijas administruojančių institucijų įgyvendinamų informavimo veiklų visuma, kuria siekiama komunikacijos strategijoje numatytų tikslų.</text:span></text:p>
          </table:table-cell>
          <table:table-cell table:style-name="TableCell1454">
            <text:p text:style-name="P1455"><text:span text:style-name="T1456">Automatiškai apskaičiuojamas</text:span></text:p>
          </table:table-cell>
          <table:table-cell table:style-name="TableCell1457">
            <text:p text:style-name="Normal"><text:span text:style-name="T1458">Skaičiuojamas sumuojant įgyvendintas informavimo ir komunikacijos kampanijas.</text:span></text:p>
          </table:table-cell>
          <table:table-cell table:style-name="TableCell1459">
            <text:p text:style-name="P1460">Pirminiai šaltiniai:<text:s/></text:p>
            <text:p text:style-name="P1461">paslaugų perdavimo– priėmimo aktai, sąskaitos faktūros, ataskaitos (kopijos) ir kiti dokumentai, kuriais pagrindžiama pasiekta stebėsenos rodiklio reikšmė.</text:p>
            <text:p text:style-name="P1462"/>
            <text:p text:style-name="P1463">Antriniai šaltiniai:<text:s/></text:p>
            <text:p text:style-name="Normal"><text:span text:style-name="T1464">mokėjimo prašymai.</text:span></text:p>
          </table:table-cell>
          <table:table-cell table:style-name="TableCell1465">
            <text:p text:style-name="Normal"><text:span text:style-name="T1466">Stebėsenos rodiklis laikomas pasiektu, kai projekto vykdytojas iki galo įgyvendina metiniame komunikacijos plane numatytą informavimo kampaniją, t. y. visas jos veiklas, ir projekto veiklų įgyvendinimo metu įgyvendinančiajai institucijai pateikia komunikacijos kampanijos įvykdymo pagrindimo dokumentus.</text:span></text:p>
          </table:table-cell>
          <table:table-cell table:style-name="TableCell1467">
            <text:p text:style-name="Normal"><text:span text:style-name="T1468">Už stebėsenos rodiklio pasiekimą ir duomenų<text:s/></text:span><text:span text:style-name="T1469">apie pasiektą stebėsenos rodiklio reikšmę<text:s/></text:span><text:span text:style-name="T1470">teikimą<text:s/></text:span><text:span text:style-name="T1471">antriniuose šaltiniuose<text:s/></text:span><text:span text:style-name="T1472">yra atsakingas projekto vykdytojas.</text:span></text:p>
          </table:table-cell>
        </table:table-row>
        <table:table-row table:style-name="TableRow1473">
          <table:table-cell table:style-name="TableCell1474">
            <text:p text:style-name="P1475">P.S.431</text:p>
          </table:table-cell>
          <table:table-cell table:style-name="TableCell1476">
            <text:p text:style-name="Normal"><text:span text:style-name="T1477">„ES struktūrinių fondų svetainėje apsilankiusių unikalių lankytojų vidutinis skaičius per metus“</text:span></text:p>
          </table:table-cell>
          <table:table-cell table:style-name="TableCell1478">
            <text:p text:style-name="P1479"><text:span text:style-name="T1480">Skaičius</text:span></text:p>
          </table:table-cell>
          <table:table-cell table:style-name="TableCell1481">
            <text:p text:style-name="Normal"><text:span text:style-name="T1482">Europos Sąjungos</text:span><text:span text:style-name="T1483"><text:s/>struktūrinių fondų svetainė – interneto svetainė www.esinvesticijos.lt, kurioje skelbiama informacija apie<text:s/></text:span><text:span text:style-name="T1484">Europos Sąjungos</text:span><text:span text:style-name="T1485"><text:s/>fondų investicijas Lietuvoje 2014–2020 m. finansavimo laikotarpiu.</text:span></text:p>
            <text:p text:style-name="P1486"/>
            <text:p text:style-name="P1487">Apsilankiusių unikalių dalyvių skaičius – unikalių lankytojų, kurie lankėsi Europos Sąjungos struktūrinių fondų svetainėje per kalendorinius metus, skaičius.</text:p>
            <text:p text:style-name="P1488"/>
            <text:p text:style-name="P1489"/>
          </table:table-cell>
          <table:table-cell table:style-name="TableCell1490">
            <text:p text:style-name="P1491"><text:span text:style-name="T1492">Įvedamasis</text:span></text:p>
          </table:table-cell>
          <table:table-cell table:style-name="TableCell1493">
            <text:p text:style-name="Normal"><text:span text:style-name="T1494">Skaičiuojamas sumuojant Europos Sąjungos struktūrinių fondų</text:span><text:span text:style-name="T1495"><text:s/></text:span><text:span text:style-name="T1496">svetainėje per metus apsilankiusius unikalius lankytojus.</text:span></text:p>
          </table:table-cell>
          <table:table-cell table:style-name="TableCell1497">
            <text:p text:style-name="Normal"><text:span text:style-name="T1498">Pirminiai šaltiniai</text:span><text:span text:style-name="T1499">:<text:s/></text:span></text:p>
            <text:p text:style-name="Normal"><text:span text:style-name="T1500">Google analytics</text:span><text:span text:style-name="T1501"><text:s/>ar analogiškos sistemos duomenys.</text:span></text:p>
            <text:p text:style-name="P1502"/>
            <text:p text:style-name="Normal"><text:span text:style-name="T1503">Antriniai šaltiniai</text:span><text:span text:style-name="T1504">:<text:s/></text:span></text:p>
            <text:p text:style-name="P1505">metinės veiksmų programos įgyvendinimo ataskaitos,<text:s/></text:p>
            <text:p text:style-name="Normal"><text:span text:style-name="T1506">2014–2020 metų Europos Sąjungos struktūrinių fondų posistemis</text:span><text:span text:style-name="T1507"><text:s/>(SFMIS2014).</text:span></text:p>
          </table:table-cell>
          <table:table-cell table:style-name="TableCell1508">
            <text:p text:style-name="Normal"><text:span text:style-name="T1509">Stebėsenos rodiklio reikšmė nustatoma, kai <text:s/>kiekvienais einamaisiais kalendoriniais metais Finansų ministerija suformuoja<text:s/></text:span><text:span text:style-name="T1510">google analytics</text:span><text:span text:style-name="T1511"><text:s/>ataskaitą, kurioje yra nurodoma <text:s/>praėjusiais kalendoriniais metais pasiekta stebėsenos rodiklio reikšmė.</text:span></text:p>
          </table:table-cell>
          <table:table-cell table:style-name="TableCell1512">
            <text:p text:style-name="Normal"><text:span text:style-name="T1513">Už duomenų apie pasiektą stebėsenos rodiklio reikšmę apskaičiavimą ir registravimą<text:s/></text:span><text:span text:style-name="T1514">antriniuose šaltiniuose<text:s/></text:span><text:span text:style-name="T1515">yra atsakinga<text:s/></text:span><text:span text:style-name="T1516">Lietuvos Respublikos<text:s/></text:span><text:span text:style-name="T1517">f</text:span><text:span text:style-name="T1518">inansų ministerija.</text:span></text:p>
          </table:table-cell>
        </table:table-row>
        <table:table-row table:style-name="TableRow1519">
          <table:table-cell table:style-name="TableCell1520">
            <text:p text:style-name="Normal"><text:span text:style-name="T1521">P.S.432</text:span></text:p>
          </table:table-cell>
          <table:table-cell table:style-name="TableCell1522">
            <text:p text:style-name="Normal"><text:span text:style-name="T1523">„Atlikti vertinimai“</text:span></text:p>
          </table:table-cell>
          <table:table-cell table:style-name="TableCell1524">
            <text:p text:style-name="P1525"><text:span text:style-name="T1526">Skaičius</text:span></text:p>
          </table:table-cell>
          <table:table-cell table:style-name="TableCell1527">
            <text:p text:style-name="Normal"><text:span text:style-name="T1528">Vertinimas – Europos Sąjungos struktūrinių fondų lėšų panaudojimo vertinimas, kuriuo siekiama pagerinti 2014–2020 m. veiksmų programos kokybę ir įgyvendinimą, taip pat nustatyti Europos Sąjungos struktūrinių fondų lėšų panaudojimo efektyvumą, rezultatyvumą ir poveikį.</text:span></text:p>
          </table:table-cell>
          <table:table-cell table:style-name="TableCell1529">
            <text:p text:style-name="P1530"><text:span text:style-name="T1531">Automatiškai apskaičiuojamas</text:span></text:p>
          </table:table-cell>
          <table:table-cell table:style-name="TableCell1532">
            <text:p text:style-name="Normal"><text:span text:style-name="T1533">Skaičiuojamas sumuojant atliktus vertinimus.</text:span></text:p>
          </table:table-cell>
          <table:table-cell table:style-name="TableCell1534">
            <text:p text:style-name="P1535">Pirminiai šaltiniai:</text:p>
            <text:p text:style-name="P1536">galutinės vertinimo ataskaitos perdavimo– priėmimo aktas (kopija).</text:p>
            <text:p text:style-name="P1537"/>
            <text:p text:style-name="P1538">Antriniai šaltiniai:</text:p>
            <text:p text:style-name="Normal"><text:span text:style-name="T1539">mokėjimo prašymai.</text:span></text:p>
          </table:table-cell>
          <table:table-cell table:style-name="TableCell1540">
            <text:p text:style-name="Normal"><text:span text:style-name="T1541">Stebėsenos rodiklis laikomas pasiektu, kai projekto veiklų įgyvendinimo metu atliekamas vertinimas ir pasirašomas galutinės vertinimo ataskaitos perdavimo–priėmimo aktas.</text:span></text:p>
          </table:table-cell>
          <table:table-cell table:style-name="TableCell1542">
            <text:p text:style-name="Normal"><text:span text:style-name="T1543">Už stebėsenos rodiklio pasiekimą ir duomenų<text:s/></text:span><text:span text:style-name="T1544">apie pasiektą stebėsenos rodiklio reikšmę<text:s/></text:span><text:span text:style-name="T1545">teikimą<text:s/></text:span><text:span text:style-name="T1546">antriniuose šaltiniuose<text:s/></text:span><text:span text:style-name="T1547">yra atsakingas projekto vykdytojas.</text:span></text:p>
          </table:table-cell>
        </table:table-row>
      </table:table>
      <text:p text:style-name="P1548"/>
      <text:p text:style-name="P1549"><text:span text:style-name="T15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6888in" fo:margin-bottom="0.3937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5-12-02T12:44:00Z</meta:creation-date>
    <dc:date>2015-12-02T12:44:00Z</dc:date>
    <meta:print-date>2008-12-29T11:20:00Z</meta:print-date>
    <meta:template xlink:href="Normal" xlink:type="simple"/>
    <meta:editing-cycles>2</meta:editing-cycles>
    <meta:editing-duration>PT0S</meta:editing-duration>
    <meta:document-statistic meta:page-count="12" meta:paragraph-count="632" meta:word-count="7252" meta:character-count="63847" meta:row-count="3179" meta:non-whitespace-character-count="57227"/>
  </office:meta>
</office:document-meta>
</file>