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4.72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4" style:parent-style-name="Normal" style:family="paragraph">
      <style:paragraph-properties>
        <style:tab-stops>
          <style:tab-stop style:type="left" style:position="4.3312in"/>
        </style:tab-stops>
      </style:paragraph-properties>
    </style:style>
    <style:style style:name="P105" style:parent-style-name="Normal" style:family="paragraph">
      <style:paragraph-properties>
        <style:tab-stops>
          <style:tab-stop style:type="left" style:position="4.3312in"/>
          <style:tab-stop style:type="right" style:position="5.768in"/>
        </style:tab-stops>
      </style:paragraph-properties>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text:span text:style-name="T13">Dėl<text:s/></text:span><text:span text:style-name="T14">lIETUVOS rESPUBLIKOS vYRIAUSYBĖS 2009 M. LAPKRIČIO 18 D. NUTARIMO nR. 1545 „DĖL<text:s/></text:span><text:span text:style-name="T15">NACIONALINĖS KOMUNIKACIJŲ APSAUGOS, SAUGUMO PRIEŽIŪROS, NACIONALINĖS ŠIFRŲ PASKIRSTYMO TARNYBŲ IR INSTITUCIJŲ, UŽTIKRINANČIŲ APSAUGĄ NUO INFORMATYVIOJO ELEKTROMAGNETINIO SPINDULIAVIMO, FUNKCIJŲ<text:s/></text:span><text:span text:style-name="T16">atlikiMO“ IR JĮ KEITUSIO NUTARIMO PAKEITIMO</text:span></text:p>
      <text:p text:style-name="P17"/>
      <text:p text:style-name="P18"><text:span text:style-name="T19">2013 m. gruodžio 31 d.</text:span><text:span text:style-name="T20"><text:s/>Nr.<text:s/></text:span><text:span text:style-name="T21">1287</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Lietuvos Respublikos Vyriausybės 2009 m. lapkričio 18 d. nutarimą Nr. 1545 „Dėl Nacionalinės komunikacijų apsaugos, Saugumo priežiūros, Nacionalinės šifrų paskirstymo tarnybų ir institucijų, užtikrinančių apsaugą nuo informatyviojo elektromagnetinio spinduliavimo, funkcijų atlikimo“ (Žin., 2009, Nr.<text:s/></text:span><text:a xlink:href="http://www3.lrs.lt/pls/inter/dokpaieska.showdoc_l?p_id=359683" office:target-frame-name="_top" xlink:show="replace"><text:span text:style-name="T32">144-6363</text:span></text:a><text:span text:style-name="T33">; 2010, Nr. </text:span><text:a xlink:href="http://www3.lrs.lt/pls/inter/dokpaieska.showdoc_l?p_id=384052" office:target-frame-name="_top" xlink:show="replace"><text:span text:style-name="T34">125-6409</text:span></text:a><text:span text:style-name="T35">; 2011, Nr.<text:s/></text:span><text:a xlink:href="http://www3.lrs.lt/pls/inter/dokpaieska.showdoc_l?p_id=403768" office:target-frame-name="_top" xlink:show="replace"><text:span text:style-name="T36">91-4345</text:span></text:a><text:span text:style-name="T37">):</text:span></text:p>
      <text:p text:style-name="P38"><text:span text:style-name="T39">1.1</text:span><text:span text:style-name="T40">. įrašyti preambulėje vietoj žodžių ir skaičių „2011 m. kovo 31 d. Tarybos sprendimo 2011/292/ES dėl Tarybos saugumo nuostatų patvirtinimo“ žodžius ir skaičius „2013 m. rugsėjo 23 d. Tarybos sprendimo 2013/488/ES dėl ES įslaptintos informacijos apsaugai užtikrinti skirtų saugumo taisyklių<text:s/></text:span><text:span text:style-name="T41">(OL 2013 L 274, p. 1)</text:span><text:span text:style-name="T42">“;</text:span></text:p>
      <text:p text:style-name="P43"><text:span text:style-name="T44">1.2</text:span><text:span text:style-name="T45">. pripažinti netekusiu galios 1.1 punktą;</text:span></text:p>
      <text:p text:style-name="P46"><text:span text:style-name="T47">1.3</text:span><text:span text:style-name="T48">. įrašyti 1.2 punkto pirmojoje pastraipoje vietoj žodžių „Lietuvos Respublikos valstybės saugumo departamento“ žodžius „Krašto apsaugos ministerijos“;</text:span></text:p>
      <text:p text:style-name="P49"><text:span text:style-name="T50">1.4</text:span><text:span text:style-name="T51">. įrašyti 1.2.1 punkte vietoj santrumpos „ADA“ žodžius „automatizuoto duomenų apdorojimo (toliau – ADA)“;</text:span></text:p>
      <text:p text:style-name="P52"><text:span text:style-name="T53">1.5</text:span><text:span text:style-name="T54">. išdėstyti 1.2.2 punktą taip:</text:span></text:p>
      <text:p text:style-name="P55"><text:span text:style-name="T56">„</text:span><text:span text:style-name="T57">1.2.2</text:span><text:span text:style-name="T58">. atlikti Nacionalinės šifrų paskirstymo tarnybos funkcijas administruojant kriptografines priemones, naudojamas saugoti, apdoroti ar perduoti Lietuvos Respublikos įslaptintai informacijai, užsienio valstybių, tarptautinių organizacijų, išskyrus Šiaurės Atlanto sutarties organizaciją (NATO), Lietuvos Respublikai perduotai įslaptintai informacijai Vyriausybinių ryšių centro prie Krašto apsaugos ministerijos ADA sistemose ir tinkluose ir ADA sistemose ir tinkluose, kurių valdytojai nepriklauso krašto apsaugos sistemai, administruojant kriptografines priemones, naudojamas ADA sistemose ir tinkluose Europos Sąjungos Lietuvos Respublikai perduotai įslaptintai informacijai saugoti, apdoroti ar perduoti, taip pat tvirtinant kriptografinius metodus ir produktus, naudojamus šiame punkte nurodytose<text:s/></text:span><text:soft-page-break/><text:span text:style-name="T59">ADA sistemose saugomos, apdorojamos, perduodamos įslaptintos informacijos apsaugai užtikrinti;“;</text:span></text:p>
      <text:p text:style-name="P60"><text:span text:style-name="T61">1.6</text:span><text:span text:style-name="T62">. išdėstyti 1.2.3 punktą taip:</text:span></text:p>
      <text:p text:style-name="P63"><text:span text:style-name="T64">„</text:span><text:span text:style-name="T65">1.2.3</text:span><text:span text:style-name="T66">. atlikti institucijos, užtikrinančios Lietuvos Respublikos įslaptintos informacijos, užsienio valstybių, Europos Sąjungos ir tarptautinių organizacijų Lietuvos Respublikai perduotos įslaptintos informacijos, saugomos ir apdorojamos ADA sistemose ar tinkluose, ar jais perduodamos informacijos apsaugą nuo informatyviojo elektromagnetinio spinduliavimo (TEMPEST), funkcijas – nustatyti įrangos, apdorojančios, saugančios ir perduodančios įslaptintą informaciją, TEMPEST apsaugos lygį, įrangą sertifikuoti ir pagal kompetenciją kontroliuoti, kaip paslapčių subjektai, rangovai ir (arba) subrangovai laikosi įslaptintos informacijos apsaugos nuo informatyviojo elektromagnetinio spinduliavimo (TEMPEST) reikalavimų, atlikti Nacionalinės TEMPEST tarnybos funkcijas, nustatytas 2009 metų gruodžio mėnesio Šiaurės Atlanto sutarties organizacijos (NATO) direktyvoje Nr. SDIP-27/1 „NATO TEMPEST reikalavimai ir įvertinimo procedūros“;“;</text:span></text:p>
      <text:p text:style-name="P67"><text:span text:style-name="T68">1.7</text:span><text:span text:style-name="T69">. papildyti 1.2.4 punktu:</text:span></text:p>
      <text:p text:style-name="P70"><text:span text:style-name="T71">„</text:span><text:span text:style-name="T72">1.2.4</text:span><text:span text:style-name="T73">. atlikti Saugumo priežiūros tarnybos funkcijas nustatant ADA sistemų ir tinklų, kuriuose saugoma, apdorojama ar kuriais perduodama Lietuvos Respublikos įslaptinta informacija, Lietuvos Respublikai perduota užsienio valstybių, Europos Sąjungos ir tarptautinių organizacijų įslaptinta informacija, apsaugos reikalavimus, vertinant tokių sistemų ir tinklų saugumo atitiktį, išduodant leidimus automatizuotai apdoroti įslaptintą informaciją ir vykdant kitus teisės aktuose Saugumo priežiūros tarnybai nustatytus uždavinius;“;</text:span></text:p>
      <text:p text:style-name="P74"><text:span text:style-name="T75">1.8</text:span><text:span text:style-name="T76">. išdėstyti 1.3.1 punktą taip:</text:span></text:p>
      <text:p text:style-name="P77"><text:span text:style-name="T78">„</text:span><text:span text:style-name="T79">1.3.1</text:span><text:span text:style-name="T80">. atlikti Nacionalinės šifrų paskirstymo tarnybos funkcijas administruojant kriptografines priemones, naudojamas saugoti, apdoroti ar perduoti Lietuvos Respublikos įslaptintai informacijai, užsienio valstybių, tarptautinių organizacijų Lietuvos Respublikai perduotai įslaptintai informacijai ADA sistemose ir tinkluose, kurių valdytojai priklauso krašto apsaugos sistemai (išskyrus Vyriausybinių ryšių centrą prie Krašto apsaugos ministerijos), administruojant kriptografines priemones, naudojamas ADA sistemose ir tinkluose Šiaurės Atlanto sutarties organizacijos (NATO) Lietuvos Respublikai perduotai įslaptintai informacijai saugoti, apdoroti ar perduoti, taip pat tvirtinant kriptografinius metodus ir produktus, naudojamus šiame punkte nurodytose ADA sistemose saugomos, apdorojamos, perduodamos įslaptintos informacijos apsaugai užtikrinti;“;</text:span></text:p>
      <text:p text:style-name="P81"><text:span text:style-name="T82">1.9</text:span><text:span text:style-name="T83">. išdėstyti 1.3.2 punktą taip:</text:span></text:p>
      <text:p text:style-name="P84"><text:span text:style-name="T85">„</text:span><text:span text:style-name="T86">1.3.2</text:span><text:span text:style-name="T87">. atlikti institucijos, užtikrinančios Lietuvos Respublikos įslaptintos informacijos, užsienio valstybių, Europos Sąjungos ir tarptautinių organizacijų Lietuvos Respublikai perduotos įslaptintos informacijos, saugomos ar apdorojamos ADA sistemose ar tinkluose, ar jais perduodamos informacijos apsaugą nuo informatyviojo elektromagnetinio spinduliavimo (TEMPEST), funkcijas – atlikti informatyviojo elektromagnetinio spinduliavimo (TEMPEST) matavimus, nustatyti patalpų TEMPEST zonas, išduoti patalpų<text:s/></text:span><text:soft-page-break/><text:span text:style-name="T88">TEMPEST zonų atitikties sertifikatus, teikti rekomendacijas dėl patalpų TEMPEST zonų gerinimo ir pagal kompetenciją kontroliuoti, kaip paslapčių subjektai, rangovai ir (arba) subrangovai laikosi įslaptintos informacijos apsaugos nuo informatyviojo elektromagnetinio spinduliavimo (TEMPEST) reikalavimų, atlikti Nacionalinės TEMPEST tarnybos funkcijas, nustatytas 2009 metų gruodžio mėnesio Šiaurės Atlanto sutarties organizacijos (NATO) direktyvose Nr. SDIP-27/1 „NATO TEMPEST reikalavimai ir įvertinimo procedūros“ ir Nr. SDIP-28/1 „NATO TEMPEST zonų nustatymo tvarka“, taip pat<text:s/></text:span><text:span text:style-name="T89">2011 metų sausio mėnesio Šiaurės Atlantos sutarties organizacijos (NATO) direktyvoje Nr. SDIP-29/1 „Patalpų projektavimo ir įrengimo reikalavimai ir įrangos, tvarkančios įslaptintą informaciją, diegimas“</text:span><text:span text:style-name="T90">.“;</text:span></text:p>
      <text:p text:style-name="P91"><text:span text:style-name="T92">1.10</text:span><text:span text:style-name="T93">. pripažinti netekusiu galios 3 punktą.</text:span></text:p>
      <text:p text:style-name="P94"><text:span text:style-name="T95">2</text:span><text:span text:style-name="T96">. Pripažinti netekusiais galios Lietuvos Respublikos Vyriausybės 2010 m. spalio 13 d. nutarimo Nr. 1487 „Dėl Lietuvos Respublikos Vyriausybės 2009 m. lapkričio 18 d. nutarimo Nr. 1545 „Dėl Nacionalinės komunikacijų apsaugos, Saugumo priežiūros, Nacionalinės šifrų paskirstymo tarnybų ir institucijų, užtikrinančių apsaugą nuo informatyviojo elektromagnetinio spinduliavimo, funkcijų atlikimo“ pakeitimo“ (Žin., 2010, Nr.<text:s/></text:span><text:a xlink:href="http://www3.lrs.lt/pls/inter/dokpaieska.showdoc_l?p_id=384052" office:target-frame-name="_top" xlink:show="replace"><text:span text:style-name="T97">125-6409</text:span></text:a><text:span text:style-name="T98">) 1 ir 3 punktus.</text:span></text:p>
      <text:p text:style-name="P99"><text:span text:style-name="T100">3</text:span><text:span text:style-name="T101">. Šis nutarimas įsigalioja 2014 m. sausio 1 dieną.</text:span></text:p>
      <text:p text:style-name="P102"/>
      <text:p text:style-name="P103"/>
      <text:p text:style-name="P104"/>
      <text:p text:style-name="P105"><text:span text:style-name="T106">Finansų ministras, pavaduojantis</text:span></text:p>
      <text:p text:style-name="P107">Ministrą Pirmininką<text:tab/>Rimantas Šadžius</text:p>
      <text:p text:style-name="P108"/>
      <text:p text:style-name="P109"/>
      <text:p text:style-name="P110"/>
      <text:p text:style-name="P111">Krašto apsaugos ministras<text:tab/>Juozas Oleka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7T08:53:00Z</meta:creation-date>
    <dc:date>2017-01-27T08:53:00Z</dc:date>
    <meta:print-date>2013-12-18T11:46:00Z</meta:print-date>
    <meta:template xlink:href="Normal.dotm" xlink:type="simple"/>
    <meta:editing-cycles>2</meta:editing-cycles>
    <meta:editing-duration>PT0S</meta:editing-duration>
    <meta:document-statistic meta:page-count="3" meta:paragraph-count="159" meta:word-count="903" meta:character-count="7025" meta:row-count="523" meta:non-whitespace-character-count="6281"/>
  </office:meta>
</office:document-meta>
</file>