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font-name-asian="Calibri" fo:letter-spacing="0.0416in"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2.5%"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background-color="#FFFFFF"/>
    </style:style>
    <style:style style:name="P27" style:parent-style-name="Normal" style:family="paragraph">
      <style:paragraph-properties fo:text-indent="0.3937in"/>
      <style:text-properties fo:hyphenate="false"/>
    </style:style>
    <style:style style:name="P28" style:parent-style-name="Normal" style:family="paragraph">
      <style:paragraph-properties fo:text-indent="0.3937in"/>
      <style:text-properties style:language-asian="lt" style:country-asian="LT"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span></text:p>
      <text:p text:style-name="P11"/>
      <text:p text:style-name="P12">2021 m. birželio 23 d. Nr. D1-381</text:p>
      <text:p text:style-name="P13">Vilnius<text:line-break/></text:p>
      <text:p text:style-name="P14"/>
      <text:p text:style-name="P15"><text:span text:style-name="T16">Pakeičiu</text:span><text:span text:style-name="T17"><text:s/></text:span><text:span text:style-name="T18">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ir</text:span><text:span text:style-name="T19"><text:s/>64² punktą išdėstau taip:<text:s/></text:span></text:p>
      <text:p text:style-name="P20"><text:span text:style-name="T21">„</text:span><text:span text:style-name="T22">64</text:span><text:span text:style-name="T23">2</text:span><text:span text:style-name="T24">. Jei projekto įgyvendinimo metu sutaupoma lėšų (įvykdžius visus projekto viešuosius pirkimus paaiškėja, kad projektui įgyvendinti reikia mažiau lėšų, nei numatyta projekto sutartyje arba atsisakoma įgyvendinti kokias nors projekto sutartyje arba projektiniame pasiūlyme numatytas veiklas ar jų dalį) ir iki 2019 m. spalio 1 d. nesikreipiama į įgyvendinančiąją instituciją dėl šių lėšų naudojimo, įgyvendinančioji institucija inicijuoja projekto sutarties pakeitimą ir mažina projekto išlaidų sumą sutaupytų lėšų suma ir apie tai informuoja ministeriją. Po 2019 m. spalio 1 d. sutaupytos lėšos gali būti naudojamos, jei reikia padidinti regiono projekto finansuojamąją dalį neviršijant projekto sutartyje nurodytos projektui skirtų finansavimo lėšų sumos</text:span><text:span text:style-name="T25"><text:s/>arba jei reikia apmokėti išlaidas, kurios yra tinkamos finansuoti ir kurių dėl objektyvių priežasčių nebuvo įmanoma numatyti paraiškos rengimo, vertinimo, projekto atrankos ir sprendimo dėl projekto finansavimo priėmimo metu, neviršijant projekto sutartyje nurodytos projektui skirtų finansavimo lėšų sumos.</text:span><text:span text:style-name="T26">“</text:span></text:p>
      <text:p text:style-name="P27"/>
      <text:p text:style-name="P28"/>
      <text:p text:style-name="P29"/>
      <text:p text:style-name="P30">Aplinkos ministras<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868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05T06:02:00Z</meta:creation-date>
    <dc:date>2021-07-05T06:02: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1" meta:paragraph-count="21" meta:word-count="283" meta:character-count="2486" meta:row-count="65" meta:non-whitespace-character-count="2224"/>
  </office:meta>
</office:document-meta>
</file>