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fo:line-height="117%"/>
      <style:text-properties fo:hyphenate="false"/>
    </style:style>
    <style:style style:name="T10" style:parent-style-name="DefaultParagraphFont" style:family="text">
      <style:text-properties fo:color="#000000" fo:font-size="10pt" style:font-size-asian="10pt" fo:language="en" fo:country="US"/>
    </style:style>
    <style:style style:name="P11" style:parent-style-name="Normal" style:family="paragraph">
      <style:paragraph-properties fo:keep-together="always" fo:text-align="center" style:vertical-align="middle" fo:line-height="117%"/>
      <style:text-properties fo:color="#000000" fo:font-size="11pt" style:font-size-asian="11pt" style:font-size-complex="11pt" style:language-asian="lt" style:country-asian="LT" fo:hyphenate="false"/>
    </style:style>
    <style:style style:name="P12"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vertical-align="middle" fo:line-height="124%"/>
      <style:text-properties fo:color="#000000" fo:font-size="11pt" style:font-size-asian="11pt" style:font-size-complex="11pt" style:language-asian="lt" style:country-asian="LT" fo:hyphenate="false"/>
    </style:style>
    <style:style style:name="P17"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margin-left="0.0055in" fo:margin-right="0.0236in">
        <style:tab-stops>
          <style:tab-stop style:type="left" style:position="5.310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DĖL LIETUVOS RESPUBLIKOS APLINKOS MINISTRO 2010 M. RUGSĖJO 28 D. ĮSAKYMO NR. D1-828 „DĖL STATYBOS TECHNINIO REGLAMENTO STR 1.11.01:2010 „STATYBOS UŽBAIGIMAS“ PATVIRTINIMO“ PAKEITIMO</text:p>
      <text:p text:style-name="P16"/>
      <text:p text:style-name="P17">2014 m. rugpjūčio 14 d. Nr. D1-668 </text:p>
      <text:p text:style-name="P18">Vilnius</text:p>
      <text:p text:style-name="P19"/>
      <text:p text:style-name="P20"/>
      <text:p text:style-name="P21"><text:span text:style-name="T22">P a k e i č i u statybos techninį reglamentą STR 1.11.01:2010 „Statybos užbaigimas“, patvirtintą Lietuvos Respublikos aplinkos ministro 2010 m. rugsėjo 28 d. įsakymu Nr. D1-828 „Dėl statybos techninio reglamento STR 1.11.01:2010 „Statybos užbaigimas“ patvirtinimo“:</text:span></text:p>
      <text:p text:style-name="P23"><text:span text:style-name="T24">1</text:span><text:span text:style-name="T25">. Išdėstau 13.1.2 papunktį taip:</text:span></text:p>
      <text:p text:style-name="P26">„13.1.2. turi statybą leidžiantį dokumentą (kai jis privalomas); žemės sklypo ir / ar statinio paveldėjimo ar įsigijimo atveju statybą leidžiantis dokumentas gali būti išduotas buvusio statytojo (užsakovo) vardu. Statybą leidžiančio dokumento galiojimo terminas gali būti pasibaigęs;“</text:p>
      <text:p text:style-name="P27">2. Išdėstau 13.1.3 papunktį taip:</text:p>
      <text:p text:style-name="P28">„13.1.3. statinį (jo dalį) valdo nuosavybės teise arba valdo ir naudoja kitais įstatymų nustatytais pagrindais – statinio rekonstravimo atvejais;“</text:p>
      <text:p text:style-name="P29">3. Išdėstau 15.2 papunktį taip:</text:p>
      <text:p text:style-name="P30">„15.2. jei paaiškėja, kad Prašyme nurodytas Statytojas neatitinka Reglamento 13.1 papunktyje nustatytų reikalavimų.“</text:p>
      <text:p text:style-name="P31">4. Išdėstau 18 punktą taip:</text:p>
      <text:p text:style-name="P32"><text:span text:style-name="T33">„</text:span><text:span text:style-name="T34">18</text:span><text:span text:style-name="T35">. Komisija Procedūras užbaigia (pasirašo Aktą) ne vėliau kaip per 10 darbo dienų nuo visų dokumentų pateikimo dienos</text:span><text:span text:style-name="T36">, išskyrus pastatų atnaujinimo (modernizavimo) Procedūras, kurios užbaigiamos ne vėliau kaip per 5 darbo dienas nuo visų dokumentų pateikimo dienos</text:span><text:span text:style-name="T37">. Šiame skyriuje nurodytais atvejais Procedūrų vykdymas gali būti pratęsiamas, sustabdomas arba nutraukiamas. Subjektai, kurių atstovai turi dalyvauti Procedūrose, užtikrina, kad nustatytą Procedūrų atlikimo dieną (nustatytu laikotarpiu) Komisijos darbe dalyvautų bent vienas jų atstovas (Komisijos narys), arba, jei dėl objektyvių priežasčių jie dalyvauti Komisijos darbe negali, įgalioja kitą kompetentingą specialistą, apie tai raštu informuodami Komisijos pirmininką.“</text:span></text:p>
      <text:p text:style-name="P38">5. Išdėstau 31 punkto pirmąją pastraipą taip:</text:p>
      <text:p text:style-name="P39">„31. Jei statinio projekto sprendiniai skiriasi nuo faktinių, Komisija bendru sutarimu sprendžia, ar šie nukrypimai yra esminiai ir ar jie daro įtaką statinio atitikčiai esminiams statinių reikalavimams. Neesminiais nukrypimais laikomi nukrypimai dėl matavimo paklaidų, nedidelių reljefo pasikeitimų statybos metu, statinio paprastajam remontui priskirtinų darbų įtakos. Aktas pasirašomas Komisijos nariams bendru sutarimu nusprendus, kad nukrypimai nuo statinio projekto sprendinių yra neesminiai. Prie neesminių faktinių nukrypimų nuo statinio projekto sprendinių priskiriami:“</text:p>
      <text:p text:style-name="P40">6. Išdėstau 38.1.2 papunktį taip:</text:p>
      <text:p text:style-name="P41">„38.1.2. turi statybą leidžiantį dokumentą (kai jis privalomas); žemės sklypo ir / ar statinio paveldėjimo ar įsigijimo atveju statybą leidžiantis dokumentas gali būti išduotas buvusio statytojo (užsakovo) vardu. Statybą leidžiančio dokumento galiojimo terminas gali būti pasibaigęs;“</text:p>
      <text:p text:style-name="P42">7. Išdėstau 38.1.3 papunktį taip:</text:p>
      <text:p text:style-name="P43">„38.1.3. statinį (jo dalį) valdo nuosavybės teise arba valdo ir naudoja kitais įstatymų nustatytais pagrindais – statinio rekonstravimo ir remonto (keičiant paskirtį ar jos nekeičiant) atvejais;“.</text:p>
      <text:p text:style-name="P44">8. Išdėstau 39.1 papunktį taip:</text:p>
      <text:p text:style-name="P45">„39.1. statinio projekto sprendiniai atitinka faktinius; esant nesutapimams, – nukrypimai nuo statinio sprendinių<text:span text:style-name="T46"><text:s/></text:span>neviršija šio Reglamento 31 punkte nurodytų;“.</text:p>
      <text:p text:style-name="P47"/>
      <text:p text:style-name="P48"/>
      <text:p text:style-name="P49"/>
      <text:p text:style-name="P50"><text:span text:style-name="T51">Aplinkos ministras</text:span><text:span text:style-name="T5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SYSTEM</dc:creator>
    <meta:creation-date>2014-08-14T11:06:00Z</meta:creation-date>
    <dc:date>2014-08-14T11:06:00Z</dc:date>
    <meta:print-date>2014-08-14T07:59:00Z</meta:print-date>
    <meta:template xlink:href="Normal" xlink:type="simple"/>
    <meta:editing-cycles>2</meta:editing-cycles>
    <meta:editing-duration>PT0S</meta:editing-duration>
    <meta:document-statistic meta:page-count="2" meta:paragraph-count="34" meta:word-count="428" meta:character-count="3427" meta:row-count="121" meta:non-whitespace-character-count="3033"/>
  </office:meta>
</office:document-meta>
</file>