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letter-spacing="0.0416in" style:font-size-complex="12pt"/>
    </style:style>
    <style:style style:name="P14" style:parent-style-name="Normal" style:family="paragraph">
      <style:paragraph-properties fo:text-align="justify"/>
      <style:text-properties fo:letter-spacing="0.0416in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75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VARIKLINIŲ TRANSPORTO PRIEMONIŲ IR MOTOCIKLŲ DIDMENINĖS IR MAŽMENINĖS PREKYBOS BEI REMONTO ĮMONIŲ APYVARTOS SUDĖTIES STATISTINĖS ATASKAITOS PR-13 (KAS 5 METAI) STATISTINIO FORMULIARO PATVIRTINIMO</text:p>
      <text:p text:style-name="P10"/>
      <text:p text:style-name="P11">2020 m. gruodžio 11 d. Nr. DĮ-354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,</text:span><text:span text:style-name="T17"><text:s/></text:span><text:span text:style-name="T18">2019 m. lapkričio 27 d. Europos Parlamento ir Tarybos reglamentą (ES) 2019/2152 dėl Europos verslo statistikos, kuriuo panaikinama 10 teisės aktų verslo statistikos srityje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ą Variklinių transporto priemonių ir motociklų didmeninės ir mažmeninės prekybos bei remonto įmonių apyvartos sudėties statistinės ataskaitos PR-13 (kas 5 metai) statistinį formuliarą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15 m. lapkričio 23 d. įsakymą Nr. DĮ-240 „Dėl Prekybos ir maitinimo įmonių statistinės ataskaitos PR-07 (metinės) ir Variklinių transporto priemonių ir motociklų didmeninės ir mažmeninės prekybos bei remonto įmonių apyvartos sudėties statistinės ataskaitos PR-13 (kas 5 metai) formų patvirtinimo“ su visais pakeitimais ir papildymais.</text:span></text:p>
      <text:p text:style-name="P32"/>
      <text:p text:style-name="P33"/>
      <text:p text:style-name="P34"><text:span text:style-name="T35">Generalinė direktorė</text:span><text:span text:style-name="T36"><text:tab/>Jūratė Petrauskienė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4T10:23:00Z</meta:creation-date>
    <dc:date>2020-12-14T10:23:00Z</dc:date>
    <meta:print-date>2015-10-29T06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47" meta:character-count="2048" meta:row-count="56" meta:non-whitespace-character-count="1814"/>
  </office:meta>
</office:document-meta>
</file>