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/text:p>
      <text:p text:style-name="P7">GENERALINIS DIREKTORIUS</text:p>
      <text:p text:style-name="P8"/>
      <text:p text:style-name="P9">ĮSAKYMAS</text:p>
      <text:p text:style-name="P10">DĖL APGYVENDINIMO PASLAUGŲ STATISTINĖS ATASKAITOS HOT-01 (MĖNESINĖS) STATISTINIO FORMULIARO PATVIRTINIMO</text:p>
      <text:p text:style-name="P11"/>
      <text:p text:style-name="P12"><text:span text:style-name="T13">2021 m. gruodžio 6 d. Nr. DĮ-319</text:span></text:p>
      <text:p text:style-name="P14">Vilnius</text:p>
      <text:p text:style-name="P15"/>
      <text:p text:style-name="P16"/>
      <text:p text:style-name="P17"><text:span text:style-name="T1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8 m. gegužės 19 d. Tarybos reglamentą (EB) Nr. 1165/98 dėl trumpojo laikotarpio statistikos, su paskutiniais pakeitimais, padarytais 2012 m. gegužės 31 d. Komisijos reglamentu (ES) Nr. 461/2012, 2011 m. liepos 6 d. Europos Parlamento ir Tarybos reglamentą (ES) Nr. 692/2011 dėl Europos turizmo statistikos, kuriuo panaikinama Tarybos<text:s/></text:span><text:soft-page-break/><text:span text:style-name="T19">direktyva 95/57/EB, su paskutiniais pakeitimais,<text:s/></text:span><text:span text:style-name="T20">padarytais 2020 m. liepos 23 d. Komisijos deleguotuoju reglamentu (ES) 2020/1569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pgyvendinimo paslaugų statistinės ataskaitos HOT-01 (mėnes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0 m. gruodžio 17 d. įsakymo Nr. DĮ-373 „Dėl Apgyvendinimo paslaugų statistinės ataskaitos HOT-01 (mėnesinės) ir Apgyvendinimo paslaugų įmonės veiklos statistinės ataskaitos HOT-01 (ketvirtinės) statistinių formuliarų patvirtinimo“ 1.1 papunktį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22 m. vasario 1 d.</text:span></text:p>
      <text:p text:style-name="P39"/>
      <text:p text:style-name="P40"/>
      <text:p text:style-name="P41"/>
      <text:p text:style-name="P42"><text:span text:style-name="T43">Generalinė direktorė <text:s text:c="3"/></text:span><text:span text:style-name="T44"><text:tab/><text:s text:c="3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7T12:36:00Z</meta:creation-date>
    <dc:date>2021-12-07T12:36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5" meta:word-count="263" meta:character-count="1823" meta:row-count="95" meta:non-whitespace-character-count="1615"/>
  </office:meta>
</office:document-meta>
</file>