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RUGSĖJO 18 D. NUTARIMO NR. 916 „DĖL ATLYGINIMO UŽ DARBĄ LIETUVOS RESPUBLIKOS SEIMO, RESPUBLIKOS PREZIDENTO, EUROPOS PARLAMENTO, SAVIVALDYBIŲ TARYBŲ RINKIMŲ, REFERENDUMO KOMISIJOSE IR BALSAVIMO KOMISIJOSE LIETUVOS DIPLOMATINĖSE ATSTOVYBĖSE, KONSULINĖSE ĮSTAIGOSE IR LAIVUOSE“ PAKEITIMO</text:span></text:p>
      <text:p text:style-name="P19"/>
      <text:p text:style-name="P20"><text:span text:style-name="T21">2015 m. liepos 1 d.</text:span><text:span text:style-name="T22"><text:s/>Nr.<text:s/></text:span><text:span text:style-name="T23">687</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ą, patvirtintą Lietuvos Respublikos Vyriausybės 2008 m. rugsėjo 18 d. nutarimu Nr. 916 „Dėl atlyginimo už darbą Lietuvos Respublikos Seimo, Respublikos Prezidento, Europos Parlamento, savivaldybių tarybų rinkimų, referendumo komisijose ir balsavimo komisijose Lietuvos diplomatinėse atstovybėse, konsulinėse įstaigose ir laivuose“:</text:span></text:p>
      <text:p text:style-name="P32"><text:span text:style-name="T33">1</text:span><text:span text:style-name="T34">. Pakeisti 3 punktą ir jį išdėstyti taip:</text:span></text:p>
      <text:p text:style-name="P35"><text:span text:style-name="T36">„</text:span><text:span text:style-name="T37">3</text:span><text:span text:style-name="T38">. Rinkimų ir referendumo komisijų samdomų specialistų kompiuterizavimo darbams atlikti darbo užmokestis nustatomas šalių susitarimu terminuotoje darbo sutartyje, taikant 0,45–0,95 bazinės mėnesinės algos dydžio atlygį už darbo dieną ir vadovaujantis Vyriausiosios rinkimų komisijos patvirtintais konkrečiais kompiuterizavimo darbų įkainiais.“</text:span></text:p>
      <text:p text:style-name="P39"><text:span text:style-name="T40">2</text:span><text:span text:style-name="T41">.<text:s/></text:span><text:span text:style-name="T42">Pakeisti 5 punktą ir jį išdėstyti taip:</text:span></text:p>
      <text:p text:style-name="P43"><text:span text:style-name="T44">„</text:span><text:span text:style-name="T45">5</text:span><text:span text:style-name="T46">. Rinkimų ir referendumo komisijų kitų samdomų darbuotojų darbo užmokestis nustatomas šalių susitarimu terminuotoje darbo sutartyje, taikant 0,45–0,5</text:span><text:span text:style-name="T47"><text:s/></text:span><text:span text:style-name="T48">bazinės mėnesinės algos dydžio atlygį už darbo dieną.“</text:span></text:p>
      <text:p text:style-name="P49"/>
      <text:p text:style-name="P50"/>
      <text:p text:style-name="P51"/>
      <text:p text:style-name="P52">Ministras Pirmininkas<text:tab/>Algirdas Butkevičius</text:p>
      <text:p text:style-name="P53"/>
      <text:p text:style-name="P54"/>
      <text:p text:style-name="P55"/>
      <text:p text:style-name="P56"><text:span text:style-name="T57">Socialinės apsaugos ir darbo ministrė</text:span><text:span text:style-name="T5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6:51:00Z</meta:creation-date>
    <dc:date>2015-07-02T16:51:00Z</dc:date>
    <meta:print-date>2015-07-01T05:38:00Z</meta:print-date>
    <meta:template xlink:href="Normal" xlink:type="simple"/>
    <meta:editing-cycles>2</meta:editing-cycles>
    <meta:editing-duration>PT0S</meta:editing-duration>
    <meta:document-statistic meta:page-count="1" meta:paragraph-count="13" meta:word-count="223" meta:character-count="1828" meta:row-count="64" meta:non-whitespace-character-count="1618"/>
  </office:meta>
</office:document-meta>
</file>