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07%"/>
      <style:text-properties fo:font-size="11pt" style:font-size-asian="11pt" style:font-size-complex="12pt" style:language-asian="lt" style:country-asian="LT"/>
    </style:style>
    <style:style style:name="P22" style:parent-style-name="Normal" style:family="paragraph">
      <style:paragraph-properties fo:text-align="center" fo:line-height="107%"/>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07%"/>
      <style:text-properties style:font-size-complex="12pt" style:language-asian="lt" style:country-asian="LT"/>
    </style:style>
    <style:style style:name="P27" style:parent-style-name="Normal" style:family="paragraph">
      <style:paragraph-properties fo:text-align="center" fo:line-height="107%"/>
      <style:text-properties style:font-size-complex="12pt" fo:language="de" fo:country="AT" style:language-asian="lt" style:country-asian="LT"/>
    </style:style>
    <style:style style:name="P28" style:parent-style-name="Normal" style:family="paragraph">
      <style:paragraph-properties fo:text-align="center" fo:line-height="107%"/>
      <style:text-properties style:font-size-complex="12pt" fo:language="de" fo:country="AT" style:language-asian="lt" style:country-asian="LT"/>
    </style:style>
    <style:style style:name="P29" style:parent-style-name="Normal" style:family="paragraph">
      <style:paragraph-properties fo:text-align="justify" style:vertical-align="baseline"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Segoe UI Symbo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07%"/>
    </style:style>
    <style:style style:name="P61" style:parent-style-name="Normal" style:family="paragraph">
      <style:paragraph-properties fo:line-height="107%"/>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9"/>
      <text:p text:style-name="P10"><text:span text:style-name="T11">KELMĖS RAJONO SAVIVALDYBĖS<text:s/></text:span></text:p>
      <text:p text:style-name="P12">TARYBA</text:p>
      <text:p text:style-name="P13"/>
      <text:p text:style-name="P14"><text:span text:style-name="T15">SPRENDIMAS</text:span></text:p>
      <text:p text:style-name="P16"><text:span text:style-name="T17">DĖL</text:span><text:span text:style-name="T18"><text:s/></text:span><text:span text:style-name="T19">PINIGINĖS SOCIALINĖS PARAMOS TEIKIMO TVARKOS APRAŠO<text:s/></text:span></text:p>
      <text:p text:style-name="P20">47.1, 47.2, 47.3 ir 47.9 PUNKTŲ PAKEITIMO</text:p>
      <text:p text:style-name="P21"/>
      <text:p text:style-name="P22"><text:span text:style-name="T23">2016 m. lapkričio 24<text:s/></text:span><text:span text:style-name="T24">d.  Nr.<text:s/></text:span><text:span text:style-name="T25">T-359(E)</text:span></text:p>
      <text:p text:style-name="P26">Kelmė</text:p>
      <text:p text:style-name="P27"/>
      <text:p text:style-name="P28"/>
      <text:p text:style-name="P29"><text:span text:style-name="T30">Vadovaudamasi Lietuvos Respublikos vietos savivaldos įstatymo 6 straipsnio 43 punktu, 18</text:span><text:span text:style-name="T31"> </text:span><text:span text:style-name="T32">straipsnio 1 dalimi, Lietuvos Respublikos piniginės socialinės paramos nepasiturintiems gyventojams įstatymo Nr. IX-1675 1, 2, 8, 10, 12, 17, 20, 23, 25 straipsnių ir priedo pakeitimo įstatymu, Kelmės rajono savivaldybės taryba<text:s/></text:span><text:span text:style-name="T33">nusprendžia:</text:span></text:p>
      <text:p text:style-name="P34"><text:span text:style-name="T35">Pakeisti P</text:span><text:span text:style-name="T36">iniginės socialinės paramos teikimo tvarkos aprašo</text:span><text:span text:style-name="T37">, patvirtinto Kelmės rajono savivaldybės tarybos 2015 m. vasario 20 d. sprendimu Nr. T-32(E), 47.1, 47.2, 47.3 ir 47.9 <text:s/>punktus ir juos išdėstyti taip:</text:span></text:p>
      <text:p text:style-name="P38"><text:span text:style-name="T39">1</text:span><text:span text:style-name="T40">. „</text:span><text:span text:style-name="T41">47.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šio Tvarkos aprašo 48 punkto nustatytais atvejais, ir nedalyvaujančius aktyvios darbo rinkos politikos priemonėse, Vyriausybės ar jos įgaliotos institucijos nustatyta tvarka pasitelkti visuomenei naudingai veiklai atlikti. Visuomenei naudingos veiklos trukmę nustato Socialinės paramos skyriaus vyriausieji specialistai išmokoms ir seniūnijų specialistai socialiniam darbui ar seniūnijų specialistai. Visuomenei naudingos veiklos atlikimo laiką nustato visuomenei naudingos veiklos organizatorius. Visuomenei naudingų darbų veiklos trukmė proporcinga piniginės socialinės paramos dydžiui. Viena valanda visuomenei naudingų darbų atitinka 7,24 Eur išmokėtos piniginės socialinės paramos dydžio;“.</text:span></text:p>
      <text:p text:style-name="P42"><text:span text:style-name="T43">2</text:span><text:span text:style-name="T44">. „47.2. 3 mėnesius neteikti piniginės socialinės param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text:s/></text:span><text:soft-page-break/><text:span text:style-name="T45">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6"><text:span text:style-name="T47">3</text:span><text:span text:style-name="T48">. „47.3.<text:s/></text:span><text:span text:style-name="T49">3 mėnesius neteikti piniginės socialinės paramos arba 3 mėnesiams nutraukti jos teikimą vienam gyvenančiam asmeniui, jeigu jis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0"><text:span text:style-name="T51">4</text:span><text:span text:style-name="T52">. „47.9.<text:s/></text:span><text:span text:style-name="T53">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text:span><text:span text:style-name="T54"><text:s/></text:span><text:span text:style-name="T55">apskaičiuotos vadovaujantis šio įstatymo 20 straipsnio 5 dalimi;“.</text:span></text:p>
      <text:p text:style-name="P56"><text:span text:style-name="T57">Šis sprendimas gali būti<text:s/></text:span><text:span text:style-name="T58">skundžiamas</text:span><text:span text:style-name="T59"><text:s/>Lietuvos Respublikos administracinių bylų teisenos įstatymo nustatyta tvarka.</text:span></text:p>
      <text:p text:style-name="P60"/>
      <text:p text:style-name="P61"/>
      <text:p text:style-name="P62"/>
      <text:p text:style-name="P63"><text:span text:style-name="T64">Savivaldybės meras                                                                                    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1076620821_1.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16-11-29T08:58:00Z</meta:creation-date>
    <dc:date>2016-11-29T08:58:00Z</dc:date>
    <meta:print-date>2016-11-10T11:53:00Z</meta:print-date>
    <meta:template xlink:href="Normal.dotm" xlink:type="simple"/>
    <meta:editing-cycles>2</meta:editing-cycles>
    <meta:editing-duration>PT0S</meta:editing-duration>
    <meta:document-statistic meta:page-count="2" meta:paragraph-count="56" meta:word-count="505" meta:character-count="4101" meta:row-count="158" meta:non-whitespace-character-count="3652"/>
  </office:meta>
</office:document-meta>
</file>