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4.429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9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name-asian="Calibri" fo:letter-spacing="0.043in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ableColumn37" style:family="table-column">
      <style:table-column-properties style:column-width="0.3708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1.2076in" style:use-optimal-column-width="false"/>
    </style:style>
    <style:style style:name="TableColumn41" style:family="table-column">
      <style:table-column-properties style:column-width="0.8847in" style:use-optimal-column-width="false"/>
    </style:style>
    <style:style style:name="TableColumn42" style:family="table-column">
      <style:table-column-properties style:column-width="2.7555in" style:use-optimal-column-width="false"/>
    </style:style>
    <style:style style:name="Table36" style:family="table">
      <style:table-properties style:width="6.9902in" style:rel-width="99.3%" fo:margin-left="0in" table:align="left"/>
    </style:style>
    <style:style style:name="TableRow43" style:family="table-row">
      <style:table-row-properties style:min-row-height="0.497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 fo:background-color="#FFFFFF"/>
    </style:style>
    <style:style style:name="P46" style:parent-style-name="Normal" style:family="paragraph">
      <style:text-properties fo:font-size="10pt" style:font-size-asian="10pt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fo:background-color="#FFFFFF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fo:background-color="#FFFFFF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fo:background-color="#FFFFFF"/>
    </style:style>
    <style:style style:name="TableRow57" style:family="table-row">
      <style:table-row-properties style:min-row-height="2.715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left="0.25in" fo:text-indent="-0.25in">
        <style:tab-stops/>
      </style:paragraph-properties>
    </style:style>
    <style:style style:name="T60" style:parent-style-name="DefaultParagraphFont" style:family="text">
      <style:text-properties fo:letter-spacing="0.0069in" fo:font-size="10pt" style:font-size-asian="10pt"/>
    </style:style>
    <style:style style:name="T61" style:parent-style-name="DefaultParagraphFont" style:family="text">
      <style:text-properties fo:letter-spacing="0.0069in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weight-complex="bold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75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76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77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P79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80" style:parent-style-name="DefaultParagraphFont" style:family="text">
      <style:text-properties style:font-weight-complex="bold" fo:color="#000000" fo:font-size="10pt" style:font-size-asian="10pt"/>
    </style:style>
    <style:style style:name="T81" style:parent-style-name="DefaultParagraphFont" style:family="text">
      <style:text-properties style:font-weight-complex="bold" fo:color="#000000" fo:font-size="10pt" style:font-size-asian="10pt"/>
    </style:style>
    <style:style style:name="T82" style:parent-style-name="DefaultParagraphFont" style:family="text">
      <style:text-properties style:font-weight-complex="bold" fo:font-size="10pt" style:font-size-asian="10pt"/>
    </style:style>
    <style:style style:name="P83" style:parent-style-name="Normal" style:family="paragraph">
      <style:paragraph-properties fo:background-color="#FFFFFF"/>
      <style:text-properties style:font-weight-complex="bold" fo:color="#000000" fo:font-size="10pt" style:font-size-asian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left="0.25in" fo:text-indent="-0.25in">
        <style:tab-stops/>
      </style:paragraph-properties>
    </style:style>
    <style:style style:name="T87" style:parent-style-name="DefaultParagraphFont" style:family="text">
      <style:text-properties style:font-name="Calibri" style:font-name-asian="Calibri" fo:letter-spacing="0.0069in" fo:font-size="10pt" style:font-size-asian="10pt" style:font-size-complex="11pt"/>
    </style:style>
    <style:style style:name="T88" style:parent-style-name="DefaultParagraphFont" style:family="text">
      <style:text-properties style:font-name="Calibri" style:font-name-asian="Calibri" fo:letter-spacing="0.0069in" fo:font-size="10pt" style:font-size-asian="10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weight-complex="bold"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02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03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color="#000000" fo:font-size="10pt" style:font-size-asian="10p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text-align="justify" fo:margin-left="-0.0298in" fo:background-color="#FFFFFF">
        <style:tab-stops/>
      </style:paragraph-properties>
    </style:style>
    <style:style style:name="T110" style:parent-style-name="DefaultParagraphFont" style:family="text">
      <style:text-properties style:font-weight-complex="bold" fo:color="#000000" fo:font-size="10pt" style:font-size-asian="10pt"/>
    </style:style>
    <style:style style:name="T111" style:parent-style-name="DefaultParagraphFont" style:family="text">
      <style:text-properties style:font-weight-complex="bold" fo:font-size="10pt" style:font-size-asian="10pt"/>
    </style:style>
    <style:style style:name="P112" style:parent-style-name="Normal" style:family="paragraph">
      <style:paragraph-properties fo:text-align="justify" fo:margin-left="-0.0298in" fo:background-color="#FFFFFF">
        <style:tab-stops/>
      </style:paragraph-properties>
      <style:text-properties style:font-weight-complex="bold" fo:font-size="10pt" style:font-size-asian="10pt"/>
    </style:style>
    <style:style style:name="P113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TableRow114" style:family="table-row">
      <style:table-row-properties style:min-row-height="0.187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letter-spacing="0.0069in" fo:font-size="10pt" style:font-size-asian="10pt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background-color="#FFFFFF"/>
      <style:text-properties style:font-weight-complex="bold" fo:font-size="10pt" style:font-size-asian="10pt"/>
    </style:style>
    <style:style style:name="P127" style:parent-style-name="Normal" style:family="paragraph"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KONCEPCIJĄ „</text:span><text:span text:style-name="T16">ATSINAUJINANČIŲ ENERGIJOS IŠTEKLIŲ NAUDOJIMO SKATINIMAS BESIVYSTANČIOSE ŠALYSE, PERDUODANT LIETUVOS TECHNOLOGIJAS IR PATIRTĮ“</text:span></text:p>
      <text:p text:style-name="P17"/>
      <text:p text:style-name="P18">2016 m. gegužės 10 d.<text:s/>Nr. D1-342</text:p>
      <text:p text:style-name="P19">Vilnius</text:p>
      <text:p text:style-name="P20"/>
      <text:p text:style-name="P21"/>
      <text:p text:style-name="P22"><text:span text:style-name="T23">Vadovaudamasis<text:s/></text:span><text:span text:style-name="T24">Vystomojo bendradarbiavimo veiklos, finansuojamos iš Klimato kaitos specialiosios programos lėšų, įgyvendinimo tvarkos aprašo,<text:s/></text:span><text:span text:style-name="T25">patvirtinto Lietuvos Respublikos aplinkos ministro 2015 m. spalio 16 d. įsakymu Nr. D1-749 „D</text:span><text:span text:style-name="T26">ėl<text:s/></text:span><text:span text:style-name="T27">Vystomojo bendradarbiavimo veiklos, finansuojamos iš Klimato kaitos specialiosios programos lėšų, įgyvendinimo tvarkos aprašo</text:span><text:span text:style-name="T28"><text:s/>patvirtinimo“, 18 punktu ir Vystomojo bendradarbiavimo ir humanitarinės pagalbos teikimo komisijos 2016 m. kovo 23 d. posėdžio<text:s/></text:span><text:span text:style-name="T29">protokolu Nr. D4-40,</text:span></text:p>
      <text:p text:style-name="P30"><text:span text:style-name="T31">skiriu</text:span><text:span text:style-name="T32"><text:s/>finansavimą projektams pagal Vystomojo bendradarbiavimo ir humanitarinės pagalbos teikimo komisijos 2015 m. spalio 1 d. posėdžio protokolu Nr. D4-164 patvirtintą koncepciją<text:s/></text:span><text:span text:style-name="T33">„</text:span>Atsinaujinančių energijos išteklių naudojimo skatinimas besivystančiose šalyse, perduodant Lietuvos technologijas ir patirtį<text:span text:style-name="T34">“:</text:span><text:span text:style-name="T35"><text:s/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Eil.</text:span></text:p>
            <text:p text:style-name="P46">Nr.</text:p>
          </table:table-cell>
          <table:table-cell table:style-name="TableCell47">
            <text:p text:style-name="P48">Paraiškos registracijos Nr.</text:p>
          </table:table-cell>
          <table:table-cell table:style-name="TableCell49">
            <text:p text:style-name="P50">Pareiškėjas</text:p>
          </table:table-cell>
          <table:table-cell table:style-name="TableCell51">
            <text:p text:style-name="P52">Projekto pavadinimas</text:p>
          </table:table-cell>
          <table:table-cell table:style-name="TableCell53">
            <text:p text:style-name="P54">Maksimali <text:s/>skiriama subsidijos suma, Eur</text:p>
          </table:table-cell>
          <table:table-cell table:style-name="TableCell55">
            <text:p text:style-name="P56">Finansavimo skyrimo sąlygos</text:p>
          </table:table-cell>
        </table:table-row>
        <table:table-row table:style-name="TableRow57">
          <table:table-cell table:style-name="TableCell58">
            <text:p text:style-name="P59"><text:span text:style-name="T60">1.</text:span><text:span text:style-name="T61"><text:tab/></text:span></text:p>
          </table:table-cell>
          <table:table-cell table:style-name="TableCell62">
            <text:p text:style-name="P63">KKSP-2015-1</text:p>
          </table:table-cell>
          <table:table-cell table:style-name="TableCell64">
            <text:p text:style-name="P65">UAB „Biokaitra“</text:p>
          </table:table-cell>
          <table:table-cell table:style-name="TableCell66">
            <text:p text:style-name="P67"><text:span text:style-name="T68">„</text:span><text:span text:style-name="T69">Atsinaujinančių energijos šaltinių panaudojimo plėtra Moldovos Respublikoje</text:span><text:span text:style-name="T70">“</text:span></text:p>
          </table:table-cell>
          <table:table-cell table:style-name="TableCell71">
            <text:p text:style-name="Normal"><text:span text:style-name="T72">98 789,36</text:span></text:p>
          </table:table-cell>
          <table:table-cell table:style-name="TableCell73">
            <text:p text:style-name="P74">1. Iki projekto įgyvendinimo sutarties sudarymo pareiškėjas:</text:p>
            <text:p text:style-name="P75">1.1. <text:s/>suderins su Aplinkos ministerija projekto viešinimo planą;</text:p>
            <text:p text:style-name="P76">1.2. projekto sąmatoje numatys išlaidas<text:s/>ataskaitos apie pasiektą faktinį metinį šiltnamio efektą sukeliančių dujų sumažinimą auditui;</text:p>
            <text:p text:style-name="P77"><text:span text:style-name="T78">1.3. pateiks (patikslintus) dokumentus (susitarimą, sutartį ar pan.), pagrindžiančius bendradarbiavimo su projekto partneriais sąlygas.</text:span></text:p>
            <text:p text:style-name="P79"><text:span text:style-name="T80">2. Projekto įgyvendinimo s</text:span><text:span text:style-name="T81">utartyje <text:s/>nustatytu terminu pareiškėjas<text:s/></text:span><text:span text:style-name="T82">pateiks pagrįstą planuojamo metinio šiltnamio efektą sukeliančių dujų sumažinimo įvertinimą.</text:span>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.</text:span><text:span text:style-name="T88"><text:tab/></text:span></text:p>
          </table:table-cell>
          <table:table-cell table:style-name="TableCell89">
            <text:p text:style-name="P90">KKSP-2015-3</text:p>
          </table:table-cell>
          <table:table-cell table:style-name="TableCell91">
            <text:p text:style-name="P92">UAB „Energetikos projektai“</text:p>
          </table:table-cell>
          <table:table-cell table:style-name="TableCell93">
            <text:p text:style-name="P94"><text:span text:style-name="T95">„</text:span><text:span text:style-name="T96">Dvišalis bendradarbiavimas diegiant AEI naudojančias technologijas Moldovoje</text:span><text:span text:style-name="T97">“</text:span></text:p>
          </table:table-cell>
          <table:table-cell table:style-name="TableCell98">
            <text:p text:style-name="P99">140 000</text:p>
          </table:table-cell>
          <table:table-cell table:style-name="TableCell100">
            <text:p text:style-name="P101">1. Iki projekto įgyvendinimo sutarties sudarymo pareiškėjas:</text:p>
            <text:p text:style-name="P102">1.1. <text:s/>suderins su Aplinkos ministerija projekto viešinimo planą;</text:p>
            <text:p text:style-name="P103">1.2. patikslins projekto paraišką, joje numatydamas įrengti ne mažesnės kaip 40 kW galios kombinuotą saulės jėgainę ir detalizuodamas saulės jėgainės gamybos ir montavimo išlaidas projekto sąmatoje;</text:p>
            <text:p text:style-name="P104"/>
            <text:p text:style-name="P105">1.3.projekto sąmatoje numatys išlaidas ataskaitos apie pasiektą faktinį metinį šiltnamio efektą sukeliančių dujų sumažinimą auditui ir išlaidas projekto finansiniam auditui.</text:p>
            <text:p text:style-name="P106"/>
            <text:p text:style-name="P107">2. Projekto įgyvendinimo sutartyje <text:s/>nustatytu terminu pareiškėjas:</text:p>
            <text:p text:style-name="P108"/>
            <text:p text:style-name="P109"><text:span text:style-name="T110">2.1. pateiks<text:s/></text:span><text:span text:style-name="T111">pagrįstą planuojamo metinio šiltnamio efektą sukeliančių dujų sumažinimo įvertinimą;</text:span></text:p>
            <text:p text:style-name="P112">2.2. įvykdys konkursą saulės jėgainės ir jos sumontavimo paslaugų įsigijimui ir pateiks pirkimo dokumentų kopijas.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IŠ VISO:</text:p>
          </table:table-cell>
          <table:table-cell table:style-name="TableCell123">
            <text:p text:style-name="P124">238 789,36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Aplinkos ministr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text:s text:c="5"/>Kęstutis Trečio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8-11-20T08:13:00Z</meta:creation-date>
    <dc:date>2018-11-20T08:13:00Z</dc:date>
    <meta:print-date>2016-05-04T06:06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1" meta:character-count="2887" meta:row-count="109" meta:non-whitespace-character-count="2527"/>
  </office:meta>
</office:document-meta>
</file>