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13in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letter-spacing="-0.0013in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text-indent="0.5in"/>
    </style:style>
    <style:style style:name="P5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1666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0.1666in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YRIAUSYBĖS ĮSTATYMO NR. I-464 6, 13, 18, 22, 24, 26, 29</text:span><text:span text:style-name="T15">1</text:span><text:span text:style-name="T16">, 30, 31</text:span><text:span text:style-name="T17">1</text:span><text:span text:style-name="T18">, 38, 45 IR 46 STRAIPSNIŲ PAKEITIMO ĮSTATYMO NR. XIII-1371 9 IR 13 STRAIPSNIŲ PAKEITIMO IR ĮSTATYMO PAPILDYMO 8</text:span><text:span text:style-name="T19">1</text:span><text:span text:style-name="T20"><text:s/>STRAIPSNIU</text:span></text:p>
      <text:p text:style-name="P21"><text:span text:style-name="T22">ĮSTATYMAS</text:span></text:p>
      <text:p text:style-name="P23"/>
      <text:p text:style-name="P24">2018 m. gruodžio 20 d. Nr. XIII-1804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Įstatymo papildymas 8</text:span><text:span text:style-name="T32">1<text:s/></text:span><text:span text:style-name="T33">straipsniu</text:span></text:p>
      <text:p text:style-name="P34"><text:span text:style-name="T35">Papildyti Įstatymą 8</text:span><text:span text:style-name="T36">1</text:span><text:span text:style-name="T37"><text:s/></text:span><text:span text:style-name="T38">straipsniu:</text:span></text:p>
      <text:p text:style-name="P39"><text:span text:style-name="T40">„</text:span><text:span text:style-name="T41">8</text:span><text:span text:style-name="T42">1</text:span><text:span text:style-name="T43"><text:s/>straipsnis.<text:s/></text:span><text:span text:style-name="T44">31 straipsnio pakeitimas</text:span></text:p>
      <text:p text:style-name="P45"><text:span text:style-name="T46">Pakeisti 31 straipsnio 1 dalį ir ją išdėstyti taip:</text:span></text:p>
      <text:p text:style-name="P47"><text:span text:style-name="T48">„</text:span><text:span text:style-name="T49">1</text:span><text:span text:style-name="T50">. Ministro politinio (asmeninio) pasitikėjimo valstybės tarnautojai – viceministrai, ministerijos kancleris, ministro patarėjas (patarėjai), ministro atstovas spaudai ir kiti ministro politinio (asmeninio) pasitikėjimo valstybės tarnautojai – padeda ministrui suformuoti politines nuostatas ir prioritetus, priimti sprendimus ir juos įgyvendinti</text:span><text:span text:style-name="T51">.“</text:span></text:p>
      <text:p text:style-name="P52"/>
      <text:p text:style-name="P53"><text:span text:style-name="T54">2</text:span><text:span text:style-name="T55"><text:s/>straipsnis.<text:s/></text:span><text:span text:style-name="T56">9 straipsnyje išdėstyto Lietuvos Respublikos Vyriausybės įstatymo 31</text:span><text:span text:style-name="T57">1</text:span><text:span text:style-name="T58"> straipsnio pakeitimas</text:span></text:p>
      <text:p text:style-name="P59"><text:span text:style-name="T60">Pakeisti 9 straipsnyje išdėstyto Lietuvos Respublikos Vyriausybės įstatymo 31</text:span><text:span text:style-name="T61">1 </text:span><text:span text:style-name="T62">straipsnio 1 dalį ir ją išdėstyti taip:</text:span></text:p>
      <text:p text:style-name="P63"><text:span text:style-name="T64">„</text:span><text:span text:style-name="T65">1</text:span><text:span text:style-name="T66">. Ministerijos kancleris yra politinio (asmeninio) pasitikėjimo</text:span><text:span text:style-name="T67"><text:s/></text:span><text:span text:style-name="T68">valstybės tarnautojas, ministerijos administracijos vadovas, kurį priima į pareigas ir atleidžia iš jų ministras. Užsienio reikalų ministerijos kancleris gali būti ir diplomatas.“<text:s/></text:span></text:p>
      <text:p text:style-name="P69"/>
      <text:p text:style-name="P70"><text:span text:style-name="T71">3</text:span><text:span text:style-name="T72"><text:s/>straipsnis.<text:s/></text:span><text:span text:style-name="T73">13 straipsnio pakeitimas</text:span></text:p>
      <text:p text:style-name="P74"><text:span text:style-name="T75">Pakeisti 13 straipsnio 3 dalį ir ją išdėstyti taip:<text:s/></text:span></text:p>
      <text:p text:style-name="P76"><text:span text:style-name="T77">„</text:span><text:span text:style-name="T78">3</text:span><text:span text:style-name="T79">. Ministerijos kancleris, iki šio įstatymo įsigaliojimo neterminuotai priimtas į pareigas ir šio įstatymo įsigaliojimo dieną ėjęs ministerijos kanclerio pareigas, atleidžiamas įstatymų nustatyta tvarka.“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ė<text:span text:style-name="T8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1:24:00Z</meta:creation-date>
    <dc:date>2018-12-28T11:24:00Z</dc:date>
    <meta:print-date>2018-12-20T08:3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15" meta:character-count="1694" meta:row-count="126" meta:non-whitespace-character-count="1512"/>
  </office:meta>
</office:document-meta>
</file>