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3.347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vertical-align="middle">
        <style:tab-stops>
          <style:tab-stop style:type="right" style:position="6.8111in"/>
        </style:tab-stops>
      </style:paragraph-properties>
      <style:text-properties fo:hyphenate="false"/>
    </style:style>
    <style:style style:name="P60"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62" style:parent-style-name="Normal" style:family="paragraph">
      <style:paragraph-properties style:vertical-align="middle" fo:line-height="150%">
        <style:tab-stops>
          <style:tab-stop style:type="right" style:position="6.6937in"/>
        </style:tab-stops>
      </style:paragraph-properties>
      <style:text-properties fo:color="#000000" style:font-size-complex="12pt" style:language-asian="lt" style:country-asian="LT" fo:hyphenate="false"/>
    </style:style>
    <style:style style:name="P63" style:parent-style-name="Normal" style:family="paragraph">
      <style:paragraph-properties style:vertical-align="middle" fo:line-height="150%">
        <style:tab-stops>
          <style:tab-stop style:type="right" style:position="6.8111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6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6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68" style:parent-style-name="Normal" style:family="paragraph">
      <style:paragraph-properties style:vertical-align="middle" fo:line-height="117%" fo:margin-right="0.393in">
        <style:tab-stops>
          <style:tab-stop style:type="left" style:position="6.1034in"/>
          <style:tab-stop style:type="right" style:position="6.8111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7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71" style:parent-style-name="Normal" style:family="paragraph">
      <style:paragraph-properties style:vertical-align="middle" fo:line-height="117%" fo:margin-right="-0.0993in">
        <style:tab-stops>
          <style:tab-stop style:type="right" style:position="6.8111in"/>
        </style:tab-stops>
      </style:paragraph-properties>
      <style:text-properties fo:color="#000000" style:font-size-complex="12pt" style:language-asian="lt" style:country-asian="LT" fo:hyphenate="false"/>
    </style:style>
    <style:style style:name="P72" style:parent-style-name="Normal" style:family="paragraph">
      <style:paragraph-properties style:vertical-align="middle" fo:line-height="117%">
        <style:tab-stops>
          <style:tab-stop style:type="right" style:position="3.3236in"/>
        </style:tab-stops>
      </style:paragraph-properties>
      <style:text-properties fo:color="#000000" style:font-size-complex="12pt" style:language-asian="lt" style:country-asian="LT" fo:hyphenate="false"/>
    </style:style>
    <style:style style:name="P7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7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7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76" style:parent-style-name="Normal" style:family="paragraph">
      <style:paragraph-properties style:vertical-align="middle" fo:line-height="117%">
        <style:tab-stops>
          <style:tab-stop style:type="left" style:position="6.0048in"/>
          <style:tab-stop style:type="left" style:position="6.3in"/>
          <style:tab-stop style:type="right" style:position="6.8111in"/>
        </style:tab-stops>
      </style:paragraph-properties>
      <style:text-properties fo:color="#000000" style:font-size-complex="12pt" style:language-asian="lt" style:country-asian="LT" fo:hyphenate="false"/>
    </style:style>
    <style:style style:name="P7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7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P8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master-page-name="MPF1" style:family="paragraph">
      <style:paragraph-properties fo:break-before="page" fo:text-align="justify" fo:margin-left="3.4458in" style:page-number="1">
        <style:tab-stops/>
      </style:paragraph-properties>
      <style:text-properties style:font-name-asian="Calibri" style:font-size-complex="12pt"/>
    </style:style>
    <style:style style:name="P91" style:parent-style-name="Normal" style:family="paragraph">
      <style:paragraph-properties fo:margin-left="3.4458in" fo:background-color="#FFFFFF">
        <style:tab-stops/>
      </style:paragraph-properties>
      <style:text-properties style:font-name-asian="Calibri" fo:color="#000000" style:font-size-complex="12pt"/>
    </style:style>
    <style:style style:name="P9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95"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96"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9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98" style:parent-style-name="DefaultParagraphFont" style:family="text">
      <style:text-properties fo:font-weight="bold" style:font-weight-asian="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T103" style:parent-style-name="DefaultParagraphFont" style:family="text">
      <style:text-properties style:font-name-asian="Calibri" fo:font-weight="bold" style:font-weight-asian="bold" style:font-weight-complex="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fo:text-transform="uppercase" fo:color="#000000" style:font-size-complex="12pt"/>
    </style:style>
    <style:style style:name="P106" style:parent-style-name="Normal" style:family="paragraph">
      <style:paragraph-properties fo:text-align="center"/>
      <style:text-properties style:font-name-asian="Calibri" fo:font-weight="bold" style:font-weight-asian="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fo:letter-spacing="-0.0013in"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fo:letter-spacing="-0.0027in"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1pt"/>
    </style:style>
    <style:style style:name="P151" style:parent-style-name="Normal" style:family="paragraph">
      <style:paragraph-properties fo:text-indent="0.5909in"/>
    </style:style>
    <style:style style:name="T152" style:parent-style-name="DefaultParagraphFont" style:family="text">
      <style:text-properties style:font-name-asian="Calibri" style:font-size-complex="12pt" fo:language="pt" fo:country="BR"/>
    </style:style>
    <style:style style:name="T153" style:parent-style-name="DefaultParagraphFont" style:family="text">
      <style:text-properties style:font-name-asian="Calibri" fo:font-size="10pt" style:font-size-asian="10pt" style:font-size-complex="12pt" fo:language="pt" fo:country="BR"/>
    </style:style>
    <style:style style:name="T154" style:parent-style-name="DefaultParagraphFont" style:family="text">
      <style:text-properties style:font-name-asian="Calibri" style:font-size-complex="12pt" fo:language="pt" fo:country="BR"/>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fo:color="#000000" fo:letter-spacing="-0.0027in"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color="#000000" fo:letter-spacing="-0.0027in"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weight-complex="bold" style:font-size-complex="11pt"/>
    </style:style>
    <style:style style:name="T175" style:parent-style-name="DefaultParagraphFont" style:family="text">
      <style:text-properties style:font-name-asian="Calibri" style:font-weight-complex="bold"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line-height="150%" fo:margin-left="0.5909in">
        <style:tab-stops>
          <style:tab-stop style:type="left" style:position="0.196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fo:letter-spacing="-0.0027in"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fo:color="#000000" style:font-size-complex="11pt"/>
    </style:style>
    <style:style style:name="T219" style:parent-style-name="DefaultParagraphFont" style:family="text">
      <style:text-properties style:font-name-asian="Calibri" fo:font-weight="bold" style:font-weight-asian="bold" fo:color="#000000" style:font-size-complex="11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fo:color="#000000" style:font-size-complex="11pt"/>
    </style:style>
    <style:style style:name="P222" style:parent-style-name="Normal" style:family="paragraph">
      <style:paragraph-properties fo:text-align="center"/>
      <style:text-properties style:font-name-asian="Calibri" fo:color="#000000" style:font-size-complex="12pt" fo:hyphenate="false"/>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fo:letter-spacing="-0.0027in"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weight-complex="bold" fo:color="#000000" fo:letter-spacing="-0.0027in"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fo:letter-spacing="-0.0027in"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fo:letter-spacing="-0.0027in" style:font-size-complex="12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style:font-weight-complex="bold" fo:color="#000000" fo:letter-spacing="-0.0027in"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weight-complex="bold" fo:color="#000000" fo:letter-spacing="-0.0027in" style:font-size-complex="12pt"/>
    </style:style>
    <style:style style:name="T238" style:parent-style-name="DefaultParagraphFont" style:family="text">
      <style:text-properties style:font-name-asian="Calibri" style:font-weight-complex="bold" fo:color="#000000" fo:letter-spacing="-0.0027in"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weight-complex="bold" fo:color="#000000" fo:letter-spacing="-0.0027in" style:font-size-complex="12pt"/>
    </style:style>
    <style:style style:name="T241" style:parent-style-name="DefaultParagraphFont" style:family="text">
      <style:text-properties style:font-name-asian="Calibri" style:font-weight-complex="bold" fo:color="#000000" fo:letter-spacing="-0.0027in"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weight-complex="bold" fo:color="#000000" fo:letter-spacing="-0.0027in" style:font-size-complex="12pt"/>
    </style:style>
    <style:style style:name="T244" style:parent-style-name="DefaultParagraphFont" style:family="text">
      <style:text-properties style:font-name-asian="Calibri" style:font-weight-complex="bold" fo:color="#000000" fo:letter-spacing="-0.0027in"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weight-complex="bold" fo:color="#000000" fo:letter-spacing="-0.0027in" style:font-size-complex="12pt"/>
    </style:style>
    <style:style style:name="T247" style:parent-style-name="DefaultParagraphFont" style:family="text">
      <style:text-properties style:font-name-asian="Calibri" style:font-weight-complex="bold" fo:color="#000000" fo:letter-spacing="-0.0027in" style:font-size-complex="12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weight-complex="bold" fo:color="#000000" fo:letter-spacing="-0.0027in" style:font-size-complex="12pt"/>
    </style:style>
    <style:style style:name="T251" style:parent-style-name="DefaultParagraphFont" style:family="text">
      <style:text-properties style:font-name-asian="Calibri" style:font-weight-complex="bold" fo:color="#000000" fo:letter-spacing="-0.0027in"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weight-complex="bold" fo:color="#000000" fo:letter-spacing="-0.0027in"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1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weight-complex="bold" fo:color="#000000" fo:letter-spacing="-0.0027in" style:font-size-complex="12pt"/>
    </style:style>
    <style:style style:name="T258" style:parent-style-name="DefaultParagraphFont" style:family="text">
      <style:text-properties style:font-name-asian="Calibri" style:font-weight-complex="bold" fo:color="#000000" fo:letter-spacing="-0.0027in"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weight-complex="bold" fo:color="#000000" fo:letter-spacing="-0.0027in" style:font-size-complex="12pt"/>
    </style:style>
    <style:style style:name="T261" style:parent-style-name="DefaultParagraphFont" style:family="text">
      <style:text-properties style:font-name-asian="Calibri" style:font-weight-complex="bold" fo:color="#000000" fo:letter-spacing="-0.0027in"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weight-complex="bold" fo:color="#000000" fo:letter-spacing="-0.0027in" style:font-size-complex="12pt"/>
    </style:style>
    <style:style style:name="T264" style:parent-style-name="DefaultParagraphFont" style:family="text">
      <style:text-properties style:font-name-asian="Calibri" style:font-weight-complex="bold" fo:color="#000000" fo:letter-spacing="-0.0027in" style:font-size-complex="12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weight-complex="bold" fo:color="#000000" fo:letter-spacing="-0.0027in" style:font-size-complex="12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weight-complex="bold" fo:color="#000000" fo:letter-spacing="-0.0027in"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weight-complex="bold" fo:color="#000000" fo:letter-spacing="-0.0027in" style:font-size-complex="12pt"/>
    </style:style>
    <style:style style:name="T271" style:parent-style-name="DefaultParagraphFont" style:family="text">
      <style:text-properties style:font-name-asian="Calibri" style:font-weight-complex="bold" fo:color="#000000" fo:letter-spacing="-0.0027in"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weight-complex="bold" fo:color="#000000" fo:letter-spacing="-0.0027in"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center"/>
      <style:text-properties fo:hyphenate="false"/>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fo:color="#000000" style:font-size-complex="11pt"/>
    </style:style>
    <style:style style:name="T296" style:parent-style-name="DefaultParagraphFont" style:family="text">
      <style:text-properties style:font-name-asian="Calibri" fo:font-weight="bold" style:font-weight-asian="bold" fo:color="#000000" style:font-size-complex="11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fo:color="#000000" style:font-size-complex="11pt"/>
    </style:style>
    <style:style style:name="P299" style:parent-style-name="Normal" style:family="paragraph">
      <style:paragraph-properties fo:text-align="center"/>
      <style:text-properties style:font-name-asian="Calibri" fo:color="#000000" style:font-size-complex="12pt" fo:hyphenate="false"/>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margin-left="0.5909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margin-left="0.5909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margin-left="0.5909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margin-left="0.5909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line-height-at-least="0.25in" fo:text-indent="0.59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909in"/>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fo:color="#000000" style:font-size-complex="11pt"/>
    </style:style>
    <style:style style:name="T633" style:parent-style-name="DefaultParagraphFont" style:family="text">
      <style:text-properties style:font-name-asian="Calibri" fo:font-weight="bold" style:font-weight-asian="bold" fo:color="#000000" style:font-size-complex="11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fo:color="#000000" style:font-size-complex="11pt"/>
    </style:style>
    <style:style style:name="P636" style:parent-style-name="Normal" style:family="paragraph">
      <style:paragraph-properties fo:text-align="center"/>
      <style:text-properties style:font-name-asian="Calibri" fo:color="#000000" style:font-size-complex="12pt" fo:hyphenate="false"/>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weight-complex="bold" fo:color="#000000" fo:letter-spacing="-0.0027in"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909in"/>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fo:color="#000000" style:font-size-complex="11pt"/>
    </style:style>
    <style:style style:name="T686" style:parent-style-name="DefaultParagraphFont" style:family="text">
      <style:text-properties style:font-name-asian="Calibri" fo:font-weight="bold" style:font-weight-asian="bold" fo:color="#000000" style:font-size-complex="11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fo:color="#000000" style:font-size-complex="11pt"/>
    </style:style>
    <style:style style:name="P689" style:parent-style-name="Normal" style:family="paragraph">
      <style:paragraph-properties fo:text-align="center"/>
      <style:text-properties style:font-name-asian="Calibri" fo:color="#000000" style:font-size-complex="12pt" fo:hyphenate="false"/>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font-weight="bold" style:font-weight-asian="bold"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fo:background-color="#FFFFFF"/>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fo:background-color="#FFFFFF"/>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1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1pt"/>
    </style:style>
    <style:style style:name="T746" style:parent-style-name="DefaultParagraphFont" style:family="text">
      <style:text-properties style:font-name-asian="Calibri" fo:font-weight="bold" style:font-weight-asian="bold" style:font-size-complex="11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fo:color="#000000" style:font-size-complex="12pt" style:language-asian="lt" style:country-asian="LT"/>
    </style:style>
    <style:style style:name="T749" style:parent-style-name="DefaultParagraphFont" style:family="text">
      <style:text-properties style:font-name-asian="Calibri" fo:font-weight="bold" style:font-weight-asian="bold" style:font-size-complex="11pt"/>
    </style:style>
    <style:style style:name="P750" style:parent-style-name="Normal" style:family="paragraph">
      <style:paragraph-properties fo:text-align="center"/>
      <style:text-properties style:font-name-asian="Calibri" fo:color="#000000" style:font-size-complex="12pt" fo:hyphenate="false"/>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center"/>
      <style:text-properties fo:hyphenate="false"/>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fo:color="#000000" style:font-size-complex="11pt"/>
    </style:style>
    <style:style style:name="T791" style:parent-style-name="DefaultParagraphFont" style:family="text">
      <style:text-properties style:font-name-asian="Calibri" fo:font-weight="bold" style:font-weight-asian="bold" fo:color="#000000" style:font-size-complex="11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fo:color="#000000" style:font-size-complex="12pt" style:language-asian="lt" style:country-asian="LT"/>
    </style:style>
    <style:style style:name="T794" style:parent-style-name="DefaultParagraphFont" style:family="text">
      <style:text-properties style:font-name-asian="Calibri" fo:font-weight="bold" style:font-weight-asian="bold" fo:color="#000000" style:font-size-complex="11pt"/>
    </style:style>
    <style:style style:name="P795" style:parent-style-name="Normal" style:family="paragraph">
      <style:paragraph-properties fo:text-align="center"/>
      <style:text-properties style:font-name-asian="Calibri" fo:color="#000000" style:font-size-complex="12pt" fo:hyphenate="false"/>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center"/>
      <style:text-properties fo:hyphenate="false"/>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style:font-size-complex="11pt"/>
    </style:style>
    <style:style style:name="T808" style:parent-style-name="DefaultParagraphFont" style:family="text">
      <style:text-properties style:font-name-asian="Calibri" fo:font-weight="bold" style:font-weight-asian="bold" style:font-size-complex="11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fo:color="#000000" style:font-size-complex="12pt" style:language-asian="lt" style:country-asian="LT"/>
    </style:style>
    <style:style style:name="T811" style:parent-style-name="DefaultParagraphFont" style:family="text">
      <style:text-properties style:font-name-asian="Calibri" fo:font-weight="bold" style:font-weight-asian="bold" style:font-size-complex="11pt"/>
    </style:style>
    <style:style style:name="P812" style:parent-style-name="Normal" style:family="paragraph">
      <style:paragraph-properties fo:text-align="center"/>
      <style:text-properties style:font-name-asian="Calibri" fo:color="#000000"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center" style:vertical-align="middle" fo:line-height="150%"/>
      <style:text-properties fo:hyphenate="false"/>
    </style:style>
    <style:style style:name="T820" style:parent-style-name="DefaultParagraphFont" style:family="text">
      <style:text-properties style:font-name-asian="Calibri" fo:font-weight="bold" style:font-weight-asian="bold" fo:color="#000000" style:font-size-complex="12pt"/>
    </style:style>
    <style:style style:name="T821" style:parent-style-name="DefaultParagraphFont" style:family="text">
      <style:text-properties style:font-name-asian="Calibri" fo:font-weight="bold" style:font-weight-asian="bold" fo:color="#000000" style:font-size-complex="12pt"/>
    </style:style>
    <style:style style:name="P822" style:parent-style-name="Normal" style:family="paragraph">
      <style:paragraph-properties fo:text-align="center"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23" style:parent-style-name="DefaultParagraphFont" style:family="text">
      <style:text-properties style:font-name-asian="Calibri" fo:font-weight="bold" style:font-weight-asian="bold" fo:color="#000000"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weight-complex="bold" fo:color="#000000" fo:letter-spacing="-0.0027in" style:font-size-complex="12p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weight-complex="bold" fo:color="#000000" fo:letter-spacing="-0.0027in"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weight-complex="bold" fo:color="#000000" fo:letter-spacing="-0.0027in"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weight-complex="bold" fo:color="#000000" fo:letter-spacing="-0.0027in"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weight-complex="bold" fo:color="#000000" fo:letter-spacing="-0.0027in"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style>
    <style:style style:name="P853" style:parent-style-name="Normal" style:family="paragraph">
      <style:paragraph-properties fo:text-align="center"/>
    </style:style>
    <style:style style:name="T854" style:parent-style-name="DefaultParagraphFont" style:family="text">
      <style:text-properties style:font-name-asian="Calibri" fo:color="#000000" style:font-size-complex="12pt"/>
    </style:style>
    <style:style style:name="P855" style:parent-style-name="Normal" style:master-page-name="MPF2" style:family="paragraph">
      <style:paragraph-properties fo:break-before="page" fo:text-align="justify" fo:margin-left="3.4458in" style:page-number="1">
        <style:tab-stops/>
      </style:paragraph-properties>
      <style:text-properties style:font-name-asian="Calibri" style:font-size-complex="12pt"/>
    </style:style>
    <style:style style:name="P861" style:parent-style-name="Normal" style:family="paragraph">
      <style:paragraph-properties fo:margin-left="3.4458in" fo:background-color="#FFFFFF">
        <style:tab-stops/>
      </style:paragraph-properties>
      <style:text-properties style:font-name-asian="Calibri" fo:color="#000000" style:font-size-complex="12pt"/>
    </style:style>
    <style:style style:name="P86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center"/>
      <style:text-properties style:font-name-asian="Calibri" fo:text-transform="uppercase" style:font-size-complex="11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fo:color="#000000" style:font-size-complex="12pt"/>
    </style:style>
    <style:style style:name="T867" style:parent-style-name="DefaultParagraphFont" style:family="text">
      <style:text-properties style:font-name-asian="Calibri" fo:font-weight="bold" style:font-weight-asian="bold" style:font-weight-complex="bold" fo:text-transform="uppercase" fo:color="#000000" style:font-size-complex="11pt"/>
    </style:style>
    <style:style style:name="P868" style:parent-style-name="Normal" style:family="paragraph">
      <style:paragraph-properties fo:text-align="center"/>
      <style:text-properties style:font-name-asian="Calibri" style:font-size-complex="11pt"/>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size-complex="11pt"/>
    </style:style>
    <style:style style:name="T871" style:parent-style-name="DefaultParagraphFont" style:family="text">
      <style:text-properties style:font-name-asian="Calibri" fo:font-weight="bold" style:font-weight-asian="bold" style:font-size-complex="11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1pt"/>
    </style:style>
    <style:style style:name="P874" style:parent-style-name="Normal" style:family="paragraph">
      <style:paragraph-properties fo:text-align="center"/>
      <style:text-properties style:font-name-asian="Calibri" style:font-size-complex="11pt"/>
    </style:style>
    <style:style style:name="P87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880" style:parent-style-name="DefaultParagraphFont" style:family="text">
      <style:text-properties fo:color="#000000" fo:letter-spacing="-0.0027in" style:font-size-complex="12pt"/>
    </style:style>
    <style:style style:name="T881" style:parent-style-name="DefaultParagraphFont" style:family="text">
      <style:text-properties fo:color="#000000" fo:letter-spacing="-0.0027in" style:font-size-complex="12pt"/>
    </style:style>
    <style:style style:name="T882" style:parent-style-name="DefaultParagraphFont" style:family="text">
      <style:text-properties fo:color="#000000" fo:letter-spacing="-0.0027in"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letter-spacing="-0.0027in" style:font-size-complex="12pt"/>
    </style:style>
    <style:style style:name="P88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886" style:parent-style-name="DefaultParagraphFont" style:family="text">
      <style:text-properties fo:color="#000000" fo:letter-spacing="-0.002in" style:font-size-complex="12pt"/>
    </style:style>
    <style:style style:name="T887" style:parent-style-name="DefaultParagraphFont" style:family="text">
      <style:text-properties fo:color="#000000" fo:letter-spacing="-0.002in" style:font-size-complex="12pt"/>
    </style:style>
    <style:style style:name="T888" style:parent-style-name="DefaultParagraphFont" style:family="text">
      <style:text-properties fo:color="#000000" fo:letter-spacing="-0.002in" style:font-size-complex="12pt"/>
    </style:style>
    <style:style style:name="T889" style:parent-style-name="DefaultParagraphFont" style:family="text">
      <style:text-properties style:font-weight-complex="bold" fo:color="#000000" fo:letter-spacing="-0.002in" style:font-size-complex="12pt"/>
    </style:style>
    <style:style style:name="T890" style:parent-style-name="DefaultParagraphFont" style:family="text">
      <style:text-properties fo:color="#000000" fo:letter-spacing="-0.002in"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etter-spacing="-0.002in" style:font-size-complex="12pt"/>
    </style:style>
    <style:style style:name="P8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2in" style:font-size-complex="12pt"/>
    </style:style>
    <style:style style:name="P9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2in"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margin-left="0.8826in" fo:text-indent="-0.2916in">
        <style:tab-stops>
          <style:tab-stop style:type="left" style:position="-0.0951in"/>
          <style:tab-stop style:type="left" style:position="0.0034in"/>
          <style:tab-stop style:type="left" style:position="0.102in"/>
          <style:tab-stop style:type="left" style:position="0.2986in"/>
        </style:tab-stops>
      </style:paragraph-properties>
      <style:text-properties fo:hyphenate="false"/>
    </style:style>
    <style:style style:name="T962" style:parent-style-name="DefaultParagraphFont" style:family="text">
      <style:text-properties fo:color="#000000" fo:letter-spacing="-0.0027in" style:font-size-complex="12pt"/>
    </style:style>
    <style:style style:name="T963" style:parent-style-name="DefaultParagraphFont" style:family="text">
      <style:text-properties fo:color="#000000" fo:letter-spacing="-0.0027in" style:font-size-complex="12pt"/>
    </style:style>
    <style:style style:name="T964" style:parent-style-name="DefaultParagraphFont" style:family="text">
      <style:text-properties fo:color="#000000" fo:letter-spacing="-0.0027in" style:font-size-complex="12pt"/>
    </style:style>
    <style:style style:name="P9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color="#000000" fo:letter-spacing="-0.0027in" style:font-size-complex="12pt"/>
    </style:style>
    <style:style style:name="P9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fo:color="#000000" fo:letter-spacing="-0.0027in" style:font-size-complex="12pt"/>
    </style:style>
    <style:style style:name="P97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74" style:parent-style-name="DefaultParagraphFont" style:family="text">
      <style:text-properties fo:color="#000000" fo:letter-spacing="-0.0027in" style:font-size-complex="12pt"/>
    </style:style>
    <style:style style:name="T975" style:parent-style-name="DefaultParagraphFont" style:family="text">
      <style:text-properties fo:color="#000000" fo:letter-spacing="-0.0027in" style:font-size-complex="12pt"/>
    </style:style>
    <style:style style:name="T976" style:parent-style-name="DefaultParagraphFont" style:family="text">
      <style:text-properties fo:color="#000000" fo:letter-spacing="-0.0027in" style:font-size-complex="12pt"/>
    </style:style>
    <style:style style:name="P97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letter-spacing="-0.0027in" style:font-size-complex="12pt"/>
    </style:style>
    <style:style style:name="P98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etter-spacing="-0.0034in" style:font-size-complex="12pt"/>
    </style:style>
    <style:style style:name="P98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fo:letter-spacing="-0.002in"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04" style:parent-style-name="DefaultParagraphFont" style:family="text">
      <style:text-properties fo:color="#000000" fo:letter-spacing="-0.0027in" style:font-size-complex="12pt"/>
    </style:style>
    <style:style style:name="T1005" style:parent-style-name="DefaultParagraphFont" style:family="text">
      <style:text-properties fo:color="#000000" fo:letter-spacing="-0.0027in" style:font-size-complex="12pt"/>
    </style:style>
    <style:style style:name="T1006" style:parent-style-name="DefaultParagraphFont" style:family="text">
      <style:text-properties fo:color="#000000" fo:letter-spacing="-0.0027in"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letter-spacing="-0.0027in" style:font-size-complex="12pt"/>
    </style:style>
    <style:style style:name="P10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2in"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44" style:parent-style-name="DefaultParagraphFont" style:family="text">
      <style:text-properties fo:color="#000000" fo:letter-spacing="-0.0027in" style:font-size-complex="12pt"/>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fo:color="#000000" fo:letter-spacing="-0.0027in" style:font-size-complex="12pt"/>
    </style:style>
    <style:style style:name="P104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48" style:parent-style-name="DefaultParagraphFont" style:family="text">
      <style:text-properties fo:color="#000000" fo:letter-spacing="-0.0027in" style:font-size-complex="12pt"/>
    </style:style>
    <style:style style:name="T1049" style:parent-style-name="DefaultParagraphFont" style:family="text">
      <style:text-properties fo:color="#000000" fo:letter-spacing="-0.0027in" style:font-size-complex="12pt"/>
    </style:style>
    <style:style style:name="T1050" style:parent-style-name="DefaultParagraphFont" style:family="text">
      <style:text-properties fo:color="#000000" fo:letter-spacing="-0.0027in"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53" style:parent-style-name="DefaultParagraphFont" style:family="text">
      <style:text-properties fo:color="#000000" fo:letter-spacing="-0.0013in" style:font-size-complex="12pt"/>
    </style:style>
    <style:style style:name="T1054" style:parent-style-name="DefaultParagraphFont" style:family="text">
      <style:text-properties fo:color="#000000" fo:letter-spacing="-0.0013in" style:font-size-complex="12pt"/>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color="#000000" fo:letter-spacing="-0.002in" style:font-size-complex="12pt"/>
    </style:style>
    <style:style style:name="T1057" style:parent-style-name="DefaultParagraphFont" style:family="text">
      <style:text-properties fo:color="#000000" fo:letter-spacing="-0.0013in" style:font-size-complex="12pt"/>
    </style:style>
    <style:style style:name="P105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59" style:parent-style-name="DefaultParagraphFont" style:family="text">
      <style:text-properties fo:color="#000000" fo:letter-spacing="-0.0027in" style:font-size-complex="12pt"/>
    </style:style>
    <style:style style:name="T1060" style:parent-style-name="DefaultParagraphFont" style:family="text">
      <style:text-properties fo:color="#000000" fo:letter-spacing="-0.0027in" style:font-size-complex="12pt"/>
    </style:style>
    <style:style style:name="T1061" style:parent-style-name="DefaultParagraphFont" style:family="text">
      <style:text-properties fo:color="#000000" fo:letter-spacing="-0.0027in" style:font-size-complex="12pt"/>
    </style:style>
    <style:style style:name="T1062" style:parent-style-name="DefaultParagraphFont" style:family="text">
      <style:text-properties fo:color="#000000" style:font-size-complex="12pt" fo:background-color="#FFFFFF"/>
    </style:style>
    <style:style style:name="P10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64" style:parent-style-name="DefaultParagraphFont" style:family="text">
      <style:text-properties fo:color="#000000" fo:letter-spacing="-0.0027in" style:font-size-complex="12pt"/>
    </style:style>
    <style:style style:name="T1065" style:parent-style-name="DefaultParagraphFont" style:family="text">
      <style:text-properties fo:color="#000000" fo:letter-spacing="-0.0027in" style:font-size-complex="12pt"/>
    </style:style>
    <style:style style:name="T1066" style:parent-style-name="DefaultParagraphFont" style:family="text">
      <style:text-properties fo:color="#000000" fo:letter-spacing="-0.0027in" style:font-size-complex="12pt"/>
    </style:style>
    <style:style style:name="T1067" style:parent-style-name="DefaultParagraphFont" style:family="text">
      <style:text-properties fo:color="#000000" style:font-size-complex="12pt" fo:background-color="#FFFFFF"/>
    </style:style>
    <style:style style:name="P106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size-complex="11pt"/>
    </style:style>
    <style:style style:name="T1084" style:parent-style-name="DefaultParagraphFont" style:family="text">
      <style:text-properties style:font-name-asian="Calibri" fo:font-weight="bold" style:font-weight-asian="bold" style:font-size-complex="11pt"/>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size-complex="11pt"/>
    </style:style>
    <style:style style:name="P1087" style:parent-style-name="Normal" style:family="paragraph">
      <style:paragraph-properties fo:text-align="center" style:vertical-align="middle">
        <style:tab-stops>
          <style:tab-stop style:type="left" style:position="0.7875in"/>
          <style:tab-stop style:type="left" style:position="0.8861in"/>
          <style:tab-stop style:type="left" style:position="0.9847in"/>
          <style:tab-stop style:type="left" style:position="1.1812in"/>
        </style:tab-stops>
      </style:paragraph-properties>
      <style:text-properties fo:color="#000000" style:font-size-complex="12pt" fo:hyphenate="false"/>
    </style:style>
    <style:style style:name="P108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 style:type="left" style:position="2.5833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5909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5909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style:font-style-complex="italic"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50%" fo:text-indent="0.5909in"/>
      <style:text-properties fo:hyphenate="false"/>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color="#000000" fo:letter-spacing="-0.0013in" style:font-size-complex="12pt"/>
    </style:style>
    <style:style style:name="P1135" style:parent-style-name="Normal" style:family="paragraph">
      <style:paragraph-properties fo:text-align="justify" style:vertical-align="middle" fo:line-height="150%"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style:font-size-complex="11pt"/>
    </style:style>
    <style:style style:name="T1178" style:parent-style-name="DefaultParagraphFont" style:family="text">
      <style:text-properties style:font-name-asian="Calibri" fo:font-weight="bold" style:font-weight-asian="bold" style:font-size-complex="11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size-complex="11pt"/>
    </style:style>
    <style:style style:name="P1181" style:parent-style-name="Normal" style:family="paragraph">
      <style:paragraph-properties fo:text-align="center"/>
      <style:text-properties style:font-name-asian="Calibri" style:font-size-complex="11pt"/>
    </style:style>
    <style:style style:name="P11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50%" fo:text-indent="0.5909in">
        <style:tab-stops>
          <style:tab-stop style:type="left" style:position="0.8861in"/>
          <style:tab-stop style:type="left" style:position="0.9847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50%" fo:text-indent="0.5909in">
        <style:tab-stops>
          <style:tab-stop style:type="left" style:position="0.8861in"/>
          <style:tab-stop style:type="left" style:position="0.9847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50%" fo:text-indent="0.5909in">
        <style:tab-stops>
          <style:tab-stop style:type="left" style:position="0.8861in"/>
          <style:tab-stop style:type="left" style:position="0.9847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line-height="150%" fo:text-indent="0.5909in">
        <style:tab-stops>
          <style:tab-stop style:type="left" style:position="0.8861in"/>
          <style:tab-stop style:type="left" style:position="0.9847in"/>
        </style:tab-stops>
      </style:paragraph-properties>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50%" fo:text-indent="0.5909in">
        <style:tab-stops>
          <style:tab-stop style:type="left" style:position="0.8861in"/>
          <style:tab-stop style:type="left" style:position="0.9847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5909in">
        <style:tab-stops>
          <style:tab-stop style:type="left" style:position="0.8861in"/>
          <style:tab-stop style:type="left" style:position="0.9847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P1297" style:parent-style-name="Normal" style:family="paragraph">
      <style:paragraph-properties fo:keep-together="always" fo:text-align="center" style:vertical-align="middle"/>
      <style:text-properties fo:hyphenate="false"/>
    </style:style>
    <style:style style:name="T1298" style:parent-style-name="DefaultParagraphFont" style:family="text">
      <style:text-properties fo:font-weight="bold" style:font-weight-asian="bold" style:font-weight-complex="bold" fo:text-transform="uppercase" fo:color="#000000" style:font-size-complex="12pt"/>
    </style:style>
    <style:style style:name="T1299" style:parent-style-name="DefaultParagraphFont" style:family="text">
      <style:text-properties fo:font-weight="bold" style:font-weight-asian="bold" style:font-weight-complex="bold" fo:text-transform="uppercase" fo:color="#000000" style:font-size-complex="12pt"/>
    </style:style>
    <style:style style:name="P1300" style:parent-style-name="Normal" style:family="paragraph">
      <style:paragraph-properties fo:keep-together="always" fo:text-align="center" style:vertical-align="middle"/>
      <style:text-properties fo:hyphenate="false"/>
    </style:style>
    <style:style style:name="T1301" style:parent-style-name="DefaultParagraphFont" style:family="text">
      <style:text-properties fo:font-weight="bold" style:font-weight-asian="bold" style:font-weight-complex="bold" fo:text-transform="uppercase" fo:color="#000000" style:font-size-complex="12pt"/>
    </style:style>
    <style:style style:name="P1302" style:parent-style-name="Normal" style:family="paragraph">
      <style:paragraph-properties fo:text-align="center" style:vertical-align="middle">
        <style:tab-stops>
          <style:tab-stop style:type="left" style:position="0.8861in"/>
        </style:tab-stops>
      </style:paragraph-properties>
      <style:text-properties fo:color="#000000" style:font-size-complex="12pt" fo:hyphenate="false"/>
    </style:style>
    <style:style style:name="P13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006in"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fo:letter-spacing="-0.0006in" style:font-size-complex="12pt"/>
    </style:style>
    <style:style style:name="P132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P1324" style:parent-style-name="Normal" style:family="paragraph">
      <style:paragraph-properties fo:keep-together="always" fo:text-align="center" style:vertical-align="middle"/>
      <style:text-properties fo:hyphenate="false"/>
    </style:style>
    <style:style style:name="T1325" style:parent-style-name="DefaultParagraphFont" style:family="text">
      <style:text-properties fo:font-weight="bold" style:font-weight-asian="bold" style:font-weight-complex="bold" fo:text-transform="uppercase" fo:color="#000000" style:font-size-complex="12pt"/>
    </style:style>
    <style:style style:name="T1326" style:parent-style-name="DefaultParagraphFont" style:family="text">
      <style:text-properties fo:font-weight="bold" style:font-weight-asian="bold" style:font-weight-complex="bold" fo:text-transform="uppercase" fo:color="#000000" style:font-size-complex="12pt"/>
    </style:style>
    <style:style style:name="P1327" style:parent-style-name="Normal" style:family="paragraph">
      <style:paragraph-properties fo:keep-together="always" fo:text-align="center" style:vertical-align="middle"/>
      <style:text-properties fo:hyphenate="false"/>
    </style:style>
    <style:style style:name="T1328" style:parent-style-name="DefaultParagraphFont" style:family="text">
      <style:text-properties fo:font-weight="bold" style:font-weight-asian="bold" style:font-weight-complex="bold" fo:text-transform="uppercase" fo:color="#000000" style:font-size-complex="12pt"/>
    </style:style>
    <style:style style:name="P1329" style:parent-style-name="Normal" style:family="paragraph">
      <style:paragraph-properties fo:text-align="center" style:vertical-align="middle">
        <style:tab-stops>
          <style:tab-stop style:type="left" style:position="0.8861in"/>
        </style:tab-stops>
      </style:paragraph-properties>
      <style:text-properties fo:color="#000000" style:font-size-complex="12pt" fo:hyphenate="false"/>
    </style:style>
    <style:style style:name="P13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P1351" style:parent-style-name="Normal" style:family="paragraph">
      <style:paragraph-properties fo:text-align="center" style:vertical-align="middle" fo:line-height="117%"/>
      <style:text-properties fo:hyphenate="false"/>
    </style:style>
    <style:style style:name="T135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5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VIEŠOJO ADMINISTRAVIMO SUBJEKTŲ SISTEMOS STEBĖSENOS (MONITORINGO) INFORMACINĖS SISTEMOS STEIGIMO IR<text:s/></text:span><text:span text:style-name="T14">VIEŠOJO ADMINISTRAVIMO SUBJEKTŲ SISTEMOS STEBĖSENOS (MONITORINGO) INFORMACINĖS SISTEMOS<text:s/></text:span><text:span text:style-name="T15">NUOSTATŲ IR DUOMENŲ SAUGOS NUOSTATŲ PATVIRTINIMO</text:span></text:p>
      <text:p text:style-name="P16"/>
      <text:p text:style-name="P17">2016 m. spalio 25 d. Nr. 1V-760</text:p>
      <text:p text:style-name="P18">Vilnius</text:p>
      <text:p text:style-name="P19"/>
      <text:p text:style-name="P20"/>
      <text:p text:style-name="P21"><text:span text:style-name="T22">Vadovaudamasis Lietuvos Respublikos valstybės informacinių išteklių valdymo įstatymo 8 straipsnio 3 dalimi ir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text:s/></text:span><text:span text:style-name="T2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4">, 7.1 papunkčiu, 11, 19 ir 26 punktais:</text:span></text:p>
      <text:p text:style-name="P25"><text:span text:style-name="T26">1</text:span><text:span text:style-name="T27">.</text:span><text:span text:style-name="T28"><text:tab/>S t e i g i u Viešojo administravimo subjektų sistemos stebėsenos (monitoringo) informacinę sistemą.</text:span></text:p>
      <text:p text:style-name="P29"><text:span text:style-name="T30">2</text:span><text:span text:style-name="T31">. T v i r t i n u pridedamus:</text:span></text:p>
      <text:p text:style-name="P32"><text:span text:style-name="T33">2.1</text:span><text:span text:style-name="T34">. Viešojo administravimo subjektų sistemos stebėsenos (monitoringo) informacinės sistemos nuostatus;</text:span></text:p>
      <text:p text:style-name="P35"><text:span text:style-name="T36">2.2</text:span><text:span text:style-name="T37">. Viešojo administravimo subjektų sistemos stebėsenos (monitoringo) informacinės sistemos duomenų saugos nuostatus.</text:span></text:p>
      <text:p text:style-name="P38"><text:span text:style-name="T39">3</text:span><text:span text:style-name="T40">. S k i r i u Lietuvos Respublikos vidaus reikalų ministerijos Viešojo valdymo politikos departamento direktorių Paulių Skardžių Viešojo administravimo subjektų sistemos stebėsenos (monitoringo) informacinės sistemos duomenų valdymo įgaliotiniu.</text:span></text:p>
      <text:p text:style-name="P41"><text:span text:style-name="T42">4</text:span><text:span text:style-name="T43">. P a v e d u:</text:span></text:p>
      <text:p text:style-name="P44"><text:span text:style-name="T45">4.1</text:span><text:span text:style-name="T46">. Informatikos ir ryšių departamentui prie Lietuvos Respublikos vidaus reikalų ministerijos per 1 mėnesį nuo įsakymo įsigaliojimo paskirti Viešojo administravimo subjektų sistemos stebėsenos (monitoringo) informacinės sistemos administratorių ir <text:s/>saugos įgaliotinį;</text:span></text:p>
      <text:p text:style-name="P47"><text:span text:style-name="T48">4.2</text:span><text:span text:style-name="T49">. Lietuvos Respublikos vidaus reikalų ministerijos Viešojo valdymo politikos departamentui per 6 mėnesius nuo įsakymo įsigaliojimo parengti ir pateikti tvirtinti Lietuvos Respublikos vidaus reikalų ministrui:</text:span></text:p>
      <text:p text:style-name="P50"><text:span text:style-name="T51">4.2.1</text:span><text:span text:style-name="T52">. Viešojo administravimo subjektų sistemos stebėsenos (monitoringo) informacinės sistemos saugaus elektroninės informacijos tvarkymo taisykles;</text:span></text:p>
      <text:p text:style-name="P53"><text:span text:style-name="T54">4.2.2</text:span><text:span text:style-name="T55">. Viešojo administravimo subjektų sistemos stebėsenos (monitoringo) informacinės sistemos naudotojų administravimo taisykles;</text:span></text:p>
      <text:p text:style-name="P56"><text:span text:style-name="T57">4.2.3</text:span><text:span text:style-name="T58">.Viešojo administravimo subjektų sistemos stebėsenos (monitoringo) informacinės sistemos veiklos tęstinumo valdymo planą.</text:span></text:p>
      <text:p text:style-name="P59"/>
      <text:p text:style-name="P60"/>
      <text:p text:style-name="P61"/>
      <text:p text:style-name="P62">Vidaus reikalų ministras<text:tab/>Tomas Žilinskas</text:p>
      <text:p text:style-name="P63"/>
      <text:p text:style-name="P64">SUDERINTA</text:p>
      <text:p text:style-name="P65">Informacinės visuomenės plėtros komiteto<text:s/></text:p>
      <text:p text:style-name="P66">prie Susisiekimo ministerijos</text:p>
      <text:p text:style-name="P67">2016 m. rugsėjo 14 d. raštu Nr. S-868</text:p>
      <text:p text:style-name="P68"/>
      <text:p text:style-name="P69">SUDERINTA</text:p>
      <text:p text:style-name="P70">Valstybinės duomenų apsaugos inspekcijos</text:p>
      <text:p text:style-name="P71">2016 m. rugsėjo 28 d. raštu Nr. 2R-6254 (3.33.E)</text:p>
      <text:p text:style-name="P72"/>
      <text:p text:style-name="P73">SUDERINTA</text:p>
      <text:p text:style-name="P74">Lietuvos Respublikos finansų ministerijos</text:p>
      <text:p text:style-name="P75">2016 m. rugsėjo 20 d. raštu Nr. ((11.4)-5K-1618602)-6K-1606586</text:p>
      <text:p text:style-name="P76">SUDERINTA</text:p>
      <text:p text:style-name="P77">Valstybės tarnybos departamento</text:p>
      <text:p text:style-name="P78"><text:span text:style-name="T79">2016 m. rugsėjo 14 d. raštu Nr.<text:s/></text:span><text:span text:style-name="T80">27D-1542</text:span></text:p>
      <text:p text:style-name="Normal"/>
      <text:p text:style-name="P81">SUDERINTA</text:p>
      <text:p text:style-name="P82">Valstybės įmonės Registrų centras<text:s/></text:p>
      <text:p text:style-name="P83"><text:span text:style-name="T84">2016 m. vasario 2 d. raštu Nr. (1.1.61.)s-901</text:span></text:p>
      <text:soft-page-break/>
      <text:p text:style-name="P85">PATVIRTINTA</text:p>
      <text:p text:style-name="P91">Lietuvos Respublikos vidaus reikalų ministro</text:p>
      <text:p text:style-name="P92"><text:span text:style-name="T93">2016 m. spalio 25 d. įsakymu Nr. 1V-760</text:span></text:p>
      <text:p text:style-name="P94"/>
      <text:p text:style-name="P95"/>
      <text:p text:style-name="P96"/>
      <text:p text:style-name="P97"><text:span text:style-name="T98">VIEŠOJO ADMINISTRAVIMO SUBJEKTŲ SISTEMOS STEBĖSENOS (MONITORINGO) informacinės SISTEMOS<text:s/></text:span><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iešojo administravimo subjektų sistemos stebėsenos (monitoringo) informacinės sistemos nuostatai (toliau – nuostatai) reglamentuoja Viešojo administravimo subjektų sistemos stebėsenos (monitoringo) informacinės sistemos (toliau – VASMIS) steigimo teisinį pagrindą, tikslą, uždavinius, funkcijas, nustato organizacinę, informacinę ir funkcinę struktūras,<text:s/></text:span><text:span text:style-name="T110">duomenų saugos reikalavimus, VASMIS finansavimą, modernizavimo, likvidavimo tvarką</text:span><text:span text:style-name="T111">.</text:span></text:p>
      <text:p text:style-name="P112"><text:span text:style-name="T113">2</text:span><text:span text:style-name="T114">. VASMIS steigimo teisinis pagrindas – Lietuvos Respublikos viešojo administravimo įstatymo 10 straipsnio 2 dalis ir Viešojo administravimo subjektų ir jų veiklos stebėsenos tvarkos<text:s/></text:span><text:span text:style-name="T115">aprašo,</text:span><text:span text:style-name="T116"><text:s/>patvirtinto Lietuvos Respublikos Vyriausybės 2007 m. spalio 17 d. nutarimu Nr. 1097 „Dėl Viešojo administravimo subjektų ir jų veiklos stebėsenos tvarkos aprašo patvirtinimo“ (toliau – Viešojo<text:s/></text:span><text:span text:style-name="T117">administravimo</text:span><text:span text:style-name="T118"><text:s/>subjektų ir jų veiklos stebėsenos tvarkos aprašas) 5 ir 6 punktai.</text:span></text:p>
      <text:p text:style-name="P119"><text:span text:style-name="T120">3</text:span><text:span text:style-name="T121">. Nuostatuose vartojamos sąvokos<text:s/></text:span><text:span text:style-name="T122">atitinka nuostatų 5 punkte išvardintuose teisės aktuose <text:s/>apibrėžtas sąvokas.<text:s/></text:span></text:p>
      <text:p text:style-name="P123"><text:span text:style-name="T124">4</text:span><text:span text:style-name="T125">. A</text:span><text:span text:style-name="T126">smens duomenys VASMIS tvarkomi šiais tikslais</text:span><text:span text:style-name="T127">:</text:span></text:p>
      <text:p text:style-name="P128"><text:span text:style-name="T129">4.1</text:span><text:span text:style-name="T130">. tvarkyti VASMIS naudotojų teises ir įgaliojimus;</text:span></text:p>
      <text:p text:style-name="P131"><text:span text:style-name="T132">4.2</text:span><text:span text:style-name="T133">. identifikuoti VASMIS duomenų teikėjų paskirtus VASMIS naudotojus.</text:span></text:p>
      <text:p text:style-name="P134"><text:span text:style-name="T135">5</text:span><text:span text:style-name="T136">. VASMIS<text:s/></text:span><text:span text:style-name="T137">kuriama ir tvarkoma vadovaujantis šiais teisės aktais:</text:span></text:p>
      <text:p text:style-name="P138"><text:span text:style-name="T139">5.1</text:span><text:span text:style-name="T140">. Lietuvos Respublikos valstybės informacinių išteklių valdymo įstatymu;</text:span></text:p>
      <text:p text:style-name="P141"><text:span text:style-name="T142">5.2</text:span><text:span text:style-name="T143">. Lietuvos Respublikos asmens duomenų teisinės apsaugos įstatymu;<text:s/></text:span></text:p>
      <text:p text:style-name="P144"><text:span text:style-name="T145">5.3</text:span><text:span text:style-name="T146">. Lietuvos Respublikos viešojo administravimo įstatymu;</text:span></text:p>
      <text:p text:style-name="P147"><text:span text:style-name="T148">5.4</text:span><text:span text:style-name="T149">.<text:s/></text:span><text:span text:style-name="T150">Lietuvos Respublikos valstybės tarnybos įstatymu;</text:span></text:p>
      <text:p text:style-name="P151"><text:span text:style-name="T152">5.5</text:span><text:span text:style-name="T153">.<text:s/></text:span><text:span text:style-name="T154">Lietuvos Respublikos kibernetinio saugumo įstatymu;<text:s/></text:span></text:p>
      <text:p text:style-name="Normal"/>
      <text:p text:style-name="P155"><text:span text:style-name="T156">5.6</text:span><text:span text:style-name="T157">. Viešojo administravimo subjektų ir jų veiklos stebėsenos tvarkos aprašu;</text:span></text:p>
      <text:p text:style-name="P158"><text:span text:style-name="T159">5.7</text:span><text:span text:style-name="T160">.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61"><text:span text:style-name="T162">5.8</text:span><text:span text:style-name="T163">. Bendrųjų elektroninės informacijos saugos reikalavimų aprašu,<text:s/></text:span><text:span text:style-name="T164">patvirtintu Lietuvos Respublikos Vyriausybės 2013 m. liepos 24 d. nutarimu Nr. 716<text:s/></text:span><text:span text:style-name="T165">„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text:s/>patvirtinimo“ (toliau –<text:s/></text:span><text:span text:style-name="T166">Bendrųjų elektroninės informacijos saugos reikalavimų aprašas)</text:span><text:span text:style-name="T167">;</text:span></text:p>
      <text:p text:style-name="P168"><text:span text:style-name="T169">5.9</text:span><text:span text:style-name="T170">.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Techniniai reikalavimai);</text:span></text:p>
      <text:p text:style-name="P171"><text:span text:style-name="T172">5.10</text:span><text:span text:style-name="T173">. Bendraisiais reikalavimais organizacinėms ir techninėms asmens duomenų saugumo priemonėms, patvirtintais Valstybinės duomenų apsaugos inspekcijos direktoriaus 2008 m. lapkričio 12 d. įsakymu Nr. 1T-71(1.12)</text:span><text:span text:style-name="T174"><text:s/></text:span><text:span text:style-name="T175">„</text:span><text:span text:style-name="T176">Dėl Bendrųjų reikalavimų organizacinėms ir techninėms asmens duomenų saugumo priemonėms patvirtinimo“ (toliau – Bendrieji reikalavimai).</text:span></text:p>
      <text:p text:style-name="P177"><text:span text:style-name="T178">6</text:span><text:span text:style-name="T179">. VASMIS priemonėmis siekiamas tikslas – informacinių technologijų pagalba valstybės lygmeniu vykdyti viešojo administravimo subjektų ir jų veiklos stebėseną.<text:s/></text:span></text:p>
      <text:p text:style-name="P180"><text:span text:style-name="T181">7</text:span><text:span text:style-name="T182">. VASMIS uždaviniai:</text:span></text:p>
      <text:p text:style-name="P183"><text:span text:style-name="T184">7.1</text:span><text:span text:style-name="T185">. automatizuoti duomenų apie viešojo administravimo subjektus ir jų veiklą</text:span><text:span text:style-name="T186"><text:s/></text:span><text:span text:style-name="T187">rinkimą, kaupimą, taisymą ir tvarkymą;</text:span></text:p>
      <text:p text:style-name="P188"><text:span text:style-name="T189">7.2</text:span><text:span text:style-name="T190">. automatizuoti duomenų apie stebėsenos rodiklius analizę<text:s/></text:span><text:span text:style-name="T191">viešojo administravimo sistemos stebėsenos valstybės lygiu tikslais.</text:span></text:p>
      <text:p text:style-name="P192"><text:span text:style-name="T193">8</text:span><text:span text:style-name="T194">. VASMIS funkcijos:</text:span></text:p>
      <text:p text:style-name="P195"><text:span text:style-name="T196">8.1</text:span><text:span text:style-name="T197">. duomenų<text:s/></text:span><text:span text:style-name="T198">apie<text:s/></text:span><text:span text:style-name="T199">viešojo administravimo subjektus, jų veiklą ir stebėsenos<text:s/></text:span><text:span text:style-name="T200">rodiklius:</text:span></text:p>
      <text:p text:style-name="P201"><text:span text:style-name="T202">8.1.1</text:span><text:span text:style-name="T203">. įrašymas ir sisteminimas;<text:s/></text:span></text:p>
      <text:p text:style-name="P204"><text:span text:style-name="T205">8.1.2</text:span><text:span text:style-name="T206">. saugojimas;</text:span></text:p>
      <text:p text:style-name="P207"><text:span text:style-name="T208">8.1.3</text:span><text:span text:style-name="T209">. apdorojimas, analizė ir prognozavimas;</text:span></text:p>
      <text:p text:style-name="P210"><text:span text:style-name="T211">8.2</text:span><text:span text:style-name="T212">. ataskaitų ir specializuotų užklausų rezultatų <text:s/>apie viešojo administravimo subjektus, jų veiklą ir stebėsenos rodiklius formavimas ir spausdinimas;<text:s/></text:span></text:p>
      <text:p text:style-name="P213"><text:span text:style-name="T214">8.3</text:span><text:span text:style-name="T215">. VASMIS naudotojų administravimas.<text:s/></text:span></text:p>
      <text:p text:style-name="P216"/>
      <text:p text:style-name="P217"><text:span text:style-name="T218">II</text:span><text:span text:style-name="T219"><text:s/>SKYRIUS</text:span></text:p>
      <text:p text:style-name="P220"><text:span text:style-name="T221">VASMIS ORGANIZACINĖ STRUKTŪRA</text:span></text:p>
      <text:p text:style-name="P222"/>
      <text:p text:style-name="P223"><text:span text:style-name="T224">9</text:span><text:span text:style-name="T225">.<text:s/></text:span><text:span text:style-name="T226">VASMIS<text:s/></text:span><text:span text:style-name="T227">valdytoja, o kartu ir asmens duomenų valdytoja yra</text:span><text:span text:style-name="T228"><text:s/></text:span><text:span text:style-name="T229">Lietuvos Respublikos v</text:span><text:span text:style-name="T230">idaus reikalų ministerija.<text:s/></text:span><text:span text:style-name="T231">Lietuvos Respublikos v</text:span><text:span text:style-name="T232">idaus reikalų ministerija, kaip VASMIS<text:s/></text:span><text:span text:style-name="T233">valdytoja,</text:span><text:span text:style-name="T234"><text:s/>atlieka Lietuvos Respublikos valstybės informacinių išteklių valdymo įstatymu ir Lietuvos Respublikos asmens duomenų teisinės apsaugos įstatymu nustatytas funkcijas, turi šiuose įstatymuose nurodytas teises ir pareigas, taip pat ir</text:span><text:span text:style-name="T235">:</text:span></text:p>
      <text:p text:style-name="P236"><text:span text:style-name="T237">9.1</text:span><text:span text:style-name="T238">. užtikrina VASMIS techninės ir programinės įrangos plėtrą;</text:span></text:p>
      <text:p text:style-name="P239"><text:span text:style-name="T240">9.2</text:span><text:span text:style-name="T241">. sudaro sutartis su VASMIS duomenų teikėjais ir duomenų gavėjais.</text:span></text:p>
      <text:p text:style-name="P242"><text:span text:style-name="T243">10</text:span><text:span text:style-name="T244">. VASMIS tvarkytojai – Lietuvos Respublikos vidaus reikalų ministerija ir Informatikos ir ryšių departamentas prie Lietuvos Respublikos vidaus reikalų ministerijos. VASMIS tvarkomų asmens duomenų tvarkytojas – Informatikos ir ryšių departamentas prie Lietuvos Respublikos vidaus reikalų ministerijos.</text:span></text:p>
      <text:p text:style-name="P245"><text:span text:style-name="T246">11</text:span><text:span text:style-name="T247">. Lietuvos Respublikos vidaus reikalų ministerija, kaip VASMIS tvarkytoja, pagal kompetenciją atlieka<text:s/></text:span><text:span text:style-name="T248">Lietuvos Respublikos valstybės informacinių išteklių valdymo įstatymo 34 straipsnio 6 dalies 1, 2, 7-10 ir 12-13 punktuose nustatytas funkcijas, turi šiame įstatyme nurodytas teises ir pareigas.</text:span></text:p>
      <text:p text:style-name="P249"><text:span text:style-name="T250">12</text:span><text:span text:style-name="T251">. Informatikos ir ryšių departamentas prie Lietuvos Respublikos vidaus reikalų ministerijos, kaip VASMIS tvarkytojas</text:span><text:span text:style-name="T252"><text:s/>ir VASMIS asmens duomenų tvarkytojas, atlieka Lietuvos Respublikos valstybės informacinių išteklių valdymo įstatymo 34 straipsnio 6 dalies 1, 3-6 ir 13 punktuose ir<text:s/></text:span><text:span text:style-name="T253">Lietuvos Respublikos asmens duomenų teisinės apsaugos įstatymu</text:span><text:span text:style-name="T254"><text:s/>nustatytas funkcijas, turi šiuose įstatymuose nustatytas teises ir pareigas, taip pat ir</text:span><text:span text:style-name="T255">:</text:span></text:p>
      <text:p text:style-name="P256"><text:span text:style-name="T257">12.1</text:span><text:span text:style-name="T258">. užtikrina VASMIS sąveiką su susijusiais registrais ir valstybės informacinėmis sistemomis;</text:span></text:p>
      <text:p text:style-name="P259"><text:span text:style-name="T260">12.2</text:span><text:span text:style-name="T261">. pagal kompetenciją užtikrina tinkamą VASMIS veikimą ir duomenų, gaunamų iš susijusių registrų ir valstybės informacinių sistemų, atnaujinimą;</text:span></text:p>
      <text:p text:style-name="P262"><text:span text:style-name="T263">12.3</text:span><text:span text:style-name="T264">. pagal kompetenciją<text:s/></text:span><text:span text:style-name="T265">atsako už reikiamų administracinių, techninių ir organizacinių<text:s/></text:span><text:span text:style-name="T266">VASMIS duomenų<text:s/></text:span><text:span text:style-name="T267">saugos priemonių įgyvendinimą, užtikrinimą ir laikymąsi</text:span><text:span text:style-name="T268">.</text:span></text:p>
      <text:p text:style-name="P269"><text:span text:style-name="T270">13</text:span><text:span text:style-name="T271">. VASMIS</text:span><text:span text:style-name="T272"><text:s/>duomenų teikėjai yra:</text:span></text:p>
      <text:p text:style-name="P273"><text:span text:style-name="T274">13.1</text:span><text:span text:style-name="T275">. valstybės įmonė Registrų centras, teikianti Juridinių asmenų registro duomenis;</text:span></text:p>
      <text:p text:style-name="P276"><text:span text:style-name="T277">13.2</text:span><text:span text:style-name="T278">. Valstybės<text:s/></text:span><text:span text:style-name="T279">tarnybos</text:span><text:span text:style-name="T280"><text:s/>departamentas, teikiantis Valstybės tarnautojų registro duomenis;</text:span></text:p>
      <text:p text:style-name="P281"><text:span text:style-name="T282">13.3</text:span><text:span text:style-name="T283">. Lietuvos Respublikos finansų ministerija, teikianti Valstybės biudžeto apskaitos ir mokėjimų sistemos (toliau – VBAMS), Viešojo sektoriaus apskaitos ir ataskaitų konsolidavimo informacinės sistemos (VSAKIS) (toliau – VSAKIS), Stebėsenos informacinės sistemos (SIS) (toliau – SIS), Europos Sąjungos struktūrinės paramos kompiuterinės informacinės valdymo ir priežiūros sistemos (toliau – SFMIS) duomenis;</text:span></text:p>
      <text:p text:style-name="P284"><text:span text:style-name="T285">14</text:span><text:span text:style-name="T286">. VASMIS duomenų teikėjai:</text:span></text:p>
      <text:p text:style-name="P287"><text:span text:style-name="T288">14.1</text:span><text:span text:style-name="T289">. teikia duomenis, įskaitant ir asmens duomenis, į VASMIS laikydamiesi Lietuvos Respublikos asmens duomenų teisinės apsaugos įstatyme nustatytų asmens duomenų tvarkymo reikalavimų;</text:span></text:p>
      <text:p text:style-name="P290"><text:span text:style-name="T291">14.2</text:span><text:span text:style-name="T292">. užtikrina į VASMIS teikiamų duomenų patikimumą ir apsaugą organizacinėmis ir techninėmis priemonėmis.</text:span></text:p>
      <text:p text:style-name="P293"/>
      <text:p text:style-name="P294"><text:span text:style-name="T295">III</text:span><text:span text:style-name="T296"><text:s/>SKYRIUS</text:span></text:p>
      <text:p text:style-name="P297"><text:span text:style-name="T298">VASMIS INFORMACINĖ STRUKTŪRA</text:span></text:p>
      <text:p text:style-name="P299"/>
      <text:p text:style-name="P300"><text:span text:style-name="T301">15</text:span><text:span text:style-name="T302">. VASMIS duomenų bazėje kaupiami ir tvarkomi:</text:span></text:p>
      <text:p text:style-name="P303"><text:span text:style-name="T304">15.1</text:span><text:span text:style-name="T305">. viešojo juridinio asmens (viešojo administravimo subjekto) duomenys:</text:span></text:p>
      <text:p text:style-name="P306"><text:span text:style-name="T307">15.1.1</text:span><text:span text:style-name="T308">. <text:s/>kodas;</text:span></text:p>
      <text:p text:style-name="P309"><text:span text:style-name="T310">15.1.2</text:span><text:span text:style-name="T311">. iki Juridinių asmenų registro veiklos pradžios suteiktas kodas;</text:span></text:p>
      <text:p text:style-name="P312"><text:span text:style-name="T313">15.1.3</text:span><text:span text:style-name="T314">. pavadinimas;</text:span></text:p>
      <text:p text:style-name="P315"><text:span text:style-name="T316">15.1.4</text:span><text:span text:style-name="T317">. buveinė (adresas);<text:s/></text:span></text:p>
      <text:p text:style-name="P318"><text:span text:style-name="T319">15.1.5</text:span><text:span text:style-name="T320">. nekilnojamojo daikto, kuriame registruota buveinė, unikalus numeris Nekilnojamojo turto registre;</text:span></text:p>
      <text:p text:style-name="P321"><text:span text:style-name="T322">15.1.6</text:span><text:span text:style-name="T323">. duomenų ir dokumentų, jų pakeitimų kiekvieno įregistravimo Juridinių asmenų registre ir išregistravimo datos;</text:span></text:p>
      <text:p text:style-name="P324"><text:span text:style-name="T325">15.1.7</text:span><text:span text:style-name="T326">. veiklos laikotarpis, jeigu jis ribotas;</text:span></text:p>
      <text:p text:style-name="P327"><text:span text:style-name="T328">15.1.8</text:span><text:span text:style-name="T329">. teisinis statusas;<text:s/></text:span></text:p>
      <text:p text:style-name="P330"><text:span text:style-name="T331">15.1.9</text:span><text:span text:style-name="T332">. duomenys apie teisinį statusą:</text:span></text:p>
      <text:p text:style-name="P333"><text:span text:style-name="T334">15.1.9.1</text:span><text:span text:style-name="T335">. teisinio statuso įgijimo ir netekimo datos;</text:span></text:p>
      <text:p text:style-name="P336"><text:span text:style-name="T337">15.1.9.2</text:span><text:span text:style-name="T338">. juridinio asmens, priėmusio sprendimą dėl teisinio statuso, pavadinimas;</text:span></text:p>
      <text:p text:style-name="P339"><text:span text:style-name="T340">15.1.9.3</text:span><text:span text:style-name="T341">. sprendimo dėl teisinio statuso priėmimo ir įsiteisėjimo datos;<text:s/></text:span></text:p>
      <text:p text:style-name="P342"><text:span text:style-name="T343">15.1.10</text:span><text:span text:style-name="T344">. veiklos sritys ir rūšys;</text:span></text:p>
      <text:p text:style-name="P345"><text:span text:style-name="T346">15.2</text:span><text:span text:style-name="T347">. viešojo juridinio asmens (viešojo administravimo subjekto) struktūrinių padalinių (filialų ir atstovybių) duomenys:</text:span></text:p>
      <text:p text:style-name="P348"><text:span text:style-name="T349">15.2.1</text:span><text:span text:style-name="T350">. tipas</text:span><text:span text:style-name="T351"><text:s/>(f</text:span><text:span text:style-name="T352">ilialas ar atstovybė);<text:s/></text:span></text:p>
      <text:p text:style-name="P353"><text:span text:style-name="T354">15.2.2</text:span><text:span text:style-name="T355">. <text:s/>kodas;</text:span></text:p>
      <text:p text:style-name="P356"><text:span text:style-name="T357">15.2.3</text:span><text:span text:style-name="T358">. pavadinimas;</text:span></text:p>
      <text:p text:style-name="P359"><text:span text:style-name="T360">15.2.4</text:span><text:span text:style-name="T361"><text:s/>buveinė (adresas), nekilnojamojo daikto, kuriame registruota buveinė, unikalus numeris Nekilnojamojo turto registre;</text:span></text:p>
      <text:p text:style-name="P362"><text:span text:style-name="T363">15.2.5</text:span><text:span text:style-name="T364">. veiklos trukmė, jeigu ji ribota;</text:span></text:p>
      <text:p text:style-name="P365"><text:span text:style-name="T366">15.2.6</text:span><text:span text:style-name="T367">. veiklos nutraukimo pagrindas, organo, priėmusio sprendimą nutraukti veiklą, pavadinimas ir sprendimo priėmimo data;</text:span></text:p>
      <text:p text:style-name="P368"><text:span text:style-name="T369">15.2.7</text:span><text:span text:style-name="T370">. duomenų ir dokumentų, jų pakeitimų kiekvieno įregistravimo Juridinių asmenų registre ir išregistravimo datos;<text:s/></text:span></text:p>
      <text:p text:style-name="P371"><text:span text:style-name="T372">15.3</text:span><text:span text:style-name="T373">. <text:s/>viešojo administravimo subjektų pareigybių specialieji duomenys:</text:span></text:p>
      <text:p text:style-name="P374"><text:span text:style-name="T375">15.3.1</text:span><text:span text:style-name="T376">. duomenys apie viešojo administravimo subjektą (valstybės ar savivaldybės instituciją ar įstaigą), kuriame pareigybė registruota:</text:span></text:p>
      <text:p text:style-name="P377"><text:span text:style-name="T378">15.3.1.1</text:span><text:span text:style-name="T379">. pavadinimas;</text:span></text:p>
      <text:p text:style-name="P380"><text:span text:style-name="T381">15.3.1.2</text:span><text:span text:style-name="T382">. kodas;</text:span></text:p>
      <text:p text:style-name="P383"><text:span text:style-name="T384">15.3.1.3</text:span><text:span text:style-name="T385">. įsteigimo data;</text:span></text:p>
      <text:p text:style-name="P386"><text:span text:style-name="T387">15.3.1.4</text:span><text:span text:style-name="T388">. įsteigimo teisinis pagrindas;</text:span></text:p>
      <text:p text:style-name="P389"><text:span text:style-name="T390">15.3.1.5</text:span><text:span text:style-name="T391">. nuostatai (pavadinimas, data, numeris);</text:span></text:p>
      <text:p text:style-name="P392"><text:span text:style-name="T393">15.3.1.6</text:span><text:span text:style-name="T394">. buveinės adresas;</text:span></text:p>
      <text:p text:style-name="P395"><text:span text:style-name="T396">15.3.1.7</text:span><text:span text:style-name="T397">. teisinis statusas, jo įgijimo ir netekimo data, duomenys apie pasibaigusį juridinį asmenį;</text:span></text:p>
      <text:p text:style-name="P398"><text:span text:style-name="T399">15.3.1.8</text:span><text:span text:style-name="T400">. struktūrinio padalinio pavadinimas, įsteigimo data ir teisinis pagrindas;</text:span></text:p>
      <text:p text:style-name="P401"><text:span text:style-name="T402">15.3.1.9</text:span><text:span text:style-name="T403">. struktūrinio padalinio buveinės adresas;</text:span></text:p>
      <text:p text:style-name="P404"><text:span text:style-name="T405">15.3.2</text:span><text:span text:style-name="T406">. pareigybės pavadinimas;</text:span></text:p>
      <text:p text:style-name="P407"><text:span text:style-name="T408">15.3.3</text:span><text:span text:style-name="T409">. pareigybės įsteigimo (ar panaikinimo) teisinis pagrindas ir data;<text:s/></text:span></text:p>
      <text:p text:style-name="P410"><text:span text:style-name="T411">15.3.4</text:span><text:span text:style-name="T412">.<text:s/></text:span><text:span text:style-name="T413">valstybės tarnautojo pareigybės grupė, nustatoma pagal Valstybės tarnybos įstatymo 6 straipsnį, lygis ir kategorija;</text:span></text:p>
      <text:p text:style-name="Normal"/>
      <text:p text:style-name="P414"><text:span text:style-name="T415">15.3.5</text:span><text:span text:style-name="T416">. žyma apie pareigybės užimtumą;</text:span></text:p>
      <text:p text:style-name="P417"><text:span text:style-name="T418">15.3.6</text:span><text:span text:style-name="T419">. žyma, ar valstybės tarnautojo arba darbuotojo, dirbančio pagal darbo sutartį (toliau – darbuotojas(-</text:span><text:span text:style-name="T420">ai) pareigybė įtraukta į didžiausią leistiną pareigybių skaičių;</text:span></text:p>
      <text:p text:style-name="P421"><text:span text:style-name="T422">15.3.7</text:span><text:span text:style-name="T423">. žyma, ar darbuotojo, pareigybė finansuojama iš valstybės biudžeto ar Europos Sąjungos lėšų;</text:span></text:p>
      <text:p text:style-name="P424"><text:span text:style-name="T425">15.4</text:span><text:span text:style-name="T426">. viešojo administravimo subjektų (</text:span><text:span text:style-name="T427">asignavimų valdytojų) vykdomų<text:s/></text:span><text:span text:style-name="T428">programų duomenys:</text:span></text:p>
      <text:p text:style-name="P429"><text:span text:style-name="T430">15.4.1</text:span><text:span text:style-name="T431">. juridinio asmens kodas;</text:span></text:p>
      <text:p text:style-name="P432"><text:span text:style-name="T433">15.4.2</text:span><text:span text:style-name="T434">. biudžetinės organizacijos kodas;</text:span></text:p>
      <text:p text:style-name="P435"><text:span text:style-name="T436">15.4.3</text:span><text:span text:style-name="T437">. programos kodas;</text:span></text:p>
      <text:p text:style-name="P438"><text:span text:style-name="T439">15.4.4</text:span><text:span text:style-name="T440">. programos biudžeto ketvirtinis planas;</text:span></text:p>
      <text:p text:style-name="P441"><text:span text:style-name="T442">15.4.5</text:span><text:span text:style-name="T443">. programos biudžeto ketvirtinio plano data (ketvirtis);</text:span></text:p>
      <text:p text:style-name="P444"><text:span text:style-name="T445">15.5</text:span><text:span text:style-name="T446">. viešojo administravimo subjektų pagrindinės veiklos sąnaudų duomenys:</text:span></text:p>
      <text:p text:style-name="P447"><text:span text:style-name="T448">15.5.1</text:span><text:span text:style-name="T449">. juridinio <text:s/>asmens kodas;</text:span></text:p>
      <text:p text:style-name="P450"><text:span text:style-name="T451">15.5.2</text:span><text:span text:style-name="T452">. menamo subjekto (išteklių fondo) kodas;</text:span></text:p>
      <text:p text:style-name="P453"><text:span text:style-name="T454">15.5.3</text:span><text:span text:style-name="T455">. metai (paimamų duomenų laikotarpis);</text:span></text:p>
      <text:p text:style-name="P456"><text:span text:style-name="T457">15.5.4</text:span><text:span text:style-name="T458">. darbo užmokesčio ir socialinio draudimo sąnaudos;</text:span></text:p>
      <text:p text:style-name="P459"><text:span text:style-name="T460">15.5.5</text:span><text:span text:style-name="T461">. nusidėvėjimo ir amortizacijos sąnaudos;</text:span></text:p>
      <text:p text:style-name="P462"><text:span text:style-name="T463">15.5.6</text:span><text:span text:style-name="T464">. komunalinių paslaugų ir ryšių sąnaudos;</text:span></text:p>
      <text:p text:style-name="P465"><text:span text:style-name="T466">15.5.7</text:span><text:span text:style-name="T467">. komandiruočių sąnaudos;</text:span></text:p>
      <text:p text:style-name="P468"><text:span text:style-name="T469">15.5.8</text:span><text:span text:style-name="T470">. transporto sąnaudos;</text:span></text:p>
      <text:p text:style-name="P471"><text:span text:style-name="T472">15.5.9</text:span><text:span text:style-name="T473">. kvalifikacijos kėlimo sąnaudos;</text:span></text:p>
      <text:p text:style-name="P474"><text:span text:style-name="T475">15.5.10</text:span><text:span text:style-name="T476">. paprastojo remonto ir eksploatavimo sąnaudos;</text:span></text:p>
      <text:p text:style-name="P477"><text:span text:style-name="T478">15.5.11</text:span><text:span text:style-name="T479">. nuvertėjimo sąnaudos ir nurašytų sumų sąnaudos;</text:span></text:p>
      <text:p text:style-name="P480"><text:span text:style-name="T481">15.5.12</text:span><text:span text:style-name="T482">. sunaudotų ir parduotų atsargų savikainos sąnaudos;</text:span></text:p>
      <text:p text:style-name="P483"><text:span text:style-name="T484">15.5.13</text:span><text:span text:style-name="T485">. nuomos sąnaudos;</text:span></text:p>
      <text:p text:style-name="P486"><text:span text:style-name="T487">15.5.14</text:span><text:span text:style-name="T488">. kitų paslaugų sąnaudos;</text:span></text:p>
      <text:p text:style-name="P489"><text:span text:style-name="T490">15.5.15</text:span><text:span text:style-name="T491">. kitos sąnaudos;</text:span></text:p>
      <text:p text:style-name="P492"><text:span text:style-name="T493">15.6</text:span><text:span text:style-name="T494">. viešojo administravimo subjektų projektų, kurių informacija tvarkoma SFMIS (toliau – projektas), duomenys:</text:span></text:p>
      <text:p text:style-name="P495"><text:span text:style-name="T496">15.6.1</text:span><text:span text:style-name="T497">. projekto kodas;</text:span></text:p>
      <text:p text:style-name="P498"><text:span text:style-name="T499">15.6.2</text:span><text:span text:style-name="T500">. projekto pavadinimas;</text:span></text:p>
      <text:p text:style-name="P501"><text:span text:style-name="T502">15.6.3</text:span><text:span text:style-name="T503">. projekto būsena;</text:span></text:p>
      <text:p text:style-name="P504"><text:span text:style-name="T505">15.6.4</text:span><text:span text:style-name="T506">. projekto būsenos pasikeitimo data;</text:span></text:p>
      <text:p text:style-name="P507"><text:span text:style-name="T508">15.6.5</text:span><text:span text:style-name="T509">. projekto pareiškėjo ar vykdytojo juridinio asmens kodas;</text:span></text:p>
      <text:p text:style-name="P510"><text:span text:style-name="T511">15.6.6</text:span><text:span text:style-name="T512">. vykdytojo pasikeitimo data;</text:span></text:p>
      <text:p text:style-name="P513"><text:span text:style-name="T514">15.6.7</text:span><text:span text:style-name="T515">. projekto partnerio juridinio asmens kodas;</text:span></text:p>
      <text:p text:style-name="P516"><text:span text:style-name="T517">15.6.8</text:span><text:span text:style-name="T518">. projektui skiriamas finansavimas pagal sutartį;</text:span></text:p>
      <text:p text:style-name="P519"><text:span text:style-name="T520">15.6.9</text:span><text:span text:style-name="T521">. projektui skirtas finansavimas iš Europos Sąjungos fondo lėšų;</text:span></text:p>
      <text:p text:style-name="P522"><text:span text:style-name="T523">15.6.10</text:span><text:span text:style-name="T524">. projektui skirtas finansavimas iš Lietuvos Respublikos valstybės biudžeto;</text:span></text:p>
      <text:p text:style-name="P525"><text:span text:style-name="T526">15.6.11</text:span><text:span text:style-name="T527">. projektui skirtos įstaigų lėšos – iš Lietuvos Respublikos valstybės biudžeto;</text:span></text:p>
      <text:p text:style-name="P528"><text:span text:style-name="T529">15.6.12</text:span><text:span text:style-name="T530">. projektui skirtos įstaigų lėšos – iš savivaldybės biudžeto;</text:span></text:p>
      <text:p text:style-name="P531"><text:span text:style-name="T532">15.6.13</text:span><text:span text:style-name="T533">. projektui skirtos įstaigų lėšos – iš kitų viešųjų lėšų šaltinių;</text:span></text:p>
      <text:p text:style-name="P534"><text:span text:style-name="T535">15.6.14</text:span><text:span text:style-name="T536">. projektui skirtos įstaigų lėšos – iš privačių lėšų;</text:span></text:p>
      <text:p text:style-name="P537"><text:span text:style-name="T538">15.6.15</text:span><text:span text:style-name="T539">. deklaruotinos Europos Komisijai sumos;</text:span></text:p>
      <text:p text:style-name="P540"><text:span text:style-name="T541">15.6.16</text:span><text:span text:style-name="T542">. deklaruotinos Europos Komisijai sumos iš Europos Sąjungos fondo lėšų;</text:span></text:p>
      <text:p text:style-name="P543"><text:span text:style-name="T544">15.6.17</text:span><text:span text:style-name="T545">. deklaruotinos Europos Komisijai sumos iš Lietuvos Respublikos valstybės biudžeto;</text:span></text:p>
      <text:p text:style-name="P546"><text:span text:style-name="T547">15.6.18</text:span><text:span text:style-name="T548">. deklaruotinos Europos Komisijai sumos iš įstaigų lėšų – Lietuvos Respublikos valstybės biudžeto;</text:span></text:p>
      <text:p text:style-name="P549"><text:span text:style-name="T550">15.6.19</text:span><text:span text:style-name="T551">. deklaruotinos Europos Komisijai sumos iš įstaigų lėšų – savivaldybės biudžeto;</text:span></text:p>
      <text:p text:style-name="P552"><text:span text:style-name="T553">15.6.20</text:span><text:span text:style-name="T554">. deklaruotinos Europos Komisijai sumos iš įstaigų lėšų – kitų viešųjų lėšų šaltinių;</text:span></text:p>
      <text:p text:style-name="P555"><text:span text:style-name="T556">15.6.21</text:span><text:span text:style-name="T557">. deklaruotinos Europos Komisijai sumos iš įstaigų lėšų – privačių lėšų;</text:span></text:p>
      <text:p text:style-name="P558"><text:span text:style-name="T559">15.6.22</text:span><text:span text:style-name="T560">. deklaruotinos Europos Komisijai sumos būsenos data;</text:span></text:p>
      <text:p text:style-name="P561"><text:span text:style-name="T562">15.7</text:span><text:span text:style-name="T563">. strateginio planavimo dokumentų įgyvendinimo duomenys:</text:span></text:p>
      <text:p text:style-name="P564"><text:span text:style-name="T565">15.7.1</text:span><text:span text:style-name="T566">. juridinio asmens kodas;</text:span></text:p>
      <text:p text:style-name="P567"><text:span text:style-name="T568">15.7.2</text:span><text:span text:style-name="T569">. biudžetinės organizacijos kodas VBAMS;</text:span></text:p>
      <text:p text:style-name="P570"><text:span text:style-name="T571">15.7.3</text:span><text:span text:style-name="T572">. strateginių tikslų pavadinimų sąrašas;</text:span></text:p>
      <text:p text:style-name="P573"><text:span text:style-name="T574">15.7.4</text:span><text:span text:style-name="T575">. strateginio tikslo kodas;</text:span></text:p>
      <text:p text:style-name="P576"><text:span text:style-name="T577">15.7.5</text:span><text:span text:style-name="T578">. strateginio tikslo pasiekimo būsena;</text:span></text:p>
      <text:p text:style-name="P579"><text:span text:style-name="T580">15.7.6</text:span><text:span text:style-name="T581">. programų pavadinimų sąrašas;</text:span></text:p>
      <text:p text:style-name="P582"><text:span text:style-name="T583">15.7.7</text:span><text:span text:style-name="T584">. programos kodas;</text:span></text:p>
      <text:p text:style-name="P585"><text:span text:style-name="T586">15.7.8</text:span><text:span text:style-name="T587">. vykdymo laikotarpis;</text:span></text:p>
      <text:p text:style-name="P588"><text:span text:style-name="T589">15.7.9</text:span><text:span text:style-name="T590">. programos pasiekimo būsena;</text:span></text:p>
      <text:p text:style-name="P591"><text:span text:style-name="T592">15.8</text:span><text:span text:style-name="T593">. VASMIS naudotojų duomenys:</text:span></text:p>
      <text:p text:style-name="P594"><text:span text:style-name="T595">15.8.1</text:span><text:span text:style-name="T596">. vardas, pavardė;</text:span></text:p>
      <text:p text:style-name="P597"><text:span text:style-name="T598">15.8.2</text:span><text:span text:style-name="T599">. institucijos, su kuria VASMIS naudotoją sieja tarnybos ar darbo santykiai, pavadinimas;</text:span></text:p>
      <text:p text:style-name="P600"><text:span text:style-name="T601">15.8.3</text:span><text:span text:style-name="T602">. VASMIS naudotojo telefono ryšio numeris ir (arba) elektroninio pašto adresas.</text:span></text:p>
      <text:p text:style-name="P603"><text:span text:style-name="T604">16</text:span><text:span text:style-name="T605">.</text:span><text:span text:style-name="T606"><text:tab/>VASMIS duomenų tvarkymui naudojami šių valstybės registrų ir informacinių sistemų pateikti duomenys:</text:span></text:p>
      <text:p text:style-name="P607"><text:span text:style-name="T608">16.1</text:span><text:span text:style-name="T609">.</text:span><text:span text:style-name="T610"><text:s/></text:span><text:span text:style-name="T611">Juridinių asmenų registro – Nuostatų 15.1-15.2 papunkčiuose nurodyti duomenys;</text:span></text:p>
      <text:p text:style-name="P612"><text:span text:style-name="T613">16.2</text:span><text:span text:style-name="T614">. Valstybės tarnautojų registro – Nuostatų 15.3 papunktyje nurodyti duomenys;</text:span></text:p>
      <text:p text:style-name="P615"><text:span text:style-name="T616">16.3</text:span><text:span text:style-name="T617">. VBAMS – Nuostatų 15.4 papunktyje nurodyti duomenys;</text:span></text:p>
      <text:p text:style-name="P618"><text:span text:style-name="T619">16.4</text:span><text:span text:style-name="T620">. VSAKIS – Nuostatų 15.5 papunktyje nurodyti duomenys;</text:span></text:p>
      <text:p text:style-name="P621"><text:span text:style-name="T622">16.5</text:span><text:span text:style-name="T623">. SFMIS – Nuostatų 15.6 papunktyje nurodyti duomenys;</text:span></text:p>
      <text:p text:style-name="P624"><text:span text:style-name="T625">16.6</text:span><text:span text:style-name="T626">. SIS – Nuostatų 15.7 papunktyje nurodyti duomenys.</text:span></text:p>
      <text:p text:style-name="P627"><text:span text:style-name="T628">17</text:span><text:span text:style-name="T629">. Nuostatų 15.8 papunktyje nurodytus VASMIS naudotojų duomenis teikia VASMIS duomenų teikėjai.<text:s/></text:span></text:p>
      <text:p text:style-name="P630"/>
      <text:p text:style-name="P631"><text:span text:style-name="T632">IV</text:span><text:span text:style-name="T633"><text:s/>SKYRIUS</text:span></text:p>
      <text:p text:style-name="P634"><text:span text:style-name="T635">VASMIS FUNKCINĖ STRUKTŪRA</text:span></text:p>
      <text:p text:style-name="P636"/>
      <text:p text:style-name="P637"><text:span text:style-name="T638">18</text:span><text:span text:style-name="T639">. VASMIS funkcinę struktūrą sudaro:</text:span></text:p>
      <text:p text:style-name="P640"><text:span text:style-name="T641">18.1</text:span><text:span text:style-name="T642">. VASMIS duomenų įrašymo ir apdorojimo posistemis, kurio funkcijos yra <text:s/>iš nuostatų 13 punkte nustatytų VASMIS duomenų teikėjų gautų duomenų<text:s/></text:span><text:span text:style-name="T643">apie<text:s/></text:span><text:span text:style-name="T644">viešojo administravimo subjektus, jų veiklą ir stebėsenos<text:s/></text:span><text:span text:style-name="T645">rodiklius</text:span><text:span text:style-name="T646"><text:s/>įrašymas, sisteminimas ir saugojimas;</text:span></text:p>
      <text:p text:style-name="P647"><text:span text:style-name="T648">18.2</text:span><text:span text:style-name="T649">. VASMIS administravimo posistemis, kurio funkcijos yra:<text:s/></text:span></text:p>
      <text:p text:style-name="P650"><text:span text:style-name="T651">18.2.1</text:span><text:span text:style-name="T652">. VASMIS <text:s/>naudotojų registravimas, įgaliojimų ir teisių administravimas;</text:span></text:p>
      <text:p text:style-name="P653"><text:span text:style-name="T654">18.2.2</text:span><text:span text:style-name="T655">. VASMIS naudotojų veiksmų fiksavimas ir kontroliavimas;</text:span></text:p>
      <text:p text:style-name="P656"><text:span text:style-name="T657">18.2.3</text:span><text:span text:style-name="T658">. VASMIS duomenų saugos priemonių administravimas;<text:s/></text:span></text:p>
      <text:p text:style-name="P659"><text:span text:style-name="T660">18.3</text:span><text:span text:style-name="T661">. VASMIS duomenų analizės ir prognozavimo posistemis, kurio funkcijos yra:</text:span></text:p>
      <text:p text:style-name="P662"><text:span text:style-name="T663">18.3.1</text:span><text:span text:style-name="T664">. VASMIS duomenų apdorojimas, šių duomenų ir stebėsenos rodiklių reikšmių ir jų kitimo laiko atžvilgiu analizavimas;</text:span></text:p>
      <text:p text:style-name="P665"><text:span text:style-name="T666">18.3.2</text:span><text:span text:style-name="T667">. ataskaitų formavimas ir spausdinimas;<text:s/></text:span></text:p>
      <text:p text:style-name="P668"><text:span text:style-name="T669">18.3.3</text:span><text:span text:style-name="T670">. specializuotų užklausų formavimas ir stebėsenos rodiklių priklausomybių nustatymas;</text:span></text:p>
      <text:p text:style-name="P671"><text:span text:style-name="T672">18.3.4</text:span><text:span text:style-name="T673">. VASMIS duomenų ir stebėsenos rodiklių prognozavimas remiantis esamais (retrospektyviniais) duomenimis;</text:span></text:p>
      <text:p text:style-name="P674"><text:span text:style-name="T675">18.5</text:span><text:span text:style-name="T676">. VASMIS interneto svetainė (portalas), kurios funkcijos yra:<text:s/></text:span></text:p>
      <text:p text:style-name="P677"><text:span text:style-name="T678">18.5.1</text:span><text:span text:style-name="T679">. <text:s/>duomenų (ataskaitų ir specializuotų užklausų rezultatų) atvaizdavimas;</text:span></text:p>
      <text:p text:style-name="P680"><text:span text:style-name="T681">18.5.2</text:span><text:span text:style-name="T682">. nuorodų į detalesnius analizės šaltinius suteikimas.<text:s/></text:span></text:p>
      <text:p text:style-name="P683"/>
      <text:p text:style-name="P684"><text:span text:style-name="T685">V</text:span><text:span text:style-name="T686"><text:s/>SKYRIUS</text:span></text:p>
      <text:p text:style-name="P687"><text:span text:style-name="T688">VASMIS DUOMENŲ TEIKIMAS IR NAUDOJIMAS</text:span></text:p>
      <text:p text:style-name="P689"/>
      <text:p text:style-name="P690"><text:span text:style-name="T691">19</text:span><text:span text:style-name="T692">.<text:s/></text:span><text:span text:style-name="T693">Duomenys apie viešojo administravimo subjektus ir jų veiklą yra</text:span><text:span text:style-name="T694"><text:s/></text:span><text:span text:style-name="T695">vieši</text:span><text:span text:style-name="T696"><text:s/></text:span><text:span text:style-name="T697"><text:s/>ir</text:span><text:span text:style-name="T698"><text:s/></text:span><text:span text:style-name="T699">neatlygintinai<text:s/></text:span><text:span text:style-name="T700">teikiami institucijoms, kitiems juridiniams ir fiziniams asmenims.<text:s/></text:span><text:span text:style-name="T701">Asmens duomenys teikiami Lietuvos Respublikos asmens duomenų teisinės apsaugos įstatymo nustatyta tvarka.</text:span></text:p>
      <text:p text:style-name="P702"><text:span text:style-name="T703">20</text:span><text:span text:style-name="T704">. Kai<text:s/></text:span><text:span text:style-name="T705">VASMIS</text:span><text:span text:style-name="T706"><text:s/>duomenys teikiami vieną kartą, duomenų prašančiam VASMIS duomenų gavėjui jie teikiami pagal prašymą, kuriame nurodomas prašomų duomenų teikimo ir gavimo teisinis pagrindas, duomenų naudojimo tikslas, teikimo būdas, duomenų apimtis, teikiamų duomenų formatas.</text:span><text:span text:style-name="T707"><text:s/></text:span></text:p>
      <text:p text:style-name="P708"><text:span text:style-name="T709">21</text:span><text:span text:style-name="T710">. Kai<text:s/></text:span><text:span text:style-name="T711">VASMIS</text:span><text:span text:style-name="T712"><text:s/>duomenys teikiami daug kartų, duomenų prašančiam VASMIS duomenų gavėjui jie teikiami pagal sutartį, kurioje nustatoma teiktinų VASMIS duomenų apimtis, prašomų duomenų teikimo ir gavimo teisinis pagrindas, naudojimo tikslas, duomenų teikimo būdas, teikiamų duomenų formatas, duomenų teikimo periodiškumas ir terminai, informavimo apie klaidų ištaisymą tvarka ir terminai, sutarties keitimo tvarka.</text:span></text:p>
      <text:p text:style-name="P713"><text:span text:style-name="T714">22</text:span><text:span text:style-name="T715">. VASMIS duomenys duomenų gavėjams teikiami<text:s/></text:span><text:span text:style-name="T716">automatiniu būdu elektroninių ryšių tinklais,<text:s/></text:span><text:span text:style-name="T717">interaktyviuoju būdu, suteikiant galimybę juos peržiūrėti VASMIS interneto svetainėje, taip pat pateikiant juos raštu, žodžiu ir (arba) elektroninių ryšių priemonėmis</text:span><text:span text:style-name="T718">.</text:span></text:p>
      <text:p text:style-name="P719"><text:span text:style-name="T720">23</text:span><text:span text:style-name="T721">. VASMIS<text:s/></text:span><text:span text:style-name="T722">duomenys<text:s/></text:span><text:span text:style-name="T723">VASMIS duomenų gavėjams<text:s/></text:span><text:span text:style-name="T724">teikiami tokio turinio ir formos, kurią<text:s/></text:span><text:span text:style-name="T725">VASMIS</text:span><text:span text:style-name="T726"><text:s/>tvarkytojai jau naudoja ir kuriai nereikia papildomo duomenų apdorojimo.</text:span><text:span text:style-name="T727"><text:s/>Tais<text:s/></text:span><text:soft-page-break/><text:span text:style-name="T728">atvejais, kai teikiamų duomenų turinys ar forma neatitinka duomenų prašančio</text:span><text:span text:style-name="T729"><text:s/>VASMIS duomenų<text:s/></text:span><text:span text:style-name="T730">gavėjo poreikių arba jis neturi techninių galimybių reikiamai apdoroti gaunamus duomenis, taip pat kai paprastai teikiamos informacijos turinys ir forma neatitinka kitų juridinių ar fizinių asmenų, kurie dažniausiai kreipiasi dėl tokios informacijos ir siekia ją pakartotinai panaudoti, poreikių, VASMIS tvarkytojai sukuria reikalingas papildomas priemones.</text:span></text:p>
      <text:p text:style-name="P731"><text:span text:style-name="T732">24</text:span><text:span text:style-name="T733">.<text:s/></text:span><text:span text:style-name="T734">VASMIS duomenis VASMIS duomenų gavėjas gali naudoti tik tam tikslui, kuriam jie buvo gauti.</text:span></text:p>
      <text:p text:style-name="P735"><text:span text:style-name="T736">25</text:span><text:span text:style-name="T737">. VASMIS duomenų teikėjai, VASMIS duomenų gavėjai, duomenų subjektai, kiti asmenys, pastebėję VASMIS duomenų netikslumus ar neišsamius duomenis, turi nedelsdami apie tai informuoti Lietuvos Respublikos vidaus reikalų ministeriją. Lietuvos Respublikos vidaus reikalų ministerija, gavusi iš jų informaciją apie nustatytus netikslius duomenis, privalo per 5 darbo dienas nuo informacijos gavimo patikrinti pateiktą informaciją ir jai pasitvirtinus ištaisyti netikslius duomenis. Lietuvos Respublikos vidaus reikalų ministerija, ištaisiusi netikslius VASMIS duomenis, per 5 darbo dienas apie tai informuoja VASMIS duomenų gavėjus ir to prašiusį asmenį.</text:span></text:p>
      <text:p text:style-name="P738"><text:span text:style-name="T739">26</text:span><text:span text:style-name="T740">.<text:s/></text:span><text:span text:style-name="T741">VASMIS d</text:span><text:span text:style-name="T742">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text:s/></text:span><text:span text:style-name="T743">tvarka.</text:span></text:p>
      <text:p text:style-name="P744"><text:span text:style-name="T745">VI</text:span><text:span text:style-name="T746"><text:s/>SKYRIUS</text:span></text:p>
      <text:p text:style-name="P747"><text:span text:style-name="T748">VASMIS</text:span><text:span text:style-name="T749"><text:s/>DUOMENŲ SAUGA</text:span></text:p>
      <text:p text:style-name="P750"/>
      <text:p text:style-name="P751"><text:span text:style-name="T752">27</text:span><text:span text:style-name="T753">. Už VASMIS duomenų saugą pagal kompetenciją atsako VASMIS valdytojas ir VASMIS tvarkytojai. Jie privalo pagal kompetenciją įgyvendinti tinkamas organizacines ir technines saugos priemones, skiriamas VASMIS duomenims apsaugoti nuo atsitiktinio ar neteisėto sunaikinimo, pakeitimo, atskleidimo, taip pat nuo bet kurio kito neteisėto tvarkymo.</text:span></text:p>
      <text:p text:style-name="P754"><text:span text:style-name="T755">28</text:span><text:span text:style-name="T756">. Siekiant užtikrinti VASMIS duomenų saugą, vadovaujamasi:</text:span></text:p>
      <text:p text:style-name="P757"><text:span text:style-name="T758">28.1</text:span><text:span text:style-name="T759">. VASMIS valdytojo tvirtinamais VASMIS duomenų saugos nuostatais ir saugos politiką įgyvendinančiais dokumentais;</text:span></text:p>
      <text:p text:style-name="P760"><text:span text:style-name="T761">28.2</text:span><text:span text:style-name="T762">. Bendrųjų elektroninės informacijos saugos reikalavimų aprašu;</text:span></text:p>
      <text:p text:style-name="P763"><text:span text:style-name="T764">28.3</text:span><text:span text:style-name="T765">. Techniniais reikalavimais;</text:span></text:p>
      <text:p text:style-name="P766"><text:span text:style-name="T767">28.4</text:span><text:span text:style-name="T768">. Bendraisiais reikalavimais;</text:span></text:p>
      <text:p text:style-name="P769"><text:span text:style-name="T770">28.5</text:span><text:span text:style-name="T771">. Lietuvos standartais LST ISO/IEC 27001, LST ISO/IEC 27002 bei kitais Lietuvos ir tarptautiniais „Informacinės technologijos. Saugumo metodai“ grupės standartais, apibūdinančiais saugų VASMIS duomenų tvarkymą;</text:span></text:p>
      <text:p text:style-name="P772"><text:span text:style-name="T773">28.6</text:span><text:span text:style-name="T774">. kitais informacinių sistemų ir elektroninės informacijos saugą reguliuojančiais teisės aktais.</text:span></text:p>
      <text:p text:style-name="P775"><text:span text:style-name="T776">29</text:span><text:span text:style-name="T777">. VASMIS duomenys VASMIS duomenų bazėje saugomi 4 metus. Pasibaigus šiam terminui, duomenys perkeliami į VASMIS duomenų bazės archyvą ir saugomi jame 1 metus. Pasibaigus šiam terminui, VASMIS duomenys sunaikinami Lietuvos vyriausiojo archyvaro <text:s/>nustatyta tvarka.<text:s/></text:span></text:p>
      <text:p text:style-name="P778"><text:span text:style-name="T779">30</text:span><text:span text:style-name="T780">.<text:s/></text:span><text:span text:style-name="T781">Nuostatų</text:span><text:span text:style-name="T782"><text:s/>15.8 papunktyje nurodyti VASMIS naudotojų duomenys VASMIS duomenų bazėje saugomi kol VASMIS naudotojui nepanaikinama teisė dirbti su VASMIS. Panaikinus teisę dirbti su VASMIS, šie duomenys perkeliami į VASMIS duomenų bazės archyvą ir</text:span><text:span text:style-name="T783"><text:s/>saugomi 1 metus nuo naudotojo paskyros uždarymo.</text:span><text:span text:style-name="T784"><text:s/>Pasibaigus šiam terminui, VASMIS naudotojų duomenys sunaikinami.</text:span></text:p>
      <text:p text:style-name="P785"><text:span text:style-name="T786">31</text:span><text:span text:style-name="T787">. Asmenys, kurie tvarko asmens duomenis, įpareigojami saugoti asmens duomenų paslaptį, jeigu šie asmens duomenys neskirti skelbti viešai. Ši pareiga galioja jiems pasitraukus iš valstybės tarnybos, perėjus dirbti į kitas pareigas, pasibaigus jų darbo ar sutartiniams santykiams.</text:span></text:p>
      <text:p text:style-name="P788"/>
      <text:p text:style-name="P789"><text:span text:style-name="T790">VII</text:span><text:span text:style-name="T791"><text:s/>SKYRIUS</text:span></text:p>
      <text:p text:style-name="P792"><text:span text:style-name="T793">VASMIS</text:span><text:span text:style-name="T794"><text:s/>FINANSAVIMAS</text:span></text:p>
      <text:p text:style-name="P795"/>
      <text:p text:style-name="P796"><text:span text:style-name="T797">32</text:span><text:span text:style-name="T798">. VASMIS kūrimas finansuojamas Europos Sąjungos struktūrinių fondų ir Lietuvos Respublikos valstybės biudžeto lėšomis.</text:span></text:p>
      <text:p text:style-name="P799"><text:span text:style-name="T800">33</text:span><text:span text:style-name="T801">. VASMIS eksploatavimas finansuojamas iš Lietuvos Respublikos valstybės biudžeto.</text:span></text:p>
      <text:p text:style-name="P802"><text:span text:style-name="T803">34</text:span><text:span text:style-name="T804">. VASMIS modernizavimas ir plėtra finansuojama Europos Sąjungos struktūrinių fondų ir Lietuvos Respublikos valstybės biudžeto lėšų.</text:span></text:p>
      <text:p text:style-name="P805"/>
      <text:p text:style-name="P806"><text:span text:style-name="T807">VIII</text:span><text:span text:style-name="T808"><text:s/>SKYRIUS</text:span></text:p>
      <text:p text:style-name="P809"><text:span text:style-name="T810">VASMIS</text:span><text:span text:style-name="T811"><text:s/>MODERNIZAVIMAS IR LIKVIDAVIMAS</text:span></text:p>
      <text:p text:style-name="P812"/>
      <text:p text:style-name="P813"><text:span text:style-name="T814">35</text:span><text:span text:style-name="T815">. VASMIS modernizuojama ir likviduojama Lietuvos Respublikos valstybės informacinių išteklių valdymo įstatymo ir Valstybės informacinių sistemų steigimo, kūrimo, modernizavimo ir likvidavimo tvarkos aprašo nustatyta tvarka, prireikus nustatomos papildomos modernizavimo arba likvidavimo tvarkos sąlygos.</text:span></text:p>
      <text:p text:style-name="P816"><text:span text:style-name="T817">36</text:span><text:span text:style-name="T818">. Likviduojant VASMIS, jos duomenys perduodami kitai valstybės informacinei sistemai arba sunaikinami arba perduodami valstybės archyvui Lietuvos Respublikos dokumentų ir archyvų įstatymo nustatyta tvarka.</text:span></text:p>
      <text:p text:style-name="P819"><text:span text:style-name="T820">IX</text:span><text:span text:style-name="T821"><text:s/>SKYRIUS</text:span></text:p>
      <text:p text:style-name="P822"><text:span text:style-name="T823">BAIGIAMOSIOS NUOSTATOS</text:span></text:p>
      <text:p text:style-name="P824"><text:span text:style-name="T825">37</text:span><text:span text:style-name="T826">.</text:span><text:span text:style-name="T827"><text:s/></text:span><text:span text:style-name="T828">Duomenų</text:span><text:span text:style-name="T829"><text:s/>subjektų teisės, susijusios su informavimu apie jų asmens duomenų tvarkymą, susipažinimu su tvarkomais jų asmens duomenimis, nesutikimu, kad jų duomenys būtų tvarkomi ir reikalavimu ištaisyti, sunaikinti jų asmens duomenis arba sustabdyti, išskyrus saugojimą, jų asmens duomenų tvarkymo veiksmus, kai duomenys tvarkomi nesilaikant Lietuvos<text:s/></text:span><text:soft-page-break/><text:span text:style-name="T830">Respublikos asmens duomenų teisinės apsaugos įstatymo ir kitų teisės aktų nuostatų, įgyvendinamos vadovaujantis Lietuvos Respublikos asmens duomenų teisinės apsaugos įstatymu:<text:s/></text:span></text:p>
      <text:p text:style-name="P831"><text:span text:style-name="T832">37.1</text:span><text:span text:style-name="T833">. duomenų subjektas, pateikęs asmeniškai, paštu ar elektroninių ryšių priemonėmis<text:s/></text:span><text:span text:style-name="T834">Lietuvos Respublikos<text:s/></text:span><text:span text:style-name="T835">vidaus</text:span><text:span text:style-name="T836"><text:s/>reikalų ministerijai rašytinį prašymą ir asmens tapatybę patvirtinantį dokumentą ar jo kopiją, turi teisę susipažinti su VASMIS tvarkomais jo asmens duomenimis ir gauti informaciją, iš kokių šaltinių ir kokie VASMIS tvarkomi jo asmens duomenys surinkti, kokiu tikslu jie tvarkomi, kokiems duomenų gavėjams teikiami ir buvo pateikti per pastarųjų 1 metų laikotarpį. Duomenų subjektui prašoma informacija pateikiama ne vėliau kaip per 30 kalendorinių dienų nuo šiame papunktyje nurodyto prašymo gavimo<text:s/></text:span><text:span text:style-name="T837">Lietuvos Respublikos v</text:span><text:span text:style-name="T838">idaus reikalų ministerijoje dienos;</text:span></text:p>
      <text:p text:style-name="P839"><text:span text:style-name="T840">37.2</text:span><text:span text:style-name="T841">. jeigu duomenų subjektas, susipažinęs su VASMIS tvarkomais savo asmens duomenimis, nustato, kad VASMIS tvarkomi jo asmens duomenys yra neteisingi ar netikslūs, jis turi teisę asmeniškai, paštu ar elektroninių ryšių priemonėmis, pateikti<text:s/></text:span><text:span text:style-name="T842">Lietuvos Respublikos v</text:span><text:span text:style-name="T843">idaus reikalų ministerijai rašytinį prašymą ir asmens tapatybę patvirtinantį dokumentą, jo asmens duomenis patvirtinančius dokumentus, ar jų kopijas ir reikalauti ištaisyti VASMIS tvarkomus neteisingus ar netikslius jo asmens duomenis.<text:s/></text:span><text:span text:style-name="T844">Lietuvos Respublikos v</text:span><text:span text:style-name="T845">idaus reikalų ministerija, gavusi šiame papunktyje nurodytą prašymą, nedelsdama, bet ne vėliau kaip per 5 darbo dienas nuo prašymo gavimo<text:s/></text:span><text:span text:style-name="T846">Lietuvos Respublikos v</text:span><text:span text:style-name="T847">idaus reikalų ministerijoje dienos, privalo patikrinti VASMIS tvarkomus prašymą pateikusio duomenų subjekto asmens duomenis ir nustačiusi, kad prašymas yra pagrįstas, ištaisyti neteisingus ar netikslius asmens duomenis ir (arba) sustabdyti tokių asmens duomenų tvarkymo veiksmus;</text:span></text:p>
      <text:p text:style-name="P848"><text:span text:style-name="T849">37.3</text:span><text:span text:style-name="T850">.<text:s/></text:span><text:span text:style-name="T851">duomenų subjektas turi teisę nesutikti, kad būtų tvarkomi jo asmens duomenys, kai šie asmens duomenys yra tvarkomi Lietuvos Respublikos asmens duomenų teisinės apsaugos įstatymo 5 straipsnio 1 dalies 5 ir 6 punktuose nustatytais atvejais. Tokiu atveju, duomenų subjektas privalo asmeniškai, paštu ar elektroninių ryšių priemonėmis pateikti Lietuvos Respublikos vidaus reikalų ministerijai rašytinį prašymą ir asmens tapatybę patvirtinantį dokumentą ar jo kopiją. Lietuvos Respublikos vidaus reikalų ministerija, nustačiusi, kad šiame papunktyje nurodytas duomenų subjekto nesutikimas yra teisiškai pagrįstas, nedelsdama neatlygintinai nutraukia asmens duomenų tvarkymo veiksmus, išskyrus įstatymų nustatytus atvejus, ir apie tai informuoja duomenų gavėjus. Fizinio asmens prašymu Lietuvos Respublikos vidaus reikalų ministerija praneša fiziniam asmeniui apie jo asmens duomenų tvarkymo veiksmų nutraukimą ar atsisakymą nutraukti asmens duomenų tvarkymo veiksmus.</text:span></text:p>
      <text:p text:style-name="P852"/>
      <text:p text:style-name="P853"><text:span text:style-name="T854">________________</text:span></text:p>
      <text:soft-page-break/>
      <text:p text:style-name="P855">PATVIRTINTA</text:p>
      <text:p text:style-name="P861">Lietuvos Respublikos vidaus reikalų ministro</text:p>
      <text:p text:style-name="P862"><text:span text:style-name="T863">2016 m. spalio 25 d. įsakymu Nr. 1V-760</text:span></text:p>
      <text:p text:style-name="P864"/>
      <text:p text:style-name="P865"><text:span text:style-name="T866">VIEŠOJO ADMINISTRAVIMO SUBJEKTŲ SISTEMOS STEBĖSENOS (MONITORINGO) INFORMACINĖS SISTEMOS<text:s/></text:span><text:span text:style-name="T867">DUOMENŲ SAUGOS NUOSTATAI</text:span></text:p>
      <text:p text:style-name="P868"/>
      <text:p text:style-name="P869"><text:span text:style-name="T870">I</text:span><text:span text:style-name="T871"><text:s/>SKYRIUS</text:span></text:p>
      <text:p text:style-name="P872"><text:span text:style-name="T873">BENDROSIOS NUOSTATOS</text:span></text:p>
      <text:p text:style-name="P874"/>
      <text:p text:style-name="P875"><text:span text:style-name="T876">1</text:span><text:span text:style-name="T877">.</text:span><text:span text:style-name="T878"><text:tab/>Viešojo administravimo subjektų sistemos stebėsenos (monitoringo) informacinės sistemos duomenų saugos nuostatai (toliau – Saugos nuostatai) nustato Viešojo administravimo subjektų sistemos stebėsenos (monitoringo) informacinės sistemos (toliau – VASMIS) elektroninės informacijos saugos politiką.</text:span></text:p>
      <text:p text:style-name="P879"><text:span text:style-name="T880">2</text:span><text:span text:style-name="T881">.</text:span><text:span text:style-name="T882"><text:tab/></text:span><text:span text:style-name="T883">VASMIS</text:span><text:span text:style-name="T884"><text:s/>elektroninės informacijos saugumo užtikrinimo tikslas – užtikrinti tvarkomos elektroninės informacijos konfidencialumą, vientisumą ir prieinamumą.</text:span></text:p>
      <text:p text:style-name="P885"><text:span text:style-name="T886">3</text:span><text:span text:style-name="T887">.</text:span><text:span text:style-name="T888"><text:tab/>Saugos nuostatuose vartojamos sąvokos atitinka sąvokas, apibrėžtas Lietuvos Respublikos valstybės informacinių išteklių valdymo įstatyme, Bendrųjų elektroninės informacijos saugos reikalavimų apraše, patvirtintame Lietuvos Respublikos Vyriausybės 2013 m. liepos 24 d. nutarimu Nr. 716 „</text:span><text:span text:style-name="T88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890">Bendrųjų elektroninės informacijos saugos reikalavimų aprašas), vidaus reikalų ministro tvirtinamuose<text:s/></text:span><text:span text:style-name="T891">VASMIS</text:span><text:span text:style-name="T892"><text:s/>nuostatuose (toliau – VASMIS nuostatai), Lietuvos ir tarptautiniuose „Informacinės technologijos. Saugumo metodai“ grupės standartuose.</text:span></text:p>
      <text:p text:style-name="P893"><text:span text:style-name="T894">4</text:span><text:span text:style-name="T895">.</text:span><text:span text:style-name="T896"><text:tab/>VASMIS elektroninės informacijos saugumo užtikrinimo prioritetinės kryptys:</text:span></text:p>
      <text:p text:style-name="P897"><text:span text:style-name="T898">4.1</text:span><text:span text:style-name="T899">.</text:span><text:span text:style-name="T900"><text:tab/>VASMIS tvarkymo kontrolė;</text:span></text:p>
      <text:p text:style-name="P901"><text:span text:style-name="T902">4.2</text:span><text:span text:style-name="T903">.</text:span><text:span text:style-name="T904"><text:tab/>VASMIS paslaugų ir naudojimosi VASMIS elektronine informacija nepertraukiamumas;</text:span></text:p>
      <text:p text:style-name="P905"><text:span text:style-name="T906">4.3</text:span><text:span text:style-name="T907">.</text:span><text:span text:style-name="T908"><text:tab/>VASMIS elektroninei informacijai tvarkyti naudojamos techninės ir programinės įrangos kontrolė;</text:span></text:p>
      <text:p text:style-name="P909"><text:span text:style-name="T910">4.4</text:span><text:span text:style-name="T911">.</text:span><text:span text:style-name="T912"><text:tab/></text:span><text:span text:style-name="T913">reguliarus VASMIS elektroninės informacijos saugumo rizikos vertinimas, rizikos vertinimo pagrindu rizikos valdymo priemonių <text:s/>parinkimas ir taikymas, naudojant organizacines ir technines informacijos apsaugos priemones.</text:span></text:p>
      <text:p text:style-name="P914"><text:span text:style-name="T915">5</text:span><text:span text:style-name="T916">.</text:span><text:span text:style-name="T917"><text:tab/>Saugos nuostatai taikomi VASMIS valdytojai – Lietuvos Respublikos vidaus reikalų ministerijai (toliau – Vidaus reikalų ministerija), Šventaragio g. 2, LT-01510 Vilnius, VASMIS tvarkytojams: Vidaus reikalų ministerijai, Informatikos ir ryšių departamentui prie Lietuvos<text:s/></text:span><text:soft-page-break/><text:span text:style-name="T918">Respublikos vidaus reikalų ministerijos (toliau – Informatikos ir ryšių departamentas), Šventaragio g. 2, LT-01510 Vilnius, VASMIS saugos įgaliotiniui ir VASMIS administratoriui.<text:s/></text:span></text:p>
      <text:p text:style-name="P919"><text:span text:style-name="T920">6</text:span><text:span text:style-name="T921">.</text:span><text:span text:style-name="T922"><text:tab/>VASMIS valdytojas atlieka<text:s/></text:span><text:span text:style-name="T923">VASMIS nuostatuose nustatytas</text:span><text:span text:style-name="T924"><text:s/>funkcijas, taip pat:</text:span></text:p>
      <text:p text:style-name="P925"><text:span text:style-name="T926">6.1</text:span><text:span text:style-name="T927">.</text:span><text:span text:style-name="T928"><text:tab/>tvirtina Saugos nuostatus ir saugos politiką įgyvendinančius dokumentus (toliau – saugos dokumentai) ir prižiūri saugos dokumentuose nustatytų reikalavimų įgyvendinimą;</text:span></text:p>
      <text:p text:style-name="P929"><text:span text:style-name="T930">6.2</text:span><text:span text:style-name="T931">.</text:span><text:span text:style-name="T932"><text:tab/>atsako už elektroninės informacijos tvarkymo VASMIS <text:s/>teisėtumą ir elektroninės informacijos saugą;</text:span></text:p>
      <text:p text:style-name="P933"><text:span text:style-name="T934">6.3</text:span><text:span text:style-name="T935">.</text:span><text:span text:style-name="T936"><text:tab/>priima sprendimą dėl VASMIS informacinių technologijų saugos reikalavimų atitikties vertinimo ir VASMIS <text:s/>rizikos vertinimo atlikimo;</text:span></text:p>
      <text:p text:style-name="P937"><text:span text:style-name="T938">6.4</text:span><text:span text:style-name="T939">.</text:span><text:span text:style-name="T940"><text:tab/>atlieka kitas saugos dokumentuose nustatytas funkcijas.</text:span></text:p>
      <text:p text:style-name="P941"><text:span text:style-name="T942">7</text:span><text:span text:style-name="T943">.</text:span><text:span text:style-name="T944"><text:tab/>Vidaus reikalų ministerija, kaip VASMIS tvarkytoja, pagal kompetenciją atsako už reikiamų administracinių <text:s/>ir organizacinių saugos priemonių įgyvendinimą, užtikrinimą ir laikymąsi saugos dokumentuose nustatyta tvarka.</text:span></text:p>
      <text:p text:style-name="P945"><text:span text:style-name="T946">8</text:span><text:span text:style-name="T947">.</text:span><text:span text:style-name="T948"><text:tab/>Informatikos ir ryšių departamentas, kaip VASMIS tvarkytojas, pagal kompetenciją atsako už reikiamų administracinių, techninių ir organizacinių saugos priemonių įgyvendinimą, užtikrinimą ir laikymąsi saugos dokumentuose nustatyta tvarka, taip pat užtikrina VASMIS techninę priežiūrą ir nepertraukiamą VASMIS darbą.</text:span></text:p>
      <text:p text:style-name="P949"><text:span text:style-name="T950">9</text:span><text:span text:style-name="T951">.</text:span><text:span text:style-name="T952"><text:tab/>VASMIS saugos įgaliotinis:</text:span></text:p>
      <text:p text:style-name="P953"><text:span text:style-name="T954">9.1</text:span><text:span text:style-name="T955">.</text:span><text:span text:style-name="T956"><text:tab/>koordinuoja ir prižiūri VASMIS saugos politikos įgyvendinimą; <text:s/></text:span></text:p>
      <text:p text:style-name="P957"><text:span text:style-name="T958">9.2</text:span><text:span text:style-name="T959">.</text:span><text:span text:style-name="T960"><text:tab/>organizuoja kasmetinius ir neeilinius VASMIS rizikos įvertinimus ir rengia VASMIS rizikos įvertinimo ataskaitas;</text:span></text:p>
      <text:p text:style-name="P961"><text:span text:style-name="T962">9.3</text:span><text:span text:style-name="T963">.</text:span><text:span text:style-name="T964"><text:tab/>teikia Informatikos ir ryšių departamento direktoriui pasiūlymus dėl:</text:span></text:p>
      <text:p text:style-name="P965"><text:span text:style-name="T966">9.3.1</text:span><text:span text:style-name="T967">.</text:span><text:span text:style-name="T968"><text:tab/><text:s/>VASMIS administratoriaus skyrimo;</text:span></text:p>
      <text:p text:style-name="P969"><text:span text:style-name="T970">9.3.2</text:span><text:span text:style-name="T971">.</text:span><text:span text:style-name="T972"><text:tab/>VASMIS informacinių technologijų saugos reikalavimų atitikties vertinimo atlikimo;</text:span></text:p>
      <text:p text:style-name="P973"><text:span text:style-name="T974">9.4</text:span><text:span text:style-name="T975">.</text:span><text:span text:style-name="T976"><text:tab/>teikia VASMIS valdytojos vadovui pasiūlymus dėl saugos dokumentų priėmimo, keitimo;</text:span></text:p>
      <text:p text:style-name="P977"><text:span text:style-name="T978">9.5</text:span><text:span text:style-name="T979">.</text:span><text:span text:style-name="T980"><text:tab/></text:span><text:span text:style-name="T981">koordinuoja elektroninės informacijos saugos incidentų, įvykusių VASMIS, tyrimą ir bendradarbiauja su kompetentingoms institucijoms, tiriančiomis elektroninių ryšių tinklų, informacijos saugumo incidentus, neteisėtas veikas, susijusias su elektroninės informacijos saugos incidentais;</text:span></text:p>
      <text:p text:style-name="P982"><text:span text:style-name="T983">9.6</text:span><text:span text:style-name="T984">.</text:span><text:span text:style-name="T985"><text:tab/></text:span><text:span text:style-name="T986">periodiškai inicijuoja<text:s/></text:span><text:span text:style-name="T987">VASMIS</text:span><text:span text:style-name="T988"><text:s/>naudotojų mokymą elektroninės informacijos saugos klausimais, įvairiais būdais informuoja juos apie elektroninės informacijos saugos problematiką (priminimai elektroniniu paštu, teminių seminarų rengimas ir kt.);</text:span></text:p>
      <text:p text:style-name="P989"><text:span text:style-name="T990">9.7</text:span><text:span text:style-name="T991">.</text:span><text:span text:style-name="T992"><text:tab/>teikia VASMIS administratoriui privalomus vykdyti nurodymus ir pavedimus, susijusius su VASMIS elektroninės informacijos saugos užtikrinimu;</text:span></text:p>
      <text:p text:style-name="P993"><text:span text:style-name="T994">9.8</text:span><text:span text:style-name="T995">.</text:span><text:span text:style-name="T996"><text:tab/>atlieka kitas Informatikos ir ryšių departamento direktoriaus, kaip VASMIS tvarkytojo vadovo, pavestas ir<text:s/></text:span><text:span text:style-name="T997">Bendrųjų elektroninės informacijos saugos reikalavimų apraše</text:span><text:span text:style-name="T998"><text:s/>nustatytas saugos įgaliotinio funkcijas.</text:span></text:p>
      <text:p text:style-name="P999"><text:span text:style-name="T1000">10</text:span><text:span text:style-name="T1001">.</text:span><text:span text:style-name="T1002"><text:tab/>VASMIS administratorius:</text:span></text:p>
      <text:p text:style-name="P1003"><text:span text:style-name="T1004">10.1</text:span><text:span text:style-name="T1005">.</text:span><text:span text:style-name="T1006"><text:tab/></text:span><text:span text:style-name="T1007">pagal kompetenciją užtikrina<text:s/></text:span><text:span text:style-name="T1008">VASMIS sudarančių komponentų (kompiuterių, operacinių sistemų, duomenų bazių valdymo sistemų, taikomųjų programų sistemų, ugniasienių, įsilaužimų aptikimo sistemų, duomenų perdavimo tinklų) priežiūrą, pažeidžiamų vietų nustatymą ir VASMIS elektroninės informacijos saugos priemonių parinkimą bei šių priemonių atitikties saugos dokumentų reikalavimams tikrinimą;</text:span></text:p>
      <text:p text:style-name="P1009"><text:span text:style-name="T1010">10.2</text:span><text:span text:style-name="T1011">.</text:span><text:span text:style-name="T1012"><text:tab/>registruoja VASMIS elektroninės informacijos saugos incidentus ir informuoja apie juos VASMIS saugos įgaliotinį, teikia Informatikos ir ryšių departamento direktoriui, kaip VASMIS tvarkytojo vadovui, pasiūlymus dėl minėtų incidentų pašalinimo;</text:span></text:p>
      <text:p text:style-name="P1013"><text:span text:style-name="T1014">10.3</text:span><text:span text:style-name="T1015">.</text:span><text:span text:style-name="T1016"><text:tab/>valdo VASMIS naudotojų teises;</text:span></text:p>
      <text:p text:style-name="P1017"><text:span text:style-name="T1018">10.4</text:span><text:span text:style-name="T1019">.</text:span><text:span text:style-name="T1020"><text:tab/>daro atsargines VASMIS duomenų kopijas bei jas archyvuoja;</text:span></text:p>
      <text:p text:style-name="P1021"><text:span text:style-name="T1022">10.5</text:span><text:span text:style-name="T1023">.</text:span><text:span text:style-name="T1024"><text:tab/>tikrina VASMIS sąranką ir jos būsenos rodiklius;</text:span></text:p>
      <text:p text:style-name="P1025"><text:span text:style-name="T1026">10.6</text:span><text:span text:style-name="T1027">.</text:span><text:span text:style-name="T1028"><text:tab/>vykdo VASMIS saugos įgaliotinio nurodymus ir pavedimus, susijusius su VASMIS ir VASMIS elektroninės informacijos saugos užtikrinimu;</text:span></text:p>
      <text:p text:style-name="P1029"><text:span text:style-name="T1030">10.7</text:span><text:span text:style-name="T1031">.</text:span><text:span text:style-name="T1032"><text:tab/>atlieka kitas<text:s/></text:span><text:span text:style-name="T1033">Bendrųjų elektroninės informacijos saugos reikalavimų apraše</text:span><text:span text:style-name="T1034"><text:s/>nustatytas administratoriaus funkcijas.</text:span></text:p>
      <text:p text:style-name="P1035"><text:span text:style-name="T1036">11</text:span><text:span text:style-name="T1037">.</text:span><text:span text:style-name="T1038"><text:tab/>Tvarkant VASMIS elektroninę informaciją ir užtikrinant jos saugumą, vadovaujamasi:</text:span></text:p>
      <text:p text:style-name="P1039"><text:span text:style-name="T1040">11.1</text:span><text:span text:style-name="T1041">.</text:span><text:span text:style-name="T1042"><text:tab/>Lietuvos Respublikos asmens duomenų teisinės apsaugos įstatymu;</text:span></text:p>
      <text:p text:style-name="P1043"><text:span text:style-name="T1044">11.2</text:span><text:span text:style-name="T1045">.</text:span><text:span text:style-name="T1046"><text:tab/>Lietuvos Respublikos kibernetinio saugumo įstatymu;</text:span></text:p>
      <text:p text:style-name="P1047"><text:span text:style-name="T1048">11.3</text:span><text:span text:style-name="T1049">.</text:span><text:span text:style-name="T1050"><text:tab/></text:span><text:span text:style-name="T1051">Lietuvos Respublikos valstybės informacinių išteklių valdymo įstatymu;</text:span></text:p>
      <text:p text:style-name="P1052"><text:span text:style-name="T1053">11.4</text:span><text:span text:style-name="T1054">.</text:span><text:span text:style-name="T1055"><text:tab/></text:span><text:span text:style-name="T1056">Bendrųjų elektroninės informacijos saugos reikalavimų aprašu</text:span><text:span text:style-name="T1057">;</text:span></text:p>
      <text:p text:style-name="P1058"><text:span text:style-name="T1059">11.5</text:span><text:span text:style-name="T1060">.</text:span><text:span text:style-name="T1061"><text:tab/></text:span><text:span text:style-name="T1062">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063"><text:span text:style-name="T1064">11.6</text:span><text:span text:style-name="T1065">.</text:span><text:span text:style-name="T1066"><text:tab/></text:span><text:span text:style-name="T1067">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068"><text:span text:style-name="T1069">11.7</text:span><text:span text:style-name="T1070">.</text:span><text:span text:style-name="T1071"><text:tab/>Lietuvos standartais LST ISO/IEC 27001:2013 „Informacinės technologijos. Saugumo metodai. Informacijos saugumo valdymo sistemos. Reikalavimai“, LST ISO/IEC<text:s/></text:span><text:soft-page-break/><text:span text:style-name="T1072">27002:2014 „Informacinės technologijos. Saugumo metodai. Informacijos saugumo kontrolės priemonių praktikos nuostatai“ ir kitais Lietuvos ir tarptautiniais „Informacinės technologijos. Saugumo technika“ grupės standartais, reglamentuojančiais duomenų tvarkymą;</text:span></text:p>
      <text:p text:style-name="P1073"><text:span text:style-name="T1074">11.8</text:span><text:span text:style-name="T1075">.</text:span><text:span text:style-name="T1076"><text:tab/>saugos <text:s/>dokumentais;</text:span></text:p>
      <text:p text:style-name="P1077"><text:span text:style-name="T1078">11.9</text:span><text:span text:style-name="T1079">.</text:span><text:span text:style-name="T1080"><text:tab/>kitais teisės aktais, reglamentuojančiais elektroninės informacijos saugą.</text:span></text:p>
      <text:p text:style-name="P1081"/>
      <text:p text:style-name="P1082"><text:span text:style-name="T1083">II</text:span><text:span text:style-name="T1084"><text:s/>SKYRIUS</text:span></text:p>
      <text:p text:style-name="P1085"><text:span text:style-name="T1086">VASMIS INFORMACIJOS SAUGOS VALDYMAS</text:span></text:p>
      <text:p text:style-name="P1087"/>
      <text:p text:style-name="P1088"><text:span text:style-name="T1089">12</text:span><text:span text:style-name="T1090">.</text:span><text:span text:style-name="T1091"><text:tab/>Vadovaujantis<text:s/></text:span><text:span text:style-name="T1092">Elektroninės informacijos, sudarančios valstybės informacinius išteklius, svarbos įvertinimo ir valstybės informacinių sistemų, registrų ir kitų informacinių sistemų klasifikavimo gairių aprašo</text:span><text:span text:style-name="T1093">, patvirtinto Lietuvos Respublikos Vyriausybės 2013 m. liepos 24 d. nutarimu Nr. 716<text:s/></text:span><text:span text:style-name="T109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095">(toliau – Aprašas), 6.4 papunkčiu ir 10 punktu , VASMIS tvarkoma elektroninė informacija priskiriama mažiausios svarbos informacijos kategorijai.</text:span></text:p>
      <text:p text:style-name="P1096"><text:span text:style-name="T1097">13</text:span><text:span text:style-name="T1098">.</text:span><text:span text:style-name="T1099"><text:tab/>Vadovaujantis Aprašo 12.4 papunkčiu, VASMIS priskiriama ketvirtajai informacinių sistemų kategorijai.</text:span></text:p>
      <text:p text:style-name="P1100"><text:span text:style-name="T1101">14</text:span><text:span text:style-name="T1102">.</text:span><text:span text:style-name="T1103"><text:tab/>VASMIS saugos įgaliotinis, atsižvelgdamas į Vidaus reikalų ministerijos išleistą metodinę priemonę „Rizikos analizės vadovas“, Lietuvos ir tarptautinius „Informacijos technologija. Saugumo technika“ grupės standartus, ne rečiau kaip kartą per metus organizuoja VASMIS rizikos įvertinimą.</text:span></text:p>
      <text:p text:style-name="P1104"><text:span text:style-name="T1105">15</text:span><text:span text:style-name="T1106">.</text:span><text:span text:style-name="T1107"><text:tab/>VASMIS rizikos įvertinimas surašomas rizikos įvertinimo ataskaitoje. Rizikos įvertinimo ataskaita rengiama atsižvelgiant į rizikos veiksnius, galinčius turėti įtakos informacijos saugumui. Svarbiausieji rizikos veiksniai yra šie:</text:span></text:p>
      <text:p text:style-name="P1108"><text:span text:style-name="T1109">15.1</text:span><text:span text:style-name="T1110">.</text:span><text:span text:style-name="T1111"><text:tab/>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112"><text:span text:style-name="T1113">15.2</text:span><text:span text:style-name="T1114">.</text:span><text:span text:style-name="T1115"><text:tab/>subjektyvūs tyčiniai (nesankcionuotas naudojimasis informacine sistema duomenims gauti, duomenų pakeitimas ar sunaikinimas, informacinių technologijų duomenų perdavimo tinklais sutrikdymai, saugumo pažeidimai, vagystės ir kita);</text:span></text:p>
      <text:p text:style-name="P1116"><text:span text:style-name="T1117">15.3</text:span><text:span text:style-name="T1118">.</text:span><text:span text:style-name="T1119"><text:tab/><text:s/>nenugalima jėga (</text:span><text:span text:style-name="T1120">force majeure</text:span><text:span text:style-name="T1121">).</text:span></text:p>
      <text:p text:style-name="P1122"><text:span text:style-name="T1123">16</text:span><text:span text:style-name="T1124">.</text:span><text:span text:style-name="T1125"><text:tab/>Atsižvelgdamas į<text:s/></text:span><text:span text:style-name="T1126">VASMIS</text:span><text:span text:style-name="T1127"><text:s/>rizikos įvertinimo ataskaitą,<text:s/></text:span><text:span text:style-name="T1128">VASMIS</text:span><text:span text:style-name="T1129"><text:s/>valdytojas tvirtina<text:s/></text:span><text:span text:style-name="T1130">VASMIS</text:span><text:span text:style-name="T1131"><text:s/>rizikos įvertinimo ir rizikos valdymo priemonių planą, kuriame numatomos<text:s/></text:span><text:span text:style-name="T1132">VASMIS</text:span><text:span text:style-name="T1133"><text:s/></text:span><text:soft-page-break/><text:span text:style-name="T1134">rizikos valdymo priemonės bei techninių, administracinių ir kitų išteklių poreikis joms įgyvendinti, bei paskiria šių priemonių atsakingus vykdytojus ir nustato šių priemonių įgyvendinimo terminus.</text:span></text:p>
      <text:p text:style-name="P1135"><text:span text:style-name="T1136">17</text:span><text:span text:style-name="T1137">.</text:span><text:span text:style-name="T1138"><text:tab/>Prireikus VASMIS saugos įgaliotinis gali organizuoti neeilinį VASMIS rizikos įvertinimą.</text:span></text:p>
      <text:p text:style-name="P1139"><text:span text:style-name="T1140">18</text:span><text:span text:style-name="T1141">.</text:span><text:span text:style-name="T1142"><text:tab/>VASMIS saugos įgaliotinis kiekvienų metų sausio mėnesį organizuoja VASMIS informacinių technologijų saugos reikalavimų atitikties vertinimą, kurio metu:</text:span></text:p>
      <text:p text:style-name="P1143"><text:span text:style-name="T1144">18.1</text:span><text:span text:style-name="T1145">.</text:span><text:span text:style-name="T1146"><text:tab/>įvertinama saugos dokumentų ir realios informacijos saugos situacijos atitiktis;</text:span></text:p>
      <text:p text:style-name="P1147"><text:span text:style-name="T1148">18.2</text:span><text:span text:style-name="T1149">.</text:span><text:span text:style-name="T1150"><text:tab/>inventorizuojama VASMIS techninė ir programinė įranga ir patikrinamos visose VASMIS tarnybinėse stotyse įdiegtos programos ir jų sąranka;</text:span></text:p>
      <text:p text:style-name="P1151"><text:span text:style-name="T1152">18.3</text:span><text:span text:style-name="T1153">.</text:span><text:span text:style-name="T1154"><text:tab/>tikrinama ne mažiau kaip 10 procentų atsitiktinai parinktų vidinių VASMIS naudotojų kompiuterinių darbo vietų;</text:span></text:p>
      <text:p text:style-name="P1155"><text:span text:style-name="T1156">18.4</text:span><text:span text:style-name="T1157">.</text:span><text:span text:style-name="T1158"><text:tab/>tikrinama (įvertinama) VASMIS naudotojams suteiktų teisių ir vykdomų funkcijų atitiktis;</text:span></text:p>
      <text:p text:style-name="P1159"><text:span text:style-name="T1160">18.5</text:span><text:span text:style-name="T1161">.</text:span><text:span text:style-name="T1162"><text:tab/>įvertinamos VASMIS administratoriui suteiktos teisės;</text:span></text:p>
      <text:p text:style-name="P1163"><text:span text:style-name="T1164">18.6</text:span><text:span text:style-name="T1165">.</text:span><text:span text:style-name="T1166"><text:tab/>įvertinamas pasirengimas užtikrinti VASMIS veiklos tęstinumą įvykus VASMIS informacijos saugos incidentui.</text:span></text:p>
      <text:p text:style-name="P1167"><text:span text:style-name="T1168">19</text:span><text:span text:style-name="T1169">.</text:span><text:span text:style-name="T1170"><text:tab/>Atlikus VASMIS informacinių technologijų saugos reikalavimų atitikties vertinimą VASMIS saugos įgaliotinis rengia pastebėtų trūkumų šalinimo planą, kurį tvirtina, atsakingus vykdytojus paskiria ir įgyvendinimo terminus nustato VASMIS valdytojo vadovas.</text:span></text:p>
      <text:p text:style-name="P1171"><text:span text:style-name="T1172">20</text:span><text:span text:style-name="T1173">.</text:span><text:span text:style-name="T1174"><text:tab/>Parenkant VASMIS informacijos saugos priemones turi būti atsižvelgiama į Lietuvos standarto LST ISO/IEC 27002:2014 „Informacinės technologijos. Saugumo metodai. Informacijos saugumo kontrolės priemonių praktikos nuostatai“ rekomendacijas.</text:span></text:p>
      <text:p text:style-name="P1175"/>
      <text:p text:style-name="P1176"><text:span text:style-name="T1177">III</text:span><text:span text:style-name="T1178"><text:s/>SKYRIUS</text:span></text:p>
      <text:p text:style-name="P1179"><text:span text:style-name="T1180">VASMIS ORGANIZACINIAI IR TECHNINIAI REIKALAVIMAI</text:span></text:p>
      <text:p text:style-name="P1181"/>
      <text:p text:style-name="P1182"><text:span text:style-name="T1183">21</text:span><text:span text:style-name="T1184">.</text:span><text:span text:style-name="T1185"><text:tab/>Programinė įranga, skirta apsaugoti VASMIS nuo kenksmingos programinės įrangos (virusų, šnipinėjimui skirtos programinės įrangos ir pan.), privalo:</text:span></text:p>
      <text:p text:style-name="P1186"><text:span text:style-name="T1187">21.1</text:span><text:span text:style-name="T1188">.</text:span><text:span text:style-name="T1189"><text:tab/>turėti realaus laiko apsaugą;</text:span></text:p>
      <text:p text:style-name="P1190"><text:span text:style-name="T1191">21.2</text:span><text:span text:style-name="T1192">.</text:span><text:span text:style-name="T1193"><text:tab/>apsaugoti nuo naujausios šnipinėjimui skirtos programinės įrangos ir kitų kenkėjiškų programų;</text:span></text:p>
      <text:p text:style-name="P1194"><text:span text:style-name="T1195">21.3</text:span><text:span text:style-name="T1196">.</text:span><text:span text:style-name="T1197"><text:tab/>būti ne rečiau kaip kartą per parą automatiškai atnaujinama;</text:span></text:p>
      <text:p text:style-name="P1198"><text:span text:style-name="T1199">21.4</text:span><text:span text:style-name="T1200">.</text:span><text:span text:style-name="T1201"><text:tab/>būti įdiegta VASMIS tarnybinėse stotyse bei VASMIS valdytojo ir tvarkytojų darbuotojų ir VASMIS administratoriaus kompiuteriuose.</text:span></text:p>
      <text:p text:style-name="P1202"><text:span text:style-name="T1203">22</text:span><text:span text:style-name="T1204">.</text:span><text:span text:style-name="T1205"><text:tab/>Programinės įrangos, įdiegtos VASMIS tarnybinėse stotyse ir pasiekiamos VASMIS naudotojų kompiuteriuose, naudojimo nuostatos:</text:span></text:p>
      <text:p text:style-name="P1206"><text:span text:style-name="T1207">22.1</text:span><text:span text:style-name="T1208">.</text:span><text:span text:style-name="T1209"><text:tab/>VASMIS tarnybinėse stotyse neturi veikti programinė įranga, kuri nėra susijusi su VASMIS elektroninės informacijos tvarkymu;</text:span></text:p>
      <text:p text:style-name="P1210"><text:span text:style-name="T1211">22.2</text:span><text:span text:style-name="T1212">.</text:span><text:span text:style-name="T1213"><text:tab/>VASMIS naudotojų kompiuteriuose naudojama tik ta programinė įranga, kuri reikalinga numatytoms funkcijoms atlikti;</text:span></text:p>
      <text:p text:style-name="P1214"><text:span text:style-name="T1215">22.3</text:span><text:span text:style-name="T1216">.</text:span><text:span text:style-name="T1217"><text:tab/>VASMIS tarnybinėse stotyse ir VASMIS naudotojų kompiuteriuose turi būti įdiegta tik legali programinė įranga.</text:span></text:p>
      <text:p text:style-name="P1218"><text:span text:style-name="T1219">23</text:span><text:span text:style-name="T1220">.</text:span><text:span text:style-name="T1221"><text:tab/>VASMIS tarnybinės stotys nuo išorinio tinklo yra atskirtos aparatinėmis tinklo užkardomis, kurias administruoja ir prižiūri VASMIS administratorius.</text:span></text:p>
      <text:p text:style-name="P1222"><text:span text:style-name="T1223">24</text:span><text:span text:style-name="T1224">.</text:span><text:span text:style-name="T1225"><text:tab/>VASMIS naudotojams ne VASMIS tvarkytojo patalpose leidžiama naudotis kompiuterine įranga gavus <text:s/>tiesioginio VASMIS naudotojo vadovo leidimą ir taikant papildomas saugos priemones (šifravimas, papildomas tapatybės patvirtinimas, prisijungimo ribojimai, rakinimo įrenginių naudojimas ir panašiai).<text:s/></text:span></text:p>
      <text:p text:style-name="P1226"><text:span text:style-name="T1227">25</text:span><text:span text:style-name="T1228">.</text:span><text:span text:style-name="T1229"><text:tab/>Metodai, kuriais leidžiama užtikrinti saugų elektroninės informacijos teikimą ir gavimą:</text:span></text:p>
      <text:p text:style-name="P1230"><text:span text:style-name="T1231">25.1</text:span><text:span text:style-name="T1232">.</text:span><text:span text:style-name="T1233"><text:tab/>teisė dirbti su konkrečia VASMIS elektronine informacija suteikiama konkrečiam VASMIS <text:s/>naudotojui;</text:span></text:p>
      <text:p text:style-name="P1234"><text:span text:style-name="T1235">25.2</text:span><text:span text:style-name="T1236">.</text:span><text:span text:style-name="T1237"><text:tab/>pasibaigus VASMIS naudotojo darbo santykiams su VASMIS tvarkytoju VASMIS naudotojo prieiga prie VASMIS panaikinama;</text:span></text:p>
      <text:p text:style-name="P1238"><text:span text:style-name="T1239">25.3</text:span><text:span text:style-name="T1240">.</text:span><text:span text:style-name="T1241"><text:tab/>VASMIS naudotojo veiklos tyrimo metu teisė dirbti su konkrečia elektronine informacija ribojama arba sustabdoma;</text:span></text:p>
      <text:p text:style-name="P1242"><text:span text:style-name="T1243">25.4</text:span><text:span text:style-name="T1244">.</text:span><text:span text:style-name="T1245"><text:tab/>kiekvienas VASMIS naudotojas identifikuojamas unikaliai – tapatybė patvirtinama slaptažodžiu;</text:span></text:p>
      <text:p text:style-name="P1246"><text:span text:style-name="T1247">25.5</text:span><text:span text:style-name="T1248">.</text:span><text:span text:style-name="T1249"><text:tab/>VASMIS naudotojų prisijungimo prie VASMIS laikas ir vieta nėra ribojama;</text:span></text:p>
      <text:p text:style-name="P1250"><text:span text:style-name="T1251">25.6</text:span><text:span text:style-name="T1252">.</text:span><text:span text:style-name="T1253"><text:tab/>VASMIS elektroninė informacija pagal duomenų teikimo sutartis automatiniu būdu teikiama tik pagal šiose sutartyse nustatytas specifikacijas ir sąlygas;</text:span></text:p>
      <text:p text:style-name="P1254"><text:span text:style-name="T1255">26</text:span><text:span text:style-name="T1256">.</text:span><text:span text:style-name="T1257"><text:tab/>VASMIS atsarginių kopijų darymo ir atkūrimo reikalavimai:</text:span></text:p>
      <text:p text:style-name="P1258"><text:span text:style-name="T1259">26.1</text:span><text:span text:style-name="T1260">.</text:span><text:span text:style-name="T1261"><text:tab/>VASMIS elektroninės informacijos atsarginės kopijos turi būti daromos reguliariai, kartą per parą; už atsarginių kopijų darymą ir saugojimą atsakingas VASMIS administratorius;</text:span></text:p>
      <text:p text:style-name="P1262"><text:span text:style-name="T1263">26.2</text:span><text:span text:style-name="T1264">.</text:span><text:span text:style-name="T1265"><text:tab/>dienos VASMIS elektroninės informacijos kopijos daromos darbo dienos pabaigoje ir saugomos ne trumpiau kaip 7 dienas nuo jų padarymo dienos, savaitinės VASMIS elektroninės informacijos kopijos daromos savaitgaliais ir saugomos ne trumpiau kaip 30 dienų nuo jų padarymo dienos, mėnesinės VASMIS elektroninės informacijos kopijos daromos mėnesio paskutinės dienos pabaigoje ir saugomos ne trumpiau kaip pusę metų nuo jų padarymo dienos, metinės VASMIS elektroninės informacijos kopijos daromos metų gale ir saugomos ne trumpiau kaip metus nuo jų padarymo dienos;</text:span></text:p>
      <text:p text:style-name="P1266"><text:span text:style-name="T1267">26.3</text:span><text:span text:style-name="T1268">.</text:span><text:span text:style-name="T1269"><text:tab/>siekiant išvengti VASMIS elektroninės informacijos atsarginių kopijų neteisėto panaudojimo, atsarginės kopijos šifruojamos ir saugomos pašaliniams asmenims neprieinamoje vietoje;</text:span></text:p>
      <text:p text:style-name="P1270"><text:span text:style-name="T1271">26.4</text:span><text:span text:style-name="T1272">.</text:span><text:span text:style-name="T1273"><text:tab/>VASMIS elektroninės informacijos atkūrimo išbandymą bent kartą per metus atlieka VASMIS administratorius; šio bandymo metu VASMIS elektroninė informacija atkuriama taip, kaip ji būtų atkuriami tuo atveju, jei būtų netikėtai prarasta; bandymo metu atkurta VASMIS elektroninė informacija turi būti nuodugniai patikrinta ir įvertinta, siekiant įsitikinti, kad bandymas buvo užbaigtas ir sėkmingas.</text:span></text:p>
      <text:p text:style-name="P1274"><text:span text:style-name="T1275">27</text:span><text:span text:style-name="T1276">.</text:span><text:span text:style-name="T1277"><text:tab/>VASMIS naudotojams, savo tarnybinėms funkcijoms vykdyti naudojantiems nešiojamuosius kompiuterius VASMIS elektroninės informacijos perdavimui kompiuterių tinklais ne savo darbo vietoje, šiuose kompiuteriuose turi būti naudojamas kompiuterio įjungimo slaptažodis, papildomas VASMIS naudotojo tapatybės patvirtinimas ir elektroninės informacijos šifravimas.<text:s/></text:span></text:p>
      <text:p text:style-name="P1278"><text:span text:style-name="T1279">28</text:span><text:span text:style-name="T1280">.</text:span><text:span text:style-name="T1281"><text:tab/>VASMIS naudotojams, kuriems būtinas prisijungimas tiesioginėms pareigoms atlikti iš nutolusios darbo vietos, gali būti suteikiama nuotolinio prisijungimo prie VASMIS galimybė:</text:span></text:p>
      <text:p text:style-name="P1282"><text:span text:style-name="T1283">28.1</text:span><text:span text:style-name="T1284">.</text:span><text:span text:style-name="T1285"><text:tab/>techninis nuotolinio prisijungimo sprendimas turi užtikrinti ne žemesnį nei vidiniam prisijungimui naudojamą saugumo lygį, t. y. turi būti naudojamos Saugos nuostatuose nurodytos priemonės ir elektroninės informacijos šifravimas naudojantis virtualiu privačiu tinklu (angl. v</text:span><text:span text:style-name="T1286">irtual private network</text:span><text:span text:style-name="T1287"><text:s/>– VPN);</text:span></text:p>
      <text:p text:style-name="P1288"><text:span text:style-name="T1289">28.2</text:span><text:span text:style-name="T1290">.</text:span><text:span text:style-name="T1291"><text:tab/>prie VASMIS prisijungiama nuotoliniu būdu naudojant interneto naršyklę (HTTPS protokolą).</text:span></text:p>
      <text:p text:style-name="P1292"><text:span text:style-name="T1293">29</text:span><text:span text:style-name="T1294">.</text:span><text:span text:style-name="T1295"><text:tab/>VASMIS duomenų teikėjams ar gavėjams nuotolinio prisijungimo prie VASMIS galimybė suteikiama tik pagal duomenų teikimo sutartyse nustatytas specifikacijas ir sąlygas.</text:span></text:p>
      <text:p text:style-name="P1296"/>
      <text:p text:style-name="P1297"><text:span text:style-name="T1298">IV</text:span><text:span text:style-name="T1299"><text:s/>SKYRIUS</text:span></text:p>
      <text:p text:style-name="P1300"><text:span text:style-name="T1301">Reikalavimai personalui</text:span></text:p>
      <text:p text:style-name="P1302"/>
      <text:p text:style-name="P1303"><text:span text:style-name="T1304">30</text:span><text:span text:style-name="T1305">.</text:span><text:span text:style-name="T1306"><text:tab/>VASMIS naudotojai privalo išmanyti Lietuvos Respublikos asmens duomenų teisinės apsaugos įstatymą ir kitus teisės aktus, reglamentuojančius asmens duomenų tvarkymą.</text:span></text:p>
      <text:p text:style-name="P1307"><text:span text:style-name="T1308">31</text:span><text:span text:style-name="T1309">.</text:span><text:span text:style-name="T1310"><text:tab/>VASMIS saugos įgaliotiniu gali būti skiriamas valstybės tarnautojas ar darbuotojas, dirbantis pagal darbo sutartį, išmanantis informacijos saugos užtikrinimo principus. VASMIS saugos įgaliotiniu negali būti skiriamas valstybės tarnautojas ar darbuotojas, dirbantis pagal darbo sutartį,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text:s/></text:span><text:soft-page-break/><text:span text:style-name="T1311">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312"><text:span text:style-name="T1313">32</text:span><text:span text:style-name="T1314">.</text:span><text:span text:style-name="T1315"><text:tab/>VASMIS administratoriumi gali būti skiriamas valstybės tarnautojas ar darbuotojas, dirbantis pagal darbo sutartį, išmanantis darbą su kompiuterių tinklais ir mokantis užtikrinti jų saugumą. VASMIS administratorius privalo būti susipažinęs su duomenų bazių administravimo ir priežiūros pagrindais.</text:span></text:p>
      <text:p text:style-name="P1316"><text:span text:style-name="T1317">33</text:span><text:span text:style-name="T1318">.</text:span><text:span text:style-name="T1319"><text:tab/>VASMIS</text:span><text:span text:style-name="T1320"><text:s/>naudotojų mokymai vykdomi ne rečiau kaip kartą per dvejus metus pagal<text:s/></text:span><text:span text:style-name="T1321">VASMIS</text:span><text:span text:style-name="T1322"><text:s/>saugos įgaliotinio parengtą mokymų planą.</text:span></text:p>
      <text:p text:style-name="P1323"/>
      <text:p text:style-name="P1324"><text:span text:style-name="T1325">V</text:span><text:span text:style-name="T1326"><text:s/>SKYRIUS</text:span></text:p>
      <text:p text:style-name="P1327"><text:span text:style-name="T1328">VASMIS naudotojų SUPAŽINDINIMO SU SAUGOS DOKUMENTAIS PRINCIPAI</text:span></text:p>
      <text:p text:style-name="P1329"/>
      <text:p text:style-name="P1330"><text:span text:style-name="T1331">34</text:span><text:span text:style-name="T1332">.</text:span><text:span text:style-name="T1333"><text:tab/>Tvarkyti VASMIS elektroninę informaciją gali tik VASMIS naudotojai, susipažinę su VASMIS saugos dokumentais ir kitais teisės aktais, kuriais vadovaujamasi tvarkant elektroninę informaciją, užtikrinant jos saugumą, bei atsakomybe už saugos dokumentų nuostatų pažeidimus ir raštu sutikę laikytis saugos dokumentuose nustatytų reikalavimų. Pakartotinis supažindinimas yra vykdomas pasikeitus minėtiems dokumentams ir teisės aktams.</text:span></text:p>
      <text:p text:style-name="P1334"><text:span text:style-name="T1335">35</text:span><text:span text:style-name="T1336">.</text:span><text:span text:style-name="T1337"><text:tab/>Už VASMIS naudotojų supažindinimą su VASMIS saugos dokumentais yra atsakingas saugos įgaliotinis.</text:span></text:p>
      <text:p text:style-name="P1338"><text:span text:style-name="T1339">36</text:span><text:span text:style-name="T1340">.</text:span><text:span text:style-name="T1341"><text:tab/>VASMIS saugos dokumentai skelbiami VASMIS valdytojo interneto svetainėje.</text:span></text:p>
      <text:p text:style-name="P1342"><text:span text:style-name="T1343">37</text:span><text:span text:style-name="T1344">.</text:span><text:span text:style-name="T1345"><text:tab/>VASMIS naudotojai su VASMIS saugos dokumentais bei atsakomybe už jų reikalavimų nesilaikymą supažindinami pasirašytinai.</text:span></text:p>
      <text:p text:style-name="P1346"><text:span text:style-name="T1347">38</text:span><text:span text:style-name="T1348">.</text:span><text:span text:style-name="T1349"><text:tab/>VASMIS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 Saugos įgaliotinis atsakingas, kad VASMIS naudotojai būtų informuoti apie jų pakeitimą ir (ar) pripažinimą netekusiais galios.</text:span></text:p>
      <text:p text:style-name="P1350"/>
      <text:p text:style-name="P1351"><text:span text:style-name="T13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791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2.884in"/>
          <style:tab-stop style:type="right" style:position="5.768in"/>
        </style:tab-stops>
      </style:paragraph-properties>
    </style:style>
    <style:style style:name="T857" style:parent-style-name="DefaultParagraphFont" style:family="text">
      <style:text-properties fo:language="en" fo:country="U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8</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56"><text:span text:style-name="T857"><text:page-number text:fixed="false">8</text:page-number></text:span></text:p>
      </style:header>
      <style:footer>
        <text:p text:style-name="P858"/>
      </style:footer>
    </style:master-page>
    <style:master-page style:next-style-name="MP2" style:name="MPF2" style:page-layout-name="PL2">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8-11-14T08:37:00Z</meta:creation-date>
    <dc:date>2018-11-14T08:37:00Z</dc:date>
    <meta:print-date>2016-09-08T10:56:00Z</meta:print-date>
    <meta:template xlink:href="Normal.dotm" xlink:type="simple"/>
    <meta:editing-cycles>2</meta:editing-cycles>
    <meta:editing-duration>PT0S</meta:editing-duration>
    <meta:document-statistic meta:page-count="21" meta:paragraph-count="425" meta:word-count="6242" meta:character-count="47639" meta:row-count="760" meta:non-whitespace-character-count="41822"/>
  </office:meta>
</office:document-meta>
</file>