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right" style:position="0.7875in"/>
          <style:tab-stop style:type="left" style:position="0.886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 fo:text-indent="0.2951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2951in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2951in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2951in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2951in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2951in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2951in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2951in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50%" fo:text-indent="0.2951in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line-height="150%" fo:text-indent="0.2951in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line-height="150%" fo:text-indent="0.2951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margin-left="0.4923in">
        <style:tab-stops>
          <style:tab-stop style:type="center" style:position="0.2951in"/>
          <style:tab-stop style:type="right" style:position="5.2756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0.4923in"/>
          <style:tab-stop style:type="right" style:position="0.7875in"/>
        </style:tab-stops>
      </style:paragraph-properties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TARYBOS 2022 M. vasario 23 D. SPRENDIMO NR. T1-27 „DĖL PASVALIO RAJONO SAVIVALDYBĖS 2022–2024 M. STRATEGINIO VEIKLOS PLANO PATVIRTINIMO“ PAKEITIMO</text:p>
      <text:p text:style-name="P13"/>
      <text:p text:style-name="P14">2022 m. gruodžio 21 d. Nr. T1-234</text:p>
      <text:p text:style-name="P15">Pasvalys</text:p>
      <text:p text:style-name="Normal"/>
      <text:p text:style-name="Normal"/>
      <text:p text:style-name="P16">Vadovaudamasi Lietuvos Respublikos vietos savivaldos įstatymo <text:s/>18 straipsnio 1 dalimi, įgyvendindama Pasvalio rajono savivaldybės strateginio planavimo organizavimo tvarkos aprašą, patvirtintą Pasvalio rajono savivaldybės tarybos 2014 m. spalio 22 d. sprendimu Nr. T1-199 „Dėl Pasvalio rajono savivaldybės strateginio planavimo organizavimo tvarkos aprašo patvirtinimo“ (Pasvalio rajono savivaldybės tarybos 2022 m. balandžio 27 d. sprendimo Nr. T1-81 redakcija) (su visais aktualiais pakeitimais), Pasvalio rajono savivaldybės taryba<text:s/><text:span text:style-name="T17">nusprendžia</text:span>:<text:s/></text:p>
      <text:p text:style-name="P18">1.<text:tab/>Pakeisti Pasvalio rajono savivaldybės 2022–2024 m. strateginį veiklos planą, patvirtintą Pasvalio rajono savivaldybės tarybos 2022 m. vasario 23 d. sprendimu Nr. T1-27 „Dėl Pasvalio rajono savivaldybės 2022–2024 metų strateginio veiklos plano patvirtinimo“ (su visais aktualiais pakeitimais) (toliau – Planas):</text:p>
      <text:p text:style-name="P19">1.1.<text:tab/>Pakeisti Plano V skyrių „Strateginio veiklos plano programos ir koordinatoriai“ ir jį išdėstyti taip:</text:p>
      <text:p text:style-name="P20"><text:span text:style-name="T21">„</text:span><text:span text:style-name="T22">V</text:span><text:span text:style-name="T23"><text:s/>SKYRIUS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STRATEGINIO VEIKLOS PLANO PROGRAMOS IR JŲ KOORDINATORIAI</text:p>
          </table:table-cell>
        </table:table-row>
        <table:table-row table:style-name="TableRow29">
          <table:table-cell table:style-name="TableCell30">
            <text:p text:style-name="P31">Įgyvendinant Pasvalio rajono savivaldybės strateginį veiklos planą 2022–2024 metams, vykdomos šios programos:</text:p>
            <text:p text:style-name="P32"><text:span text:style-name="T33">1 programa</text:span><text:span text:style-name="T34">.<text:s/></text:span><text:span text:style-name="T35">Savivaldybės funkcijų įgyvendinimo ir valdymo programa<text:s/></text:span><text:span text:style-name="T36">(kodas 01). Programos koordinatorius – <text:s/>Bendrojo skyriaus vedėja Rasa Gedvilienė ir Apskaitos skyriaus vedėja Vitalija Motiejūnienė.</text:span></text:p>
            <text:p text:style-name="P37"><text:span text:style-name="T38">2 programa</text:span><text:span text:style-name="T39">.<text:s/></text:span><text:span text:style-name="T40">Socialinės paramos politikos įgyvendinimo programa<text:s/></text:span><text:span text:style-name="T41">(kodas 02). Programos koordinatorius – Socialinės paramos ir sveikatos skyriaus vedėja Ramutė Ožalinskienė.<text:s/></text:span></text:p>
            <text:p text:style-name="P42"><text:span text:style-name="T43">3 programa</text:span><text:span text:style-name="T44">.<text:s/></text:span><text:span text:style-name="T45">Ugdymo proceso ir kokybiškos ugdymosi aplinkos užtikrinimo programa<text:s/></text:span><text:span text:style-name="T46">(kodas 03). Programos koordinatorius – Švietimo ir sporto skyriaus vedėjas dr. Gvidas Vilys ir Švietimo ir sporto skyriaus vyriausioji specialistė Virginija Bajoriūnaitė.</text:span></text:p>
            <text:p text:style-name="P47"><text:span text:style-name="T48">4 programa. Kultūros programa</text:span><text:span text:style-name="T49"><text:s/>(kodas 04). Programos koordinatorius – Bendrojo skyriaus specialistė<text:s/></text:span><text:span text:style-name="T50">Rūta Jaruševičienė</text:span><text:span text:style-name="T51">.</text:span></text:p>
            <text:p text:style-name="P52"><text:span text:style-name="T53">5 programa. Infrastruktūros objektų priežiūros ir plėtros programa<text:s/></text:span><text:span text:style-name="T54">(kodas 05). Programos koordinatorius –Vietinio ūkio ir plėtros skyriaus vedėjas Vaidotas Kuodis.<text:s/></text:span></text:p>
            <text:p text:style-name="P55"><text:span text:style-name="T56">6 programa. Aplinkos apsaugos ir žemės ūkio plėtros programa<text:s/></text:span><text:span text:style-name="T57">(kodas 06). Programos koordinatorius –Žemės ūkio skyrius vedėjas Justas Zabėla ir Strateginio planavimo ir investicijų skyriaus vyriausioji specialistė Apolonija Lindienė.<text:s/></text:span></text:p>
            <text:p text:style-name="P58"><text:span text:style-name="T59">7 programa</text:span><text:span text:style-name="T60">.<text:s/></text:span><text:span text:style-name="T61">Investicijų ir verslo rėmimo programa<text:s/></text:span><text:span text:style-name="T62">(kodas 07). Programos koordinatorius – Strateginio planavimo ir investicijų skyriaus vedėjas Gytis Vitkus ir Apskaitos skyriaus buhalterė Giedrė Vaičekonienė.<text:s/></text:span></text:p>
            <text:soft-page-break/>
            <text:p text:style-name="P63"><text:span text:style-name="T64">8 programa</text:span><text:span text:style-name="T65">.<text:s/></text:span><text:span text:style-name="T66">Bendruomeninės veiklos ir jaunimo rėmimo programa</text:span><text:span text:style-name="T67"><text:s/>(kodas 08). Programos koordinatorius – Švietimo ir sporto skyriaus vyriausioji specialistė Rima Šivickienė.<text:s/></text:span></text:p>
            <text:p text:style-name="P68"><text:span text:style-name="T69">9 programa. Sveikatos apsaugos politikos įgyvendinimo ir sporto programa<text:s/></text:span><text:span text:style-name="T70">(kodas 09). Programos koordinatorius – Švietimo ir sporto skyriaus vyriausiasis specialistas Rimantas Savickas ir Socialinės paramos ir sveikatos skyriaus vyriausioji specialistė (savivaldybės gydytoja) Renata Nevulytė.</text:span></text:p>
            <text:p text:style-name="P71">Platesnis programų ir jį įgyvendinančių priemonių aprašymas pateikiamas priede Nr. 2 „Programų aprašymai“.<text:s/></text:p>
          </table:table-cell>
        </table:table-row>
      </table:table>
      <text:p text:style-name="P72"/>
      <text:p text:style-name="P73">2.<text:tab/>Pakeisti Plano 1 priedą „Tikslų, uždavinių, priemonių ir veiklų, asignavimų bei produkto vertinimo kriterijų suvestinė“ ir jį išdėstyti nauja redakcija (pridedama).</text:p>
      <text:p text:style-name="P74"><text:span text:style-name="T75">3</text:span><text:span text:style-name="T76">. Nustatyti, kad sprendimas:</text:span></text:p>
      <text:p text:style-name="P77"><text:span text:style-name="T78">3.1</text:span><text:span text:style-name="T79">.</text:span><text:s/>skelbiamas Teisės aktų registre ir Pasvalio rajono savivaldybės interneto svetainėje<text:s/><text:span text:style-name="T80">www.pasvalys.lt</text:span>;</text:p>
      <text:p text:style-name="P81">3.2. įsigalioja kitą dieną po oficialaus paskelbimo Teisės aktų registre.</text:p>
      <text:p text:style-name="P82"><text:span text:style-name="T83">Sprendimas gali būti skundžiamas Lietuvos Respublikos administracinių bylų teisenos įstatymo nustatyta tvarka.</text:span></text:p>
      <text:p text:style-name="P84"/>
      <text:p text:style-name="P85"/>
      <text:p text:style-name="P86"/>
      <text:p text:style-name="P87">Savivaldybės meras<text:s/><text:tab/>Gintautas Gegužinsk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22T11:53:00Z</meta:creation-date>
    <dc:date>2022-12-22T11:53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41" meta:character-count="3875" meta:row-count="174" meta:non-whitespace-character-count="3484"/>
  </office:meta>
</office:document-meta>
</file>