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Ų ĮMONIŲ ĮSTATYMO NR. IX-2251 24 IR 26 STRAIPSNIŲ PAKEITIMO</text:p>
      <text:p text:style-name="P17"><text:span text:style-name="T18">ĮSTATYMAS</text:span></text:p>
      <text:p text:style-name="P19"/>
      <text:p text:style-name="P20">2015 m. gegužės 7 d. Nr. XII-167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4 straipsnio pakeitimas</text:span></text:p>
      <text:p text:style-name="P28"><text:span text:style-name="T29">Pakeisti 24 straipsnį ir jį išdėstyti taip:</text:span></text:p>
      <text:p text:style-name="P30"><text:span text:style-name="T31">„</text:span><text:span text:style-name="T32">24</text:span><text:span text:style-name="T33"><text:s/>straipsnis.<text:s/></text:span><text:span text:style-name="T34">Socialinių įmonių veiklos priežiūra</text:span></text:p>
      <text:p text:style-name="P35"><text:span text:style-name="T36">Vyriausybės įgaliota institucija Viešojo administravimo įstatymo ketvirtajame skirsnyje nustatyta tvarka atlieka socialinių įmonių veiklos priežiūrą.“</text:span></text:p>
      <text:p text:style-name="P37"/>
      <text:p text:style-name="P38"><text:span text:style-name="T39">2</text:span><text:span text:style-name="T40"><text:s/>straipsnis.<text:s/></text:span><text:span text:style-name="T41">26 straipsnio pakeitimas</text:span></text:p>
      <text:p text:style-name="P42"><text:span text:style-name="T43">Pripažinti netekusiu galios 26 straipsnio 6 punktą.</text:span></text:p>
      <text:p text:style-name="P44"/>
      <text:p text:style-name="P45"><text:span text:style-name="T46">3</text:span><text:span text:style-name="T47"><text:s/>straipsnis.<text:s/></text:span><text:span text:style-name="T48">Įstatymo įsigaliojimas ir įgyvendinimas</text:span></text:p>
      <text:p text:style-name="P49"><text:span text:style-name="T50">1</text:span><text:span text:style-name="T51">. Šis įstatymas, išskyrus šio straipsnio 2 dalį, įsigalioja 2015 m. lapkričio 1 d.</text:span></text:p>
      <text:p text:style-name="P52"><text:span text:style-name="T53">2</text:span><text:span text:style-name="T54">. Lietuvos Respublikos Vyriausybė ir jos įgaliotos institucijos iki 2015 m. spalio 31 d. priima šio įstatymo įgyvendinamuosius teisės aktus.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>Respublikos Prezidentė<text:span text:style-name="T6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7-25T15:05:00Z</meta:creation-date>
    <dc:date>2022-07-25T15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9" meta:character-count="944" meta:row-count="43" meta:non-whitespace-character-count="825"/>
  </office:meta>
</office:document-meta>
</file>