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P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 LIETUVOS RESPUBLIKOS MINISTRO PIRMININKO 2018 M. SPALIO 4 D. POTVARKIO NR. 189 „DĖL<text:s/></text:span><text:span text:style-name="T20">ATSTOVAVIMO LIETUVOS RESPUBLIKOS KONSTITUCINIAME TEISME“ PAKEITIMO</text:span></text:p>
      <text:p text:style-name="P21"/>
      <text:p text:style-name="P22">2019 m. liepos 19 d. Nr. 143</text:p>
      <text:p text:style-name="P23">Vilnius</text:p>
      <text:p text:style-name="P24"/>
      <text:p text:style-name="P25"/>
      <text:p text:style-name="P26"><text:span text:style-name="T27">Pakeičiu</text:span><text:span text:style-name="T28"><text:s/>Lietuvos Respublikos Ministro Pirmininko 2018 m. spalio 4 d. potvarkį Nr. 189 „Dėl atstovavimo Lietuvos Respublikos Konstituciniame Teisme“ ir išdėstau jį nauja redakcija:</text:span></text:p>
      <text:p text:style-name="P29"/>
      <text:p text:style-name="P30"><text:span text:style-name="T31">„</text:span><text:span text:style-name="T32">LIETUVOS RESPUBLIKOS</text:span></text:p>
      <text:p text:style-name="P33"><text:span text:style-name="T34">MINISTRAS PIRMININKAS</text:span></text:p>
      <text:p text:style-name="P35"/>
      <text:p text:style-name="P36">POTVARKIS</text:p>
      <text:p text:style-name="P37">DĖL ATSTOVAVIMO LIETUVOS RESPUBLIKOS KONSTITUCINIAME TEISME</text:p>
      <text:p text:style-name="P38"/>
      <text:p text:style-name="P39"><text:span text:style-name="T40">Įgalioju<text:s/></text:span><text:span text:style-name="T41">Aplinkos ministerijos Administravimo departamento Teisės taikymo skyriaus vyriausiąją specialistę Gintarę Izokaitytę, Gamtos apsaugos ir miškų politikos grupės vyriausiąjį patarėją Algirdą Klimavičių, Valstybinės saugomų teritorijų tarnybos prie Aplinkos ministerijos direktoriaus pavaduotoją Rūtą Baškytę ir Teisės ir personalo skyriaus vedėją Žydrę Stirbienę atstovauti Lietuvos Respublikos Vyriausybei, Lietuvos Respublikos Konstituciniame Teisme nagrinėjant bylą Nr. 14/2018 pagal pareiškėjos Lietuvos Respublikos Seimo narių grupės prašymo Nr. B-14/2018 dalį ištirti, ar Lietuvos Respublikos<text:s/></text:span><text:span text:style-name="T42">Vyriausybės 2012 m. birželio 6 d. nutarimu Nr. 702 „Dėl Kuršių nerijos nacionalinio parko tvarkymo plano patvirtinimo“ patvirtinto Kuršių nerijos nacionalinio parko tvarkymo plano 9.2.1.7 ir 9.2.3.2 papunkčiai neprieštarauja Lietuvos Respublikos Konstitucijos 23 straipsniui, 109 straipsnio 1  daliai, konstituciniam valdžių padalijimo principui, Lietuvos Respublikos civilinio kodekso 4.93 straipsniui ir Lietuvos Respublikos statybos įstatymo (2016 m. birželio 30 d. redakcija) 33  straipsnio 2 daliai</text:span><text:span text:style-name="T43">.“</text:span></text:p>
      <text:p text:style-name="P44"/>
      <text:p text:style-name="P45"/>
      <text:p text:style-name="P46"/>
      <text:p text:style-name="P47"><text:span text:style-name="T48">Laikinai einantis Ministro Pirmininko pareigas</text:span><text:span text:style-name="T4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9T12:25:00Z</meta:creation-date>
    <dc:date>2019-07-19T12:25:00Z</dc:date>
    <meta:print-date>2017-06-15T08:55:00Z</meta:print-date>
    <meta:template xlink:href="Normal.dotm" xlink:type="simple"/>
    <meta:editing-cycles>2</meta:editing-cycles>
    <meta:editing-duration>PT0S</meta:editing-duration>
    <meta:document-statistic meta:page-count="1" meta:paragraph-count="32" meta:word-count="228" meta:character-count="1713" meta:row-count="42" meta:non-whitespace-character-count="1517"/>
  </office:meta>
</office:document-meta>
</file>