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6">PLUNGĖS RAJONO SAVIVALDYBĖS</text:p>
      <text:p text:style-name="P7">TARYBA</text:p>
      <text:p text:style-name="P8"/>
      <text:p text:style-name="P9">SPRENDIMAS<text:s/></text:p>
      <text:p text:style-name="P10"><text:span text:style-name="T11">DĖL PLUNGĖS RAJONO SAVIVALDYBĖS TARYBOS 2018 M. GEGUŽĖS 24 D. SPRENDIMO NR. T1-94 „DĖL vaiko maitinimo KAINOS plungės rajono savivaldybės ikimokyklinį UGDYMą vykdančiose įstaigose nustatymo“ PAKEITIMO</text:span></text:p>
      <text:p text:style-name="P12"/>
      <text:p text:style-name="P13"><text:span text:style-name="T14">2019 m. vasario 7 d. Nr. T1-15</text:span></text:p>
      <text:p text:style-name="P15">Plungė</text:p>
      <text:p text:style-name="P16"/>
      <text:p text:style-name="P17">Plungės rajono savivaldybės taryba n u s p r e n d ž i a:</text:p>
      <text:p text:style-name="P18">1. Pakeisti<text:s/><text:span text:style-name="T19">Plungės rajono savivaldybės 2018 m. gegužės 24 d. tarybos sprendimo Nr. T1-94 1 punktu patvirtinto vieno vaiko dienos maitinimo kainos Plungės rajono ikimokyklinį ugdymą vykdančiose įstaigose 1.3. papunktį ir išdėstyti jį taip:</text:span></text:p>
      <text:p text:style-name="P20"><text:span text:style-name="T21">„</text:span><text:span text:style-name="T22">1.3</text:span><text:span text:style-name="T23">. lopšelio-darželio „Pasaka“ naktinės specialiosios grupės vaikams – 2,30 Eur.“</text:span></text:p>
      <text:p text:style-name="P24"><text:span text:style-name="T25">2</text:span><text:span text:style-name="T26">. Nustatyti, kad šis sprendimas įsigalioja 2019 m. kovo 1 d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left" style:position="5.7187in"/>
          <style:tab-stop style:type="right" style:position="6.693in"/>
        </style:tab-stops>
      </style:paragraph-properties>
      <style:text-properties fo:font-size="6pt" style:font-size-asian="6pt"/>
    </style:style>
    <style:style style:name="P3" style:parent-style-name="Normal" style:family="paragraph">
      <style:paragraph-properties fo:text-indent="0.5in">
        <style:tab-stops>
          <style:tab-stop style:type="left" style:position="5.7187in"/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1-02-01T05:53:00Z</meta:creation-date>
    <dc:date>2021-02-01T05:53:00Z</dc:date>
    <meta:print-date>2019-01-16T11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92" meta:row-count="32" meta:non-whitespace-character-count="706"/>
  </office:meta>
</office:document-meta>
</file>