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8 m. vasario 15 d. sprendimO nr. t-7 „dĖL joniškio rajono savivaldybės 2018–2020 METŲ STRATEGINIO VEIKLOS PLANO patvirtINIMO“ PAPILDYMO</text:p>
      <text:p text:style-name="P13"/>
      <text:p text:style-name="P14">2018 m. spalio 25 d. <text:s/>Nr. T-221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Papildyti Joniškio rajono savivaldybės 2018–2020 metų strateginio veiklos plano, patvirtinto Joniškio rajono savivaldybės tarybos 2018 m. vasario 15 d. sprendimu Nr. T-7, 12 programos „Gyvenamosios aplinkos kokybės gerinimas“ išlaidų ir produkto vertinimo kriterijų suvestinę (priedas)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26T09:40:00Z</meta:creation-date>
    <dc:date>2018-10-26T0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4" meta:character-count="739" meta:row-count="38" meta:non-whitespace-character-count="649"/>
  </office:meta>
</office:document-meta>
</file>